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381cm" table:align="center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uk" fo:country="UA" officeooo:paragraph-rsid="00197b7b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uk" fo:country="UA" officeooo:rsid="0015ca5d" officeooo:paragraph-rsid="0010dc2b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97b7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d339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e3a0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2125f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uk" fo:country="UA" officeooo:paragraph-rsid="002422ee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8pt" fo:font-weight="bold" officeooo:paragraph-rsid="002422ee" style:font-size-asian="8pt" style:font-weight-asian="bold" style:font-weight-complex="bold"/>
    </style:style>
    <style:style style:name="P14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2422ee" style:font-size-asian="13pt" style:font-weight-asian="normal" style:font-size-complex="13pt"/>
    </style:style>
    <style:style style:name="P15" style:family="paragraph" style:parent-style-name="заголов">
      <style:paragraph-properties fo:text-align="center" style:justify-single-word="false"/>
      <style:text-properties style:font-name="Liberation Serif" fo:font-size="16pt" fo:letter-spacing="0.247cm" fo:font-weight="bold" officeooo:paragraph-rsid="002422ee" style:font-size-asian="16pt" style:font-weight-asian="bold" style:font-name-complex="Antiqua" style:font-weight-complex="bold"/>
    </style:style>
    <style:style style:name="P16" style:family="paragraph" style:parent-style-name="Heading_20_2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style:font-name="Liberation Serif" fo:font-style="normal" fo:font-weight="bold" officeooo:paragraph-rsid="002422ee" style:font-style-asian="normal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Heading_20_1">
      <style:paragraph-properties fo:text-align="center" style:justify-single-word="false"/>
      <style:text-properties style:font-name="Liberation Serif" fo:font-size="16pt" fo:font-weight="bold" officeooo:paragraph-rsid="002422ee" style:font-size-asian="16pt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weight="bold" officeooo:paragraph-rsid="002422ee" style:font-weight-asian="bold" style:font-weight-complex="bold"/>
    </style:style>
    <style:style style:name="P19" style:family="paragraph" style:parent-style-name="заголов">
      <style:paragraph-properties fo:text-align="center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style:font-name="Liberation Serif" fo:font-size="14pt" fo:font-weight="normal" officeooo:rsid="00145069" officeooo:paragraph-rsid="0024df3f" style:font-size-asian="14pt" style:font-weight-asian="normal" style:font-name-complex="Times New Roman" style:font-size-complex="14pt"/>
    </style:style>
    <style:style style:name="P20" style:family="paragraph" style:parent-style-name="заголов">
      <style:paragraph-properties fo:text-align="center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2422ee"/>
    </style:style>
    <style:style style:name="P21" style:family="paragraph" style:parent-style-name="Heading_20_3">
      <style:paragraph-properties fo:text-align="center" style:justify-single-word="false"/>
      <style:text-properties style:font-name="Liberation Serif" fo:font-size="14pt" fo:language="ru" fo:country="RU" fo:font-weight="bold" officeooo:paragraph-rsid="002422ee" style:font-size-asian="14pt" style:font-weight-asian="bold" style:font-name-complex="Times New Roman" style:font-weight-complex="bold"/>
    </style:style>
    <style:style style:name="T1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font-size="14pt" fo:language="uk" fo:country="UA" officeooo:rsid="0010dc2b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font-size="14pt" fo:language="uk" fo:country="UA" officeooo:rsid="0015ca5d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size="14pt" fo:language="uk" fo:country="UA" officeooo:rsid="00197b7b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font-size="14pt" fo:language="uk" fo:country="UA" officeooo:rsid="001d3395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language="uk" fo:country="UA" officeooo:rsid="00201344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language="uk" fo:country="UA" officeooo:rsid="002125f3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language="uk" fo:country="UA" officeooo:rsid="0022d696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fo:language="uk" fo:country="UA" officeooo:rsid="00239cb6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language="uk" fo:country="UA" style:text-underline-style="none" officeooo:rsid="00197b7b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officeooo:rsid="0010dc2b"/>
    </style:style>
    <style:style style:name="T14" style:family="text">
      <style:text-properties officeooo:rsid="00157ef1"/>
    </style:style>
    <style:style style:name="T15" style:family="text">
      <style:text-properties officeooo:rsid="0015ca5d"/>
    </style:style>
    <style:style style:name="T16" style:family="text">
      <style:text-properties officeooo:rsid="001d3395"/>
    </style:style>
    <style:style style:name="T17" style:family="text">
      <style:text-properties fo:font-size="13pt" fo:font-weight="normal" style:font-name-asian="Times New Roman" style:font-size-asian="13pt" style:font-weight-asian="normal" style:font-size-complex="13pt"/>
    </style:style>
    <style:style style:name="T18" style:family="text">
      <style:text-properties fo:font-size="13pt" fo:font-weight="normal" officeooo:rsid="0024df3f" style:font-name-asian="Times New Roman" style:font-size-asian="13pt" style:font-weight-asian="normal" style:font-size-complex="13pt"/>
    </style:style>
    <style:style style:name="T19" style:family="text">
      <style:text-properties fo:font-size="13pt" fo:font-weight="normal" style:font-size-asian="13pt" style:font-weight-asian="normal" style:font-size-complex="13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width="1.83cm" draw:visible-area-height="2.4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Объект1" text:anchor-type="char" svg:y="0.385cm" svg:width="1.134cm" svg:height="1.48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list xml:id="list8135080863834325202" text:style-name="WW8Num2">
        <text:list-item>
          <text:list>
            <text:list-item>
              <text:list>
                <text:list-item>
                  <text:h text:style-name="P21" text:outline-level="3">ХЕРСОНСЬКОЇ <text:s/>ОБЛАСТІ</text:h>
                </text:list-item>
              </text:list>
            </text:list-item>
          </text:list>
        </text:list-item>
        <text:list-item>
          <text:h text:style-name="P16" text:outline-level="2">ВИКОНАВЧИЙ <text:s/>КОМІТЕТ</text:h>
        </text:list-item>
      </text:list>
      <text:p text:style-name="P13"/>
      <text:list xml:id="list145202359415114" text:continue-numbering="true" text:style-name="WW8Num2">
        <text:list-item>
          <text:h text:style-name="P17" text:outline-level="1">РІШЕННЯ</text:h>
        </text:list-item>
      </text:list>
      <text:p text:style-name="P15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9">14.11.2019</text:p>
          </table:table-cell>
          <table:table-cell table:style-name="Таблица1.A1" office:value-type="string">
            <text:p text:style-name="P14">м. Каховка</text:p>
          </table:table-cell>
          <table:table-cell table:style-name="Таблица1.A1" office:value-type="string">
            <text:p text:style-name="P20"><text:span text:style-name="T17">№ </text:span><text:span text:style-name="T18">271</text:span></text:p>
          </table:table-cell>
        </table:table-row>
      </table:table>
      <text:p text:style-name="P12"/>
      <text:p text:style-name="P2">Про розміщення </text:p>
      <text:p text:style-name="P1"><text:span text:style-name="T1">рекламн</text:span><text:span text:style-name="T3">их засобів</text:span></text:p>
      <text:p text:style-name="P5">ФО<text:span text:style-name="T16">П Муйзеника С.М. №2.</text:span></text:p>
      <text:p text:style-name="P2"/>
      <text:p text:style-name="P2"><text:tab/>Розглянувши заяв<text:span text:style-name="T15">и</text:span> <text:span text:style-name="T13">фізичної особи-підприємця Муйзеника Сергія Миколайовича</text:span>, керуючись статтею 16 Закону України “Про рекламу”, статтею 37 Закону України ,,Про місцеве самоврядування <text:s/>в Україні”, постановою Кабінету Міністрів України № 2067 від 29 грудня 2003р. “Про затвердження Типових правил розміщення зовнішньої реклами”, рішенням сесії Каховської міської ради № 873/46 від 31.10.2013 р. “Про затвердження оновленої редакції Правил розміщення зовнішньої реклами в місті Каховці”, виконавчий комітет Каховської міської ради</text:p>
      <text:p text:style-name="P2"/>
      <text:p text:style-name="P4">ВИРІШИВ:</text:p>
      <text:p text:style-name="P2"/>
      <text:p text:style-name="P7"><text:span text:style-name="T1">1. Дозволити </text:span><text:span text:style-name="T2">фізичній особі-</text:span><text:span text:style-name="T5">підприємцю</text:span><text:span text:style-name="T2"> </text:span><text:span text:style-name="T5">Му</text:span><text:span text:style-name="T8">й</text:span><text:span text:style-name="T5">зенику Сергію Миколайовичу </text:span><text:span text:style-name="T1">розміщення об'єкт</text:span><text:span text:style-name="T3">ів</text:span><text:span text:style-name="T1"> зовнішньої <text:s/>реклами:</text:span></text:p>
      <text:p text:style-name="P7"><text:span text:style-name="T1">- <text:s/></text:span><text:span text:style-name="T4">двостороннього рекламного щита розміром 3,0х6,0м </text:span><text:span text:style-name="T3">по </text:span><text:span text:style-name="T6">Семенівському шосе, біля вулиці І.Золіна</text:span><text:span text:style-name="T5"> <text:s/></text:span><text:span text:style-name="T6">(виїзд з ГАЗС “AVANTAGE”</text:span><text:span text:style-name="T9">)</text:span><text:span text:style-name="T4">;</text:span></text:p>
      <text:p text:style-name="P8"><text:span text:style-name="T4">- двостороннього рекламного щита розміром 3,0х6,0м </text:span><text:span text:style-name="T3">по </text:span><text:span text:style-name="T6">Семенівському шосе, поворот до аеропорту</text:span><text:span text:style-name="T5">;</text:span></text:p>
      <text:p text:style-name="P8"><text:span text:style-name="T5">- </text:span><text:span text:style-name="T4">двостороннього рекламного щита розміром 3,0х6,0м </text:span><text:span text:style-name="T3">по </text:span><text:span text:style-name="T6">Семенівському шосе, навпроти вулиці Промислової</text:span><text:span text:style-name="T5">;</text:span></text:p>
      <text:p text:style-name="P8"><text:span text:style-name="T5">- </text:span><text:span text:style-name="T4">двостороннього рекламного щита розміром 3,0х6,0м </text:span><text:span text:style-name="T3">по </text:span><text:span text:style-name="T6">Семенівському шосе, навпроти вугільного складу</text:span><text:span text:style-name="T5">;</text:span></text:p>
      <text:p text:style-name="P10"><text:span text:style-name="T5">- </text:span><text:span text:style-name="T4">двостороннього рекламного щита розміром 3,0х6,0м </text:span><text:span text:style-name="T3">по </text:span><text:span text:style-name="T6">Семенівському шосе, навпроти <text:s/>ТОВ “Каховські ковбаси”;</text:span></text:p>
      <text:p text:style-name="P10"><text:span text:style-name="T6">- </text:span><text:span text:style-name="T7">два односторонніх </text:span><text:span text:style-name="T4">рекламн</text:span><text:span text:style-name="T7">их</text:span><text:span text:style-name="T4"> щита розміром 3,0х6,0м </text:span><text:span text:style-name="T3">по </text:span><text:span text:style-name="T7">вулиці Панкеєвській, навпроти проспекту Будівельників </text:span><text:span text:style-name="T1">узгоджен</text:span><text:span text:style-name="T3">их</text:span><text:span text:style-name="T1"> з утримувачами інженерних комунікацій, <text:s text:c="2"/>відділом містобудування та архітектури <text:s/>Каховської міської ради та іншими зацікавленими органами терміном на 5 років.</text:span></text:p>
      <text:p text:style-name="P9"><text:span text:style-name="T1">2. Відділу містобудування та архітектури Каховської міської ради протягом десяти робочих днів з дати отримання даного</text:span><text:span text:style-name="T10"> рішення надати </text:span><text:span text:style-name="T11">адміністратору центру надання адміністративних послуг Каховської міської ради оформлен</text:span><text:span text:style-name="T12">і</text:span><text:span text:style-name="T11"> примірник</text:span><text:span text:style-name="T12">и</text:span><text:span text:style-name="T11"> дозвол</text:span><text:span text:style-name="T12">ів</text:span><text:span text:style-name="T11"> для видачі заявнику.</text:span></text:p>
      <text:p text:style-name="P6"><text:soft-page-break/><text:span text:style-name="T11">3. </text:span><text:span text:style-name="T1">Заявнику дотримуватись Закону України “Про рекламу”, Типових правил розміщення зовнішньої реклами, Правил розміщення зовнішньої реклами в м. Каховці, Правил благоустрою території, забезпечення чистоти і порядку в м. Каховці та інших нормативних документів про рекламу.</text:span></text:p>
      <text:p text:style-name="P11">4. Контроль за виконанням рішення покласти на першого заступника міського голови з питань діяльності виконавчих органів ради Кожем<text:span text:style-name="T14">'</text:span>якіна О.В.</text:p>
      <text:p text:style-name="P2"/>
      <text:p text:style-name="P3"><text:s/></text:p>
      <text:p text:style-name="P3"/>
      <text:p text:style-name="P3"/>
      <text:p text:style-name="P3"/>
      <text:p text:style-name="P3">Міський <text:s/>голова <text:s text:c="76"/>А.А.Дя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uk" fo:country="UA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orphans="0" fo:widows="0" fo:keep-with-next="always" style:text-autospace="none"/>
      <style:text-properties fo:color="#000000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0" fo:widows="0" fo:keep-with-next="always" style:text-autospace="none"/>
      <style:text-properties fo:color="#000000" style:font-name="UkrainianPeterburg" fo:font-family="UkrainianPeterburg, 'Times New Roman'" style:font-family-generic="roman" style:font-pitch="variable" fo:language="en" fo:country="US" fo:font-weight="bold" style:font-weight-asian="bold" style:font-name-complex="UkrainianPeterburg" style:font-family-complex="UkrainianPeterburg, 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orphans="0" fo:widows="0" fo:keep-with-next="always" style:text-autospace="none"/>
      <style:text-properties fo:color="#000000"/>
    </style:style>
    <style:style style:name="Heading_20_8" style:display-name="Heading 8" style:family="paragraph" style:parent-style-name="Heading" style:next-style-name="Text_20_body" style:default-outline-level="8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center" style:justify-single-word="false" fo:keep-with-next="always"/>
      <style:text-properties style:font-name="UkrainianPeterburg" fo:font-family="UkrainianPeterburg, 'Times New Roman'" style:font-family-generic="roman" style:font-pitch="variable" fo:font-size="12pt" fo:language="en" fo:country="US" fo:font-weight="bold" style:font-name-asian="UkrainianPeterburg" style:font-family-asian="UkrainianPeterburg, 'Times New Roman'" style:font-family-generic-asian="roman" style:font-pitch-asian="variable" style:font-size-asian="12pt" style:font-weight-asian="bold" style:font-name-complex="UkrainianPeterburg" style:font-family-complex="UkrainianPeterburg, 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list-style-name="WW8Num3">
      <style:paragraph-properties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fo:language="uk" fo:country="UA" fo:font-weight="bold" style:letter-kerning="true" style:font-name-asian="Lucida Sans Unicode" style:font-family-asian="'Lucida Sans Unicode'" style:font-family-generic-asian="swiss" style:font-pitch-asian="variable" style:language-asian="ar" style:country-asian="SA" style:font-weight-asian="bold" style:font-weight-complex="bold" fo:hyphenate="false" fo:hyphenation-remain-char-count="2" fo:hyphenation-push-char-count="2"/>
    </style:style>
    <style:style style:name="Text" style:family="paragraph" style:parent-style-name="Caption" style:class="extra"/>
    <style:style style:name="Style5" style:family="paragraph" style:parent-style-name="Standard">
      <style:paragraph-properties fo:line-height="0.653cm" fo:text-align="justify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-13.944cm"/>
        </style:tab-stops>
      </style:paragraph-properties>
      <style:text-properties style:use-window-font-color="true" fo:font-size="10pt" fo:language="uk" fo:country="UA" fo:font-weight="bold" style:font-size-asian="10pt" style:language-asian="ar" style:country-asian="SA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ntiqua" style:font-family-complex="Antiqua, Corbe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23" style:display-name="Font Style23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0.219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внесення змін до рішення </dc:title>
    <meta:initial-creator>Еложенко  </meta:initial-creator>
    <meta:creation-date>2018-03-15T11:48:28.557445466</meta:creation-date>
    <dc:date>2019-11-14T14:52:01.655325970</dc:date>
    <meta:print-date>2018-05-11T11:16:10.741486172</meta:print-date>
    <meta:editing-cycles>36</meta:editing-cycles>
    <meta:editing-duration>PT2H15M1S</meta:editing-duration>
    <meta:generator>LibreOffice/5.1.6.2$Linux_X86_64 LibreOffice_project/10m0$Build-2</meta:generator>
    <meta:printed-by>Еложенко  </meta:printed-by>
    <meta:document-statistic meta:table-count="1" meta:image-count="0" meta:object-count="1" meta:page-count="2" meta:paragraph-count="24" meta:word-count="286" meta:character-count="2376" meta:non-whitespace-character-count="2021"/>
  </office:meta>
</office:document-meta>
</file>