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oto Sans" svg:font-family="'Noto Sans'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81cm" table:align="center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2057"/>
    </style:style>
    <style:style style:name="P3" style:family="paragraph" style:parent-style-name="Standard">
      <style:paragraph-properties fo:text-align="justify" style:justify-single-word="false"/>
      <style:text-properties officeooo:paragraph-rsid="001a683b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3e7e2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officeooo:paragraph-rsid="000cf659" style:font-size-asian="14pt" style:font-size-complex="14pt"/>
    </style:style>
    <style:style style:name="P13" style:family="paragraph" style:parent-style-name="Standard">
      <style:text-properties fo:font-size="14pt" officeooo:paragraph-rsid="001a683b" style:font-size-asian="14pt" style:font-size-complex="14pt"/>
    </style:style>
    <style:style style:name="P14" style:family="paragraph" style:parent-style-name="Standard">
      <style:text-properties officeooo:paragraph-rsid="001a683b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6" style:family="paragraph" style:parent-style-name="Standard">
      <style:paragraph-properties fo:margin-left="8.1cm" fo:margin-right="0cm" fo:orphans="2" fo:widows="2" fo:hyphenation-ladder-count="no-limit" fo:text-indent="-8.1cm" style:auto-text-indent="false" style:text-autospace="none" style:punctuation-wrap="simple" style:vertical-align="baseline" style:writing-mode="lr-tb"/>
      <style:text-properties fo:font-size="13pt" officeooo:paragraph-rsid="0011c0da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8.1cm" fo:margin-right="0cm" fo:orphans="2" fo:widows="2" fo:hyphenation-ladder-count="no-limit" fo:text-indent="-8.1cm" style:auto-text-indent="false" style:text-autospace="none" style:punctuation-wrap="simple" style:vertical-align="baseline" style:writing-mode="lr-tb"/>
      <style:text-properties fo:font-size="13pt" officeooo:paragraph-rsid="001a683b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7.5cm" fo:margin-right="0cm" fo:text-align="start" style:justify-single-word="false" fo:orphans="2" fo:widows="2" fo:hyphenation-ladder-count="no-limit" fo:text-indent="-8.1cm" style:auto-text-indent="false" style:text-autospace="none" style:punctuation-wrap="simple" style:vertical-align="baseline" style:writing-mode="lr-tb"/>
      <style:text-properties fo:font-size="14pt" officeooo:paragraph-rsid="001a683b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7.5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4pt" officeooo:paragraph-rsid="001a683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4pt" officeooo:paragraph-rsid="001a683b" style:font-size-asian="14pt" style:font-size-complex="14pt" fo:hyphenate="false" fo:hyphenation-remain-char-count="2" fo:hyphenation-push-char-count="2"/>
    </style:style>
    <style:style style:name="P21" style:family="paragraph" style:parent-style-name="WW-Iau_3f_iue1234567891011121314151617181920212223242526272829303132333435">
      <style:paragraph-properties fo:text-align="justify" style:justify-single-word="false"/>
    </style:style>
    <style:style style:name="P22" style:family="paragraph" style:parent-style-name="WW-Iau_3f_iue1234567891011121314151617181920212223242526272829303132333435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.635cm" fo:margin-right="-0.139cm" fo:margin-top="0cm" fo:margin-bottom="0cm" loext:contextual-spacing="false" fo:line-height="100%" fo:text-indent="0cm" style:auto-text-indent="false"/>
      <style:text-properties fo:font-size="12pt" officeooo:rsid="001091ac" officeooo:paragraph-rsid="001091ac" style:font-size-asian="12pt" style:font-size-complex="12pt"/>
    </style:style>
    <style:style style:name="P24" style:family="paragraph" style:parent-style-name="Text_20_body">
      <style:paragraph-properties fo:margin-left="0.635cm" fo:margin-right="-0.139cm" fo:margin-top="0cm" fo:margin-bottom="0cm" loext:contextual-spacing="false" fo:line-height="100%" fo:text-indent="0cm" style:auto-text-indent="false"/>
      <style:text-properties fo:font-size="12pt" officeooo:rsid="001091ac" officeooo:paragraph-rsid="0018d709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14pt" officeooo:paragraph-rsid="000cf659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14pt" officeooo:rsid="0013e7e2" officeooo:paragraph-rsid="0013e7e2" style:font-size-asian="14pt" style:font-size-complex="14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ize="14pt" officeooo:rsid="0013e7e2" officeooo:paragraph-rsid="000cf659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font-size="14pt" officeooo:rsid="0018d709" officeooo:paragraph-rsid="0018d709" style:font-size-asian="14pt" style:font-size-complex="14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font-size="14pt" officeooo:rsid="001a683b" officeooo:paragraph-rsid="001a683b" style:font-size-asian="14pt" style:font-size-complex="14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font-size="14pt" officeooo:paragraph-rsid="000cf659" style:font-name-asian="Liberation Serif1" style:font-size-asian="14pt" style:font-name-complex="Liberation Serif1" style:font-size-complex="14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paragraph-rsid="000cf659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091ac" officeooo:paragraph-rsid="0013e7e2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paragraph-rsid="000cf659" style:font-name-asian="Liberation Serif1" style:font-size-asian="14pt" style:font-name-complex="Liberation Serif1" style:font-size-complex="14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officeooo:paragraph-rsid="000cf659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officeooo:rsid="001091ac" officeooo:paragraph-rsid="0013e7e2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officeooo:rsid="001ba782" officeooo:paragraph-rsid="001ba782"/>
    </style:style>
    <style:style style:name="P37" style:family="paragraph" style:parent-style-name="Text_20_body">
      <style:paragraph-properties fo:margin-left="0cm" fo:margin-right="-0.145cm" fo:text-indent="0cm" style:auto-text-indent="false"/>
      <style:text-properties officeooo:paragraph-rsid="000cf659"/>
    </style:style>
    <style:style style:name="P38" style:family="paragraph" style:parent-style-name="Text_20_body">
      <style:paragraph-properties fo:margin-left="0.635cm" fo:margin-right="-0.145cm" fo:line-height="100%" fo:text-indent="0cm" style:auto-text-indent="false"/>
      <style:text-properties fo:font-size="12pt" fo:language="uk" fo:country="UA" officeooo:paragraph-rsid="000cf659" style:font-size-asian="10.5pt" style:font-size-complex="12pt"/>
    </style:style>
    <style:style style:name="P39" style:family="paragraph" style:parent-style-name="WW-Iau_3f_iue1234567891011121314151617181920212223242526272829303132333435">
      <style:paragraph-properties fo:text-align="justify" style:justify-single-word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1430b" officeooo:paragraph-rsid="0013e7e2" style:font-size-asian="14pt" style:font-size-complex="14pt"/>
    </style:style>
    <style:style style:name="P41" style:family="paragraph" style:parent-style-name="заголов">
      <style:text-properties style:font-name="Antiqua" fo:font-size="16pt" fo:letter-spacing="0.247cm" officeooo:paragraph-rsid="001d899d" style:font-size-asian="16pt" style:font-name-complex="Antiqua"/>
    </style:style>
    <style:style style:name="P42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1d899d" style:font-size-asian="13pt" style:font-weight-asian="normal" style:font-size-complex="13pt"/>
    </style:style>
    <style:style style:name="P43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1d899d" style:font-size-asian="13pt" style:font-weight-asian="normal" style:font-size-complex="13pt"/>
    </style:style>
    <style:style style:name="P44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1d899d"/>
    </style:style>
    <style:style style:name="P45" style:family="paragraph" style:parent-style-name="Heading_20_3">
      <style:text-properties style:font-name="Times New Roman" fo:font-size="14pt" fo:language="ru" fo:country="RU" fo:font-weight="normal" officeooo:paragraph-rsid="001d899d" style:font-size-asian="14pt" style:font-weight-asian="normal" style:font-name-complex="Times New Roman"/>
    </style:style>
    <style:style style:name="P46" style:family="paragraph" style:parent-style-name="Heading_20_2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>
        <style:tab-stops>
          <style:tab-stop style:position="1.016cm"/>
        </style:tab-stops>
      </style:paragraph-properties>
      <style:text-properties style:font-name="Times New Roman" fo:font-style="normal" officeooo:paragraph-rsid="001d899d" style:font-style-asian="normal" style:font-name-complex="Times New Roman" fo:hyphenate="false" fo:hyphenation-remain-char-count="2" fo:hyphenation-push-char-count="2"/>
    </style:style>
    <style:style style:name="P47" style:family="paragraph" style:parent-style-name="Heading_20_1">
      <style:text-properties fo:font-size="16pt" officeooo:paragraph-rsid="001d899d" style:font-size-asian="16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01d899d"/>
    </style:style>
    <style:style style:name="P49" style:family="paragraph" style:parent-style-name="Standard">
      <style:paragraph-properties fo:margin-left="8.1cm" fo:margin-right="0cm" fo:orphans="2" fo:widows="2" fo:hyphenation-ladder-count="no-limit" fo:text-indent="-8.1cm" style:auto-text-indent="false" style:text-autospace="none" style:punctuation-wrap="simple" style:vertical-align="baseline" style:writing-mode="lr-tb"/>
      <style:text-properties fo:font-size="13pt" officeooo:rsid="001a683b" officeooo:paragraph-rsid="001a683b" style:font-size-asian="13pt" style:font-size-complex="13pt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fo:font-size="8pt" officeooo:paragraph-rsid="001d899d" style:font-size-asian="8pt"/>
    </style:style>
    <style:style style:name="P51" style:family="paragraph" style:parent-style-name="Standard">
      <style:paragraph-properties fo:text-align="justify" style:justify-single-word="false"/>
      <style:text-properties fo:font-size="13pt" officeooo:paragraph-rsid="001d899d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6ebf" style:font-size-asian="13pt" style:font-size-complex="13pt"/>
    </style:style>
    <style:style style:name="T3" style:family="text">
      <style:text-properties fo:font-size="13pt" officeooo:rsid="001a4132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name-asian="Times New Roman" style:font-size-asian="13pt" style:font-weight-asian="normal" style:font-size-complex="13pt"/>
    </style:style>
    <style:style style:name="T6" style:family="text">
      <style:text-properties fo:font-size="13pt" fo:font-weight="normal" officeooo:rsid="001d899d" style:font-name-asian="Times New Roman" style:font-size-asian="13pt" style:font-weight-asian="normal" style:font-size-complex="13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3pt" fo:language="uk" fo:country="UA" officeooo:rsid="0013e7e2" style:font-size-asian="13pt" style:font-size-complex="13pt"/>
    </style:style>
    <style:style style:name="T9" style:family="text">
      <style:text-properties fo:font-size="13pt" fo:language="uk" fo:country="UA" officeooo:rsid="001a683b" style:font-size-asian="13pt" style:font-size-complex="13pt"/>
    </style:style>
    <style:style style:name="T10" style:family="text">
      <style:text-properties fo:font-size="13pt" fo:language="uk" fo:country="UA" officeooo:rsid="001d899d" style:font-size-asian="13pt" style:font-size-complex="13pt"/>
    </style:style>
    <style:style style:name="T11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uk" fo:country="UA" fo:font-weight="normal" officeooo:rsid="001a2057" style:font-size-asian="13pt" style:font-weight-asian="normal" style:font-size-complex="13pt" style:font-weight-complex="normal"/>
    </style:style>
    <style:style style:name="T13" style:family="text">
      <style:text-properties fo:font-size="13pt" fo:language="uk" fo:country="UA" fo:font-weight="normal" officeooo:rsid="001d77c5" style:font-size-asian="13pt" style:font-weight-asian="normal" style:font-size-complex="13pt" style:font-weight-complex="normal"/>
    </style:style>
    <style:style style:name="T14" style:family="text">
      <style:text-properties fo:font-size="13pt" fo:language="uk" fo:country="UA" style:font-name-asian="Liberation Serif1" style:font-size-asian="13pt" style:font-name-complex="Liberation Serif1" style:font-size-complex="13pt"/>
    </style:style>
    <style:style style:name="T15" style:family="text">
      <style:text-properties fo:font-size="14pt" fo:language="uk" fo:country="UA" style:font-name-asian="Liberation Serif1" style:font-size-asian="14pt" style:font-name-complex="Liberation Serif1" style:font-size-complex="14pt"/>
    </style:style>
    <style:style style:name="T16" style:family="text">
      <style:text-properties fo:font-size="14pt" fo:language="uk" fo:country="UA" style:font-size-asian="14pt" style:font-size-complex="14pt"/>
    </style:style>
    <style:style style:name="T17" style:family="text">
      <style:text-properties fo:font-size="14pt" fo:language="uk" fo:country="UA" officeooo:rsid="0011430b" style:font-size-asian="14pt" style:font-size-complex="14pt"/>
    </style:style>
    <style:style style:name="T18" style:family="text">
      <style:text-properties fo:font-size="14pt" fo:language="uk" fo:country="UA" officeooo:rsid="0013e7e2" style:font-size-asian="14pt" style:font-size-complex="14pt"/>
    </style:style>
    <style:style style:name="T19" style:family="text">
      <style:text-properties fo:font-size="14pt" fo:language="uk" fo:country="UA" fo:font-weight="normal" officeooo:rsid="0013e7e2" style:font-size-asian="14pt" style:font-weight-asian="normal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3e7e2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style:font-name-asian="Liberation Serif1" style:font-size-asian="14pt" style:font-name-complex="Liberation Serif1" style:font-size-complex="14pt"/>
    </style:style>
    <style:style style:name="T24" style:family="text">
      <style:text-properties fo:font-size="14pt" officeooo:rsid="001cca6c" style:font-name-asian="Liberation Serif1" style:font-size-asian="14pt" style:font-name-complex="Liberation Serif1" style:font-size-complex="14pt"/>
    </style:style>
    <style:style style:name="T25" style:family="text">
      <style:text-properties officeooo:rsid="000cf659"/>
    </style:style>
    <style:style style:name="T26" style:family="text">
      <style:text-properties officeooo:rsid="0011430b"/>
    </style:style>
    <style:style style:name="T27" style:family="text">
      <style:text-properties style:font-name="Noto Sans" officeooo:rsid="001ba782" style:font-name-asian="Droid Sans Fallback" style:font-name-complex="FreeSans"/>
    </style:style>
    <style:style style:name="T28" style:family="text">
      <style:text-properties style:font-name="Noto Sans" fo:font-size="13pt" officeooo:rsid="001a4132" style:font-name-asian="Droid Sans Fallback" style:font-size-asian="13pt" style:font-name-complex="FreeSans" style:font-size-complex="13pt"/>
    </style:style>
    <style:style style:name="T29" style:family="text">
      <style:text-properties style:font-name="Liberation Serif1" fo:font-size="13pt" officeooo:rsid="001a4132" style:font-name-asian="Droid Sans Fallback" style:font-size-asian="13pt" style:font-name-complex="FreeSans" style:font-size-complex="13pt"/>
    </style:style>
    <style:style style:name="T30" style:family="text">
      <style:text-properties style:font-name="Liberation Serif1" officeooo:rsid="001ba782" style:font-name-asian="Droid Sans Fallback" style:font-name-complex="FreeSans"/>
    </style:style>
    <style:style style:name="T31" style:family="text">
      <style:text-properties officeooo:rsid="001a683b"/>
    </style:style>
    <style:style style:name="T32" style:family="text">
      <style:text-properties officeooo:rsid="001cca6c"/>
    </style:style>
    <style:style style:name="T33" style:family="text">
      <style:text-properties officeooo:rsid="001d899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width="1.829cm" draw:visible-area-height="2.4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Объект1" text:anchor-type="char" svg:y="0.385cm" svg:width="1.508cm" svg:height="1.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h text:style-name="P45" text:outline-level="3">ХЕРСОНСЬКОЇ <text:s/>ОБЛАСТІ</text:h>
      <text:h text:style-name="P46" text:outline-level="2">ВИКОНАВЧИЙ <text:s/>КОМІТЕТ</text:h>
      <text:p text:style-name="P50"/>
      <text:h text:style-name="P47" text:outline-level="1">РІШЕННЯ</text:h>
      <text:p text:style-name="P41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42">1<text:span text:style-name="T33">6</text:span>.04.201<text:span text:style-name="T33">9</text:span> року</text:p>
          </table:table-cell>
          <table:table-cell table:style-name="Таблица1.A1" office:value-type="string">
            <text:p text:style-name="P43">м. Каховка</text:p>
          </table:table-cell>
          <table:table-cell table:style-name="Таблица1.A1" office:value-type="string">
            <text:p text:style-name="P44"><text:span text:style-name="T5">№ 9</text:span><text:span text:style-name="T6">3</text:span></text:p>
          </table:table-cell>
        </table:table-row>
      </table:table>
      <text:p text:style-name="P51"/>
      <text:p text:style-name="P5"/>
      <text:p text:style-name="P2"><text:span text:style-name="T2">Про </text:span><text:span text:style-name="Strong_20_Emphasis"><text:span text:style-name="T4"><text:s/>затвердження адміністративної </text:span></text:span></text:p>
      <text:p text:style-name="P2"><text:span text:style-name="Strong_20_Emphasis"><text:span text:style-name="T4">комісії для розгляду справ про адміністративні </text:span></text:span></text:p>
      <text:p text:style-name="P1"><text:span text:style-name="Strong_20_Emphasis"><text:span text:style-name="T11">правопорушення </text:span></text:span><text:span text:style-name="Strong_20_Emphasis"><text:span text:style-name="T13">у</text:span></text:span><text:span text:style-name="Strong_20_Emphasis"><text:span text:style-name="T11"> нов</text:span></text:span><text:span text:style-name="Strong_20_Emphasis"><text:span text:style-name="T12">ому</text:span></text:span><text:span text:style-name="Strong_20_Emphasis"><text:span text:style-name="T11"> </text:span></text:span><text:span text:style-name="Strong_20_Emphasis"><text:span text:style-name="T12">складі</text:span></text:span></text:p>
      <text:p text:style-name="P5"/>
      <text:p text:style-name="P5"/>
      <text:p text:style-name="P21"><text:span text:style-name="T1"><text:tab/></text:span><text:span text:style-name="T7">У зв'язку з кадровими змінами в структурних підрозділах міської ради та</text:span><text:span text:style-name="T1"> </text:span><text:span text:style-name="T7">керуючись ст. 38 ч. 1 п. </text:span><text:span text:style-name="T1">“б” </text:span><text:span text:style-name="T7">п.п. 4</text:span><text:span text:style-name="T1"> Закону України „Про місцеве самоврядування в Україні” </text:span><text:span text:style-name="T7">та</text:span><text:span text:style-name="T1"> ст. 215 Кодексу України про адміністративні правопорушення, виконавчий комітет Каховської міської ради</text:span></text:p>
      <text:p text:style-name="P39"/>
      <text:p text:style-name="P39"/>
      <text:p text:style-name="P5"><text:tab/></text:p>
      <text:p text:style-name="P9">ВИРІШИВ: </text:p>
      <text:p text:style-name="P5"/>
      <text:p text:style-name="P1"><text:span text:style-name="T1"><text:tab/>1. Затвердити </text:span><text:span text:style-name="T7">новий</text:span><text:span text:style-name="T1"> склад адміністративної комісії для розгляду справ про адміністративні правопорушення, передбачені ст. 218 Кодекс</text:span><text:span text:style-name="T7">ом</text:span><text:span text:style-name="T1"> України про адміністративні правопорушення згідно з додатком до цього рішення (додається).</text:span></text:p>
      <text:p text:style-name="P3"><text:span text:style-name="T1"><text:tab/>2. </text:span><text:span text:style-name="T7">Склад комісії, </text:span><text:span text:style-name="T8">затверджений </text:span><text:span text:style-name="T7">рішення</text:span><text:span text:style-name="T8">м</text:span><text:span text:style-name="T7"> викон</text:span><text:span text:style-name="T8">авчого комітету від </text:span><text:span text:style-name="T9">19</text:span><text:span text:style-name="T8">.1</text:span><text:span text:style-name="T9">2</text:span><text:span text:style-name="T8">.201</text:span><text:span text:style-name="T9">7</text:span><text:span text:style-name="T8"> року № </text:span><text:span text:style-name="T9">312</text:span><text:span text:style-name="T8"> “</text:span><text:span text:style-name="Strong_20_Emphasis"><text:span text:style-name="T19">Про затвердження Положення про </text:span></text:span><text:span text:style-name="Strong_20_Emphasis"><text:span text:style-name="T22">адміністративну комісію виконавчого комітету Каховської міської ради та складу <text:s/>адміністративної комісії для розгляду справ про адміністративні </text:span></text:span><text:span text:style-name="Strong_20_Emphasis"><text:span text:style-name="T19">правопорушення<text:tab/>в новій редакції”</text:span></text:span><text:span text:style-name="T1">, вважати таким, що втратив чинність.</text:span></text:p>
      <text:p text:style-name="P15"><text:span text:style-name="T1">4. Контроль за виконанням рішення покласти на </text:span><text:span text:style-name="T3">першого заступника міського голови Кожем</text:span><text:span text:style-name="T28">´</text:span><text:span text:style-name="T29">якіна О.В.</text:span></text:p>
      <text:p text:style-name="P5"/>
      <text:p text:style-name="P5"/>
      <text:p text:style-name="P5"/>
      <text:p text:style-name="P5"/>
      <text:p text:style-name="P5"/>
      <text:p text:style-name="P1"><text:span text:style-name="T14"><text:s text:c="9"/></text:span><text:span text:style-name="T7">Міський голова<text:tab/><text:tab/><text:tab/><text:tab/><text:tab/><text:tab/><text:tab/><text:tab/>А.А. Дяченко</text:span></text:p>
      <text:p text:style-name="P22"/>
      <text:p text:style-name="P22"/>
      <text:p text:style-name="P22"/>
      <text:p text:style-name="P22"/>
      <text:p text:style-name="P8"><text:soft-page-break/><text:tab/><text:tab/><text:tab/><text:tab/><text:tab/><text:tab/><text:tab/><text:tab/> З А Т В Е Р Д Ж Е Н О</text:p>
      <text:p text:style-name="P8"><text:tab/><text:tab/><text:tab/><text:tab/><text:tab/><text:tab/><text:tab/> рішення виконавчого комітету</text:p>
      <text:p text:style-name="P11"><text:span text:style-name="T7"><text:tab/><text:tab/><text:tab/><text:tab/><text:tab/><text:tab/><text:tab/><text:tab/> <text:s text:c="2"/>від </text:span><text:span text:style-name="T10">16.04.2019 року</text:span><text:span text:style-name="T7"> № </text:span><text:span text:style-name="T10">93</text:span><text:span text:style-name="T1"><text:tab/><text:tab/><text:tab/><text:tab/><text:tab/><text:tab/><text:tab/><text:tab/></text:span></text:p>
      <text:p text:style-name="P4"/>
      <text:p text:style-name="P10">С К Л А Д</text:p>
      <text:p text:style-name="P7">адміністративної комісії при виконавчому комітеті </text:p>
      <text:p text:style-name="P7">Каховської міської ради</text:p>
      <text:p text:style-name="P7"/>
      <text:p text:style-name="P4"><text:s/><text:tab/><text:tab/> </text:p>
      <text:p text:style-name="P16">Зозуля Ірина Станіславівна <text:s text:c="16"/><text:tab/> <text:s/>- <text:s/>начальник відділу з питань депутатської</text:p>
      <text:p text:style-name="P17"><text:s text:c="68"/>діяльності, <text:span text:style-name="T31">голова комісії</text:span></text:p>
      <text:p text:style-name="P17"/>
      <text:p text:style-name="P49">Зуєв Сергій Валерійович<text:tab/>- начальник архівного відділу, заступник голови комісії</text:p>
      <text:p text:style-name="P17"/>
      <text:p text:style-name="P17"><text:span text:style-name="T31">Шахоєва Альона Андріївна<text:tab/>- головний спеціаліст відділу з питань депутатської діяльності, секретар комісії<text:tab/></text:span><text:tab/></text:p>
      <text:p text:style-name="P4"/>
      <text:p text:style-name="P4"/>
      <text:p text:style-name="P7">Члени комісії:</text:p>
      <text:p text:style-name="P7"/>
      <text:p text:style-name="P6"/>
      <text:p text:style-name="P14"/>
      <text:p text:style-name="P14"><text:span text:style-name="T24">Кантова Тетяна Василівна</text:span><text:span text:style-name="T23"><text:tab/><text:tab/></text:span><text:span text:style-name="T20">- головний спеціаліст відділу <text:tab/><text:tab/><text:tab/><text:tab/><text:tab/><text:tab/><text:tab/><text:tab/> <text:s/>містобудування та архітектури </text:span></text:p>
      <text:p text:style-name="P18"><text:tab/></text:p>
      <text:p text:style-name="P20">Коваль Віталій Сергійович<text:tab/><text:tab/>- головний спеціаліст юридичного відділу</text:p>
      <text:p text:style-name="P19"/>
      <text:p text:style-name="P20">Перемежко Антон Васильович <text:s text:c="7"/>- начальник відділу економіки, <text:tab/><text:tab/><text:tab/><text:tab/><text:tab/><text:tab/><text:tab/><text:tab/> <text:s/>комунального майна та землі</text:p>
      <text:p text:style-name="P13"/>
      <text:p text:style-name="P20">Назарова Ольга Сергіївна <text:s text:c="16"/>- начальник відділу у справах дітей </text:p>
      <text:p text:style-name="P20"/>
      <text:p text:style-name="P20">Бондаренко Іван Петрович<text:tab/><text:tab/>- головний спеціаліст відділу міського <text:tab/><text:tab/><text:tab/><text:tab/><text:tab/><text:tab/><text:tab/>господарства, надзвичайних ситуацій, <text:tab/><text:tab/><text:tab/><text:tab/><text:tab/><text:tab/><text:tab/>обліку житла</text:p>
      <text:p text:style-name="P13"><text:tab/><text:tab/></text:p>
      <text:p text:style-name="P13">Молчанова Олена Віталіївна <text:s text:c="15"/>- депутат міської ради (за згодою)</text:p>
      <text:p text:style-name="P13"/>
      <text:p text:style-name="P13"><text:span text:style-name="T32">Цінський</text:span> <text:span text:style-name="T32">Денис</text:span> <text:span text:style-name="T32">Миколайович</text:span> <text:s text:c="12"/>- депутат міської ради (за згодою)</text:p>
      <text:p text:style-name="P4"/>
      <text:p text:style-name="P4"/>
      <text:p text:style-name="P4"/>
      <text:p text:style-name="P4"/>
      <text:p text:style-name="P4"/>
      <text:p text:style-name="P37"><text:soft-page-break/><text:span text:style-name="T15"><text:s/></text:span><text:span text:style-name="T20">НАПРАВЛЕНО:</text:span></text:p>
      <text:p text:style-name="P23">-відділ з питань депутатської </text:p>
      <text:p text:style-name="P23">діяльності — 1</text:p>
      <text:p text:style-name="P24"/>
      <text:p text:style-name="P38"/>
      <text:p text:style-name="P25"><text:span text:style-name="T25">ПОГОДЖЕНО:</text:span><text:tab/><text:tab/> <text:s text:c="4"/></text:p>
      <text:p text:style-name="P30"><text:s/></text:p>
      <text:p text:style-name="P29">Секретар ради<text:tab/><text:tab/><text:tab/><text:tab/><text:tab/><text:tab/><text:tab/>І.А. Гончарова</text:p>
      <text:p text:style-name="P26"/>
      <text:p text:style-name="P29">Перший заступник міського голови</text:p>
      <text:p text:style-name="P29">з питань діяльності виконавчих</text:p>
      <text:p text:style-name="P29">органів ради<text:tab/><text:tab/><text:tab/><text:tab/><text:tab/><text:tab/><text:tab/>О.В. Кожем<text:span text:style-name="T27">´</text:span><text:span text:style-name="T30">якін</text:span></text:p>
      <text:p text:style-name="P28"/>
      <text:p text:style-name="P25">Начальник відділу організаційно –</text:p>
      <text:p text:style-name="P25">кадрової роботи, інформаційної <text:tab/> <text:s text:c="33"/></text:p>
      <text:p text:style-name="P25">політики та взаємодії з громадськістю<text:tab/><text:tab/><text:tab/><text:span text:style-name="T26">О.Г. Мігас</text:span></text:p>
      <text:p text:style-name="P25"/>
      <text:p text:style-name="P25"/>
      <text:p text:style-name="P34"><text:span text:style-name="T16">Н</text:span><text:span text:style-name="T20">ачальник загального відділу<text:tab/><text:tab/> <text:s text:c="19"/></text:span><text:span text:style-name="T21">Г.Л. Рашевський</text:span></text:p>
      <text:p text:style-name="P27"/>
      <text:p text:style-name="P32">Начальник відділу з питань </text:p>
      <text:p text:style-name="P35"><text:span text:style-name="T16">депутатської діяльності <text:s text:c="49"/></text:span><text:span text:style-name="T17">І.С. Зозуля</text:span></text:p>
      <text:p text:style-name="P40"/>
      <text:p text:style-name="P31"/>
      <text:p text:style-name="P36"><text:span text:style-name="T18">Н</text:span><text:span text:style-name="T16">ачальник юридичного відділу<text:tab/><text:tab/><text:tab/><text:tab/>Л.Ю. Чиркіна</text:span></text:p>
      <text:p text:style-name="P30"><text:s/></text:p>
      <text:p text:style-name="P34"/>
      <text:p text:style-name="P33"><text:s text:c="19"/></text:p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oto Sans" svg:font-family="'Noto Sans'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WW-Iau_3f_iue1234567891011121314151617181920212223242526272829303132333435" style:display-name="WW-Iau?iue1234567891011121314151617181920212223242526272829303132333435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UkrainianPeterburg" fo:font-family="UkrainianPeterburg, 'Courier New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UkrainianPeterburg" style:font-family-complex="UkrainianPeterburg, 'Courier New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language="ru" fo:country="RU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charov  </meta:initial-creator>
    <meta:creation-date>2016-09-16T15:34:06.019754600</meta:creation-date>
    <meta:print-date>2019-04-01T09:52:44.002183580</meta:print-date>
    <meta:editing-duration>P11DT14H53M33S</meta:editing-duration>
    <dc:date>2019-04-17T10:16:58.894436608</dc:date>
    <meta:editing-cycles>16</meta:editing-cycles>
    <meta:generator>LibreOffice/5.1.6.2$Linux_X86_64 LibreOffice_project/10m0$Build-2</meta:generator>
    <meta:document-statistic meta:table-count="1" meta:image-count="0" meta:object-count="1" meta:page-count="3" meta:paragraph-count="56" meta:word-count="346" meta:character-count="2979" meta:non-whitespace-character-count="2274"/>
  </office:meta>
</office:document-meta>
</file>