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ntiqua" svg:font-family="Antiqua, Corbe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039cm" table:align="left"/>
    </style:style>
    <style:style style:name="Таблица1.A" style:family="table-column">
      <style:table-column-properties style:column-width="5.387cm"/>
    </style:style>
    <style:style style:name="Таблица1.B" style:family="table-column">
      <style:table-column-properties style:column-width="11.652cm"/>
    </style:style>
    <style:style style:name="Таблица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101cm" fo:border="0.05pt solid #000000"/>
    </style:style>
    <style:style style:name="Таблица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Таблица1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7.013cm"/>
    </style:style>
    <style:style style:name="Таблица2.A1" style:family="table-cell">
      <style:table-cell-properties fo:padding="0.101cm" fo:border="0.05pt solid #000000"/>
    </style:style>
    <style:style style:name="Таблица2.A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Таблица3" style:family="table">
      <style:table-properties style:width="16.381cm" table:align="center" style:writing-mode="lr-tb"/>
    </style:style>
    <style:style style:name="Таблица3.A" style:family="table-column">
      <style:table-column-properties style:column-width="5.459cm"/>
    </style:style>
    <style:style style:name="Таблица3.B" style:family="table-column">
      <style:table-column-properties style:column-width="5.46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fo:language="uk" fo:country="UA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fo:language="uk" fo:country="UA" officeooo:paragraph-rsid="00285a62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4pt" fo:language="uk" fo:country="UA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fo:language="uk" fo:country="UA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fo:language="uk" fo:country="UA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14pt" fo:language="uk" fo:country="UA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officeooo:paragraph-rsid="0021fc97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1fc97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5fc49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fo:language="uk" fo:country="UA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14pt" fo:language="uk" fo:country="UA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4pt" fo:language="uk" fo:country="UA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279ef2"/>
    </style:style>
    <style:style style:name="P22" style:family="paragraph" style:parent-style-name="Text_20_body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language="uk" fo:country="UA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Liberation Serif" fo:font-size="14pt" fo:language="uk" fo:country="UA" fo:font-weight="normal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4pt" style:font-size-asian="14pt" style:font-size-complex="14pt"/>
    </style:style>
    <style:style style:name="P26" style:family="paragraph" style:parent-style-name="заголов">
      <style:text-properties style:font-name="Antiqua" fo:font-size="16pt" fo:letter-spacing="0.247cm" officeooo:paragraph-rsid="00296133" style:font-size-asian="16pt" style:font-name-complex="Antiqua"/>
    </style:style>
    <style:style style:name="P27" style:family="paragraph" style:parent-style-name="заголов">
      <style:paragraph-properties fo:text-align="center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296133"/>
    </style:style>
    <style:style style:name="P28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296133" style:font-size-asian="13pt" style:font-weight-asian="norm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fo:language="uk" fo:country="UA" officeooo:paragraph-rsid="00296133" style:font-size-asian="11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296133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8pt" officeooo:paragraph-rsid="00296133" style:font-size-asian="8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language="uk" fo:country="UA" fo:font-weight="normal" officeooo:paragraph-rsid="00285a62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language="uk" fo:country="UA" fo:font-weight="normal" officeooo:rsid="00285a62" officeooo:paragraph-rsid="00285a62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fo:language="uk" fo:country="UA" officeooo:paragraph-rsid="00285a62" style:font-size-asian="14pt" style:font-size-complex="14pt"/>
    </style:style>
    <style:style style:name="P35" style:family="paragraph" style:parent-style-name="Heading_20_2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>
        <style:tab-stops>
          <style:tab-stop style:position="1.016cm"/>
        </style:tab-stops>
      </style:paragraph-properties>
      <style:text-properties fo:font-style="normal" fo:font-weight="bold" officeooo:paragraph-rsid="00296133" style:font-style-asian="normal" style:font-weight-asian="bold" style:font-name-complex="Times New Roman" style:font-weight-complex="bold" fo:hyphenate="false" fo:hyphenation-remain-char-count="2" fo:hyphenation-push-char-count="2"/>
    </style:style>
    <style:style style:name="P36" style:family="paragraph" style:parent-style-name="Heading_20_1">
      <style:text-properties fo:font-size="16pt" officeooo:paragraph-rsid="00296133" style:font-size-asian="16pt"/>
    </style:style>
    <style:style style:name="P37" style:family="paragraph" style:parent-style-name="Heading_20_3">
      <style:text-properties style:font-name="Times New Roman" fo:font-size="14pt" fo:language="ru" fo:country="RU" fo:font-weight="normal" officeooo:paragraph-rsid="00296133" style:font-size-asian="14pt" style:font-weight-asian="normal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color="#000000" fo:font-weight="normal" officeooo:rsid="0024df5b"/>
    </style:style>
    <style:style style:name="T4" style:family="text">
      <style:text-properties style:font-name="Liberation Serif" fo:font-size="14pt" fo:language="uk" fo:country="UA" style:font-size-asian="14pt" style:font-size-complex="14pt"/>
    </style:style>
    <style:style style:name="T5" style:family="text">
      <style:text-properties style:font-name="Liberation Serif" fo:font-size="14pt" fo:language="uk" fo:country="UA" officeooo:rsid="0024df5b" style:font-size-asian="14pt" style:font-size-complex="14pt"/>
    </style:style>
    <style:style style:name="T6" style:family="text">
      <style:text-properties style:font-name="Liberation Serif" fo:font-size="14pt" fo:language="uk" fo:country="UA" officeooo:rsid="0025fc49" style:font-size-asian="14pt" style:font-size-complex="14pt"/>
    </style:style>
    <style:style style:name="T7" style:family="text">
      <style:text-properties style:font-name="Liberation Serif" fo:font-size="14pt" fo:language="uk" fo:country="UA" fo:font-weight="normal" style:font-size-asian="14pt" style:font-size-complex="14pt"/>
    </style:style>
    <style:style style:name="T8" style:family="text">
      <style:text-properties style:font-name="Liberation Serif" fo:font-size="14pt" fo:language="uk" fo:country="UA" fo:font-weight="normal" officeooo:rsid="0025fc49" style:font-size-asian="14pt" style:font-size-complex="14pt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fo:font-weight="normal"/>
    </style:style>
    <style:style style:name="T11" style:family="text">
      <style:text-properties fo:language="uk" fo:country="UA"/>
    </style:style>
    <style:style style:name="T12" style:family="text">
      <style:text-properties fo:language="uk" fo:country="UA" officeooo:rsid="00285a62"/>
    </style:style>
    <style:style style:name="T13" style:family="text">
      <style:text-properties officeooo:rsid="0021fc97"/>
    </style:style>
    <style:style style:name="T14" style:family="text">
      <style:text-properties officeooo:rsid="0024df5b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285a62"/>
    </style:style>
    <style:style style:name="T17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normal" officeooo:rsid="00296133" style:font-name-asian="Times New Roman" style:font-size-asian="12pt" style:font-weight-asian="normal" style:font-name-complex="Times New Roman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normal" officeooo:rsid="00296133" style:font-name-asian="Times New Roman" style:font-size-asian="12pt" style:font-weight-asian="normal" style:font-name-complex="Times New Roman" style:font-size-complex="12pt"/>
    </style:style>
    <style:style style:name="T22" style:family="text">
      <style:text-properties fo:font-size="13pt" fo:font-weight="normal" style:font-name-asian="Times New Roman" style:font-size-asian="13pt" style:font-weight-asian="normal" style:font-name-complex="Times New Roman" style:font-size-complex="13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829cm" draw:visible-area-height="2.4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Объект1" text:anchor-type="char" svg:y="0.385cm" svg:width="1.489cm" svg:height="1.8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h text:style-name="P37" text:outline-level="3">ХЕРСОНСЬКОЇ <text:s/>ОБЛАСТІ</text:h>
      <text:h text:style-name="P35" text:outline-level="2">ВИКОНАВЧИЙ <text:s/>КОМІТЕТ</text:h>
      <text:p text:style-name="P31"/>
      <text:h text:style-name="P36" text:outline-level="1">РІШЕННЯ</text:h>
      <text:p text:style-name="P26"/>
      <table:table table:name="Таблица3" table:style-name="Таблица3">
        <table:table-column table:style-name="Таблица3.A"/>
        <table:table-column table:style-name="Таблица3.B" table:number-columns-repeated="2"/>
        <table:table-row table:style-name="Таблица3.1">
          <table:table-cell table:style-name="Таблица3.A1" office:value-type="string">
            <text:p text:style-name="P27"><text:span text:style-name="T17"><text:s/></text:span><text:span text:style-name="T18">15</text:span><text:span text:style-name="T17">.01</text:span><text:span text:style-name="T17">.201</text:span><text:span text:style-name="T18">9</text:span><text:span text:style-name="T19"> </text:span></text:p>
          </table:table-cell>
          <table:table-cell table:style-name="Таблица3.A1" office:value-type="string">
            <text:p text:style-name="P28">м. Каховка</text:p>
          </table:table-cell>
          <table:table-cell table:style-name="Таблица3.A1" office:value-type="string">
            <text:p text:style-name="P27"><text:span text:style-name="T22">№</text:span><text:span text:style-name="T17"> </text:span><text:span text:style-name="T18">11</text:span><text:span text:style-name="T19"> </text:span></text:p>
          </table:table-cell>
        </table:table-row>
      </table:table>
      <text:p text:style-name="P29"/>
      <text:p text:style-name="P2"/>
      <text:p text:style-name="P2">Про <text:span text:style-name="T16">затвердження</text:span> <text:span text:style-name="T2">Положення </text:span></text:p>
      <text:p text:style-name="P32">про конкурсну комісію з призначення</text:p>
      <text:p text:style-name="P2"><text:span text:style-name="T2">управителя багатоквартирн</text:span><text:span text:style-name="T3">их</text:span></text:p>
      <text:p text:style-name="P2"><text:span text:style-name="T2">будинк</text:span><text:span text:style-name="T3">ів</text:span><text:span text:style-name="T2"> у місті Каховці </text:span></text:p>
      <text:p text:style-name="P33">та її посадовий склад</text:p>
      <text:p text:style-name="P1"/>
      <text:p text:style-name="P1"><text:tab/>Відповідно до Закону України “Про особливості здійснення права власності у багатоквартирному будинку”, Наказу Міністерства регіонального розвитку, будівництва та житлово-комунального господарства України № 150 від 13.06.2016 року “Про затвердження порядку проведення конкурсу з призначення управителя багатоквартирного будинку”, керуючись главою 2 Закону України “Про місцеве самоврядування в Україні”, виконавчий комітет міської ради</text:p>
      <text:p text:style-name="P22">ВИРІШИВ:</text:p>
      <text:p text:style-name="P8"> </text:p>
      <text:p text:style-name="P9"><text:span text:style-name="T11"><text:tab/></text:span><text:span text:style-name="T12">1</text:span><text:span text:style-name="T1">. Затвердити </text:span><text:span text:style-name="T2">Положення про конкурсну комісію з призначення управителя багатоквартирн</text:span><text:span text:style-name="T3">их</text:span><text:span text:style-name="T2"> будинк</text:span><text:span text:style-name="T3">ів</text:span><text:span text:style-name="T2"> у місті Каховці </text:span><text:span text:style-name="T1">(додаток 1).</text:span></text:p>
      <text:p text:style-name="P13"><text:tab/><text:span text:style-name="T16">2</text:span>. Утворити конкурсну комісію з призначення управителя багатоквартирн<text:span text:style-name="T14">их</text:span> будинк<text:span text:style-name="T14">ів</text:span> у місті Каховці та затвердити її посадовий склад згідно з додатком 2. </text:p>
      <text:p text:style-name="P1"><text:tab/><text:span text:style-name="T16">3</text:span>. Рішення набирає чинності з моменту його оприлюднення.</text:p>
      <text:p text:style-name="P9"><text:tab/><text:span text:style-name="T16">4</text:span>. Контроль за виконанням цього рішення <text:span text:style-name="T1">залишаю за собою.</text:span></text:p>
      <text:p text:style-name="P9"><text:tab/> </text:p>
      <text:p text:style-name="P9"/>
      <text:p text:style-name="P9"/>
      <text:p text:style-name="P9"/>
      <text:p text:style-name="P9"/>
      <text:p text:style-name="P9"> </text:p>
      <text:p text:style-name="P1">Міський голова <text:s text:c="78"/>А.А. Дяченко</text:p>
      <text:p text:style-name="P9"> </text:p>
      <text:p text:style-name="P9"> </text:p>
      <text:p text:style-name="P9"/>
      <text:p text:style-name="P10"><text:soft-page-break/> <text:span text:style-name="T13">Д</text:span><text:span text:style-name="T11">одаток 1</text:span></text:p>
      <text:p text:style-name="P10">до рішення виконавчого комітету</text:p>
      <text:p text:style-name="P3">__________________ № ______</text:p>
      <text:p text:style-name="P9"> </text:p>
      <text:p text:style-name="P14"><text:span text:style-name="Strong_20_Emphasis"><text:span text:style-name="T4">ПОЛОЖЕННЯ</text:span></text:span></text:p>
      <text:p text:style-name="P14"><text:span text:style-name="Strong_20_Emphasis"><text:span text:style-name="T9">про конкурсну комісію з призначення управителя</text:span></text:span></text:p>
      <text:p text:style-name="P14"><text:span text:style-name="Strong_20_Emphasis"><text:span text:style-name="T4">багатоквартирн</text:span></text:span><text:span text:style-name="Strong_20_Emphasis"><text:span text:style-name="T5">их</text:span></text:span><text:span text:style-name="Strong_20_Emphasis"><text:span text:style-name="T4"> будинк</text:span></text:span><text:span text:style-name="Strong_20_Emphasis"><text:span text:style-name="T5">ів</text:span></text:span><text:span text:style-name="Strong_20_Emphasis"><text:span text:style-name="T4"> у місті Каховці </text:span></text:span></text:p>
      <text:p text:style-name="P8"> </text:p>
      <text:p text:style-name="P14"><text:span text:style-name="Strong_20_Emphasis"><text:span text:style-name="T4">І. ЗАГАЛЬНІ ПОЛОЖЕННЯ</text:span></text:span></text:p>
      <text:p text:style-name="P8"> </text:p>
      <text:p text:style-name="P12"><text:tab/>1.1. Конкурсна комісія з призначення управителя багатоквартирн<text:span text:style-name="T14">их</text:span> будинк<text:span text:style-name="T14">ів</text:span> у місті Каховці (надалі – комісія) - це тимчасово діючий колегіальний орган, який підзвітний і підконтрольний міській раді. Комісія створена для проведення конкурсу з призначення управителя багатоквартирного будинку у місті Каховці, з метою визначення переможця конкурсу.</text:p>
      <text:p text:style-name="P6">Діяльність комісії координує перший заступник міського голови з питань діяльності виконавчих органів ради.</text:p>
      <text:p text:style-name="P4"><text:tab/>1.2. Основними принципами діяльності комісії є:</text:p>
      <text:p text:style-name="P4"><text:tab/>- додержання чинного законодавства;</text:p>
      <text:p text:style-name="P4"><text:tab/>- колегіальність прийняття рішень;</text:p>
      <text:p text:style-name="P4"><text:tab/>- повнота розгляду конкурсних пропозицій відповідно до встановлених умов конкурсу;</text:p>
      <text:p text:style-name="P4"><text:tab/>- обґрунтованість прийнятих рішень;</text:p>
      <text:p text:style-name="P4">рівність усіх учасників конкурсу перед комісією;</text:p>
      <text:p text:style-name="P4"><text:tab/>- незалежність членів комісії;</text:p>
      <text:p text:style-name="P4"><text:tab/>- професійність членів комісії. </text:p>
      <text:p text:style-name="P9"><text:span text:style-name="T10"><text:tab/>1.3. </text:span><text:span text:style-name="T2">Комісія у своїй дія</text:span><text:span text:style-name="T10">льності керується Конституцією України, Законами України “Про місцеве самоврядування в Україні”, “Про доступ до публічної інформації”, “Про захист персональних даних”, “Про засади запобігання і протидії корупції”, “Про житлово-комунальні послуги”, “Про особливості здійснення права власності у багатоквартирному будинку” іншими законами України, актами Президента України, Кабінету Міністрів України, нормативно-правовими актами центральних органів виконавчої влади, рішеннями міської ради і виконавчого комітету, регламентом роботи міської ради та виконкому, розпорядженнями міського голови та цим Положенням.</text:span></text:p>
      <text:p text:style-name="P9"> </text:p>
      <text:p text:style-name="P14"><text:span text:style-name="Strong_20_Emphasis"><text:span text:style-name="T4">ІІ. ФУНКЦІЇ ТА ЗАВДАННЯ КОМІСІЇ</text:span></text:span></text:p>
      <text:p text:style-name="P4"><text:tab/>2.1. Основними завданнями комісії є:</text:p>
      <text:p text:style-name="P5"><text:tab/>- визначення умов проведення конкурсу, конкурсної документації та визначення терміну проведення конкурсу відповідно до Порядку проведення конкурсу з призначення управителя багатоквартирного будинку, затвердженого наказом Міністерства регіонального розвитку, будівництва та житлово-комунального господарства України від 13.06.2016 року № 150;</text:p>
      <text:p text:style-name="P4"><text:tab/>- реєстрація конкурсних пропозицій;</text:p>
      <text:p text:style-name="P4"><text:tab/>- розгляд та перевірка конкурсних пропозицій;</text:p>
      <text:p text:style-name="P4"><text:soft-page-break/><text:tab/>- визначення переможця конкурсу.</text:p>
      <text:p text:style-name="P4"><text:tab/>2.2. Основними функціями комісії є:</text:p>
      <text:p text:style-name="P4"><text:tab/>- визначення конкурсної документації;</text:p>
      <text:p text:style-name="P4"><text:tab/>- розробка оголошення про проведення конкурсу;</text:p>
      <text:p text:style-name="P4"><text:tab/>- розгляд конкурсних пропозицій учасників конкурсу та прийняття відповідного рішення;</text:p>
      <text:p text:style-name="P4"><text:tab/>- складання протоколів.</text:p>
      <text:p text:style-name="P5"><text:tab/>2.3. Виконує інші функції, передбачені законодавством.</text:p>
      <text:p text:style-name="P5"/>
      <text:p text:style-name="P14"><text:span text:style-name="Strong_20_Emphasis"><text:span text:style-name="T4">ІІІ. ПРАВА ТА ОБОВ’ЯЗКИ КОМІСІЇ</text:span></text:span></text:p>
      <text:p text:style-name="P9"> </text:p>
      <text:p text:style-name="P5"><text:tab/>3.1. Конкурсна комісія має право:</text:p>
      <text:p text:style-name="P5"><text:tab/>3.1.1. Залучати спеціалістів структурних підрозділів міської ради, підприємств, установ та організацій, об’єднань громадян (за погодженням з їх керівниками) для розгляду питань, що належать до її компетенції. </text:p>
      <text:p text:style-name="P5"><text:tab/>3.1.2. Одержувати безоплатно від виконавчих органів міської ради, підприємств, установ та організацій незалежно від форм власності і підпорядкування розташованих на території підпорядкованій міській раді інформацію, документи та інші матеріали, необхідні для виконання покладених на неї завдань.</text:p>
      <text:p text:style-name="P5"><text:tab/>3.1.3. Залучати за згодою керівника структурного підрозділу міської ради відповідних спеціалістів для підготовки проектів нормативних та інших документів.</text:p>
      <text:p text:style-name="P4"><text:tab/>3.2. Члени комісії не мають права:</text:p>
      <text:p text:style-name="P4">вести поза межами засідань комісії переговори з учасниками конкурсу;</text:p>
      <text:p text:style-name="P4">мати сімейні стосунки з учасниками конкурсу.</text:p>
      <text:p text:style-name="P5"><text:tab/>3.3. До складу конкурсної комісії не можуть входити учасники конкурсу, представники учасників конкурсу, члени сім’ї та близькі особи учасників конкурсу, члени сім’ї та близькі особи посадових осіб та власників корпоративних прав учасників - юридичних осіб.</text:p>
      <text:p text:style-name="P11"> </text:p>
      <text:p text:style-name="P15"><text:span text:style-name="Strong_20_Emphasis"><text:span text:style-name="T4"><text:tab/><text:tab/><text:tab/><text:tab/>VI. ПОРЯДОК РОБОТИ КОМІСІЇ</text:span></text:span></text:p>
      <text:p text:style-name="P7"> </text:p>
      <text:p text:style-name="P5"><text:tab/>4.1. Комісія розпочинає роботу з моменту підписання рішення виконавчого комітету міської ради про її створення.</text:p>
      <text:p text:style-name="P5"><text:tab/>4.2. Усі зміни щодо посадового складу комісії вносяться відповідними </text:p>
      <text:p text:style-name="P5">рішенням виконавчого комітету.</text:p>
      <text:p text:style-name="P5"><text:tab/>4.3. Керує діяльністю комісії і організовує її роботу голова комісії (далі - голова).</text:p>
      <text:p text:style-name="P5"><text:tab/>4.4. Голова в межах покладених повноважень:</text:p>
      <text:p text:style-name="P9"><text:span text:style-name="T2"><text:tab/>- затверджує персональний склад комісі</text:span><text:span text:style-name="T10">ї;</text:span></text:p>
      <text:p text:style-name="P5"><text:tab/>- скликає засідання комісії;</text:p>
      <text:p text:style-name="P5"><text:tab/>- головує на засіданнях комісії;</text:p>
      <text:p text:style-name="P5"><text:tab/>- дає розпорядження та доручення, обов’язкові для членів комісії;</text:p>
      <text:p text:style-name="P5"><text:soft-page-break/><text:tab/>- дає доручення спеціалістам, радникам та експертам, які залучені до роботи комісії;</text:p>
      <text:p text:style-name="P5"><text:tab/>- організовує підготовку матеріалів для подання на розгляд комісії;</text:p>
      <text:p text:style-name="P5"><text:tab/>- організовує після закінчення або припинення конкурсу зберігання документації щодо проведення конкурсу;</text:p>
      <text:p text:style-name="P5"><text:tab/>- представляє комісію у відносинах з установами та організаціями.</text:p>
      <text:p text:style-name="P5"><text:tab/>4.5. Члени комісії зобов’язані брати участь у діяльності комісії, виконувати розпорядження і доручення голови. У разі відсутності на засіданні члени комісії повинні надавати письмові пояснення на ім’я голови.</text:p>
      <text:p text:style-name="P5"><text:tab/>4.6. Засідання комісії є правомочним за умови участі в ньому не менш як 2/3 усіх членів комісії.</text:p>
      <text:p text:style-name="P5"><text:tab/>4.7. Члени комісії мають рівне право голосу при прийнятті рішень. У разі рівного розподілу голосів вирішальним є голос голови комісії.</text:p>
      <text:p text:style-name="P5"><text:tab/>4.8. Засідання комісії є відкритими. Комісія має право розглядати на засіданнях пояснення учасників щодо їх конкурсних пропозицій, а також пояснення спеціалістів, радників (уповноважених осіб) та експертів, залучених до роботи комісії.</text:p>
      <text:p text:style-name="P5"><text:tab/>4.9. Рішення комісії про визначення переможця конкурсу приймаються простою більшістю голосів присутніх членів комісії. У разі рівної кількості голосів, голос голови є вирішальним.</text:p>
      <text:p text:style-name="P5"><text:tab/>4.10. Усі рішення комісії приймаються шляхом поіменного усного голосування (тільки "за" або "проти"), результати якого заносяться до відповідного протоколу.</text:p>
      <text:p text:style-name="P16"><text:span text:style-name="T7"><text:tab/>4.11. Рішення комісії оформлюється протоколами, що підписуються </text:span><text:span text:style-name="T8">усіма членами комісії, </text:span><text:span text:style-name="T15">що брали участь у голосуванні</text:span><text:span text:style-name="T7">.</text:span></text:p>
      <text:p text:style-name="P5"><text:tab/>4.12. У разі якщо засідання конкурсної комісії не відбулося з причини відсутності кворуму засідання конкурсної комісії переноситься на інший день. Конкурсні пропозиції учасниками конкурсу повторно не надаються. </text:p>
      <text:p text:style-name="P9"> </text:p>
      <text:p text:style-name="P14"><text:span text:style-name="Strong_20_Emphasis"><text:span text:style-name="T4">V. ЗАКЛЮЧНІ ПОЛОЖЕННЯ</text:span></text:span></text:p>
      <text:p text:style-name="P9"> </text:p>
      <text:p text:style-name="P5"><text:tab/>5.1. Покладання на комісію обов’язків, що не передбачені цим Положенням не допускається.</text:p>
      <text:p text:style-name="P5"><text:tab/>5.2. Діяльність комісії припиняється після затвердження результатів конкурсу.</text:p>
      <text:p text:style-name="P9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 </text:p>
      <text:p text:style-name="P3"><text:soft-page-break/>Додаток 2</text:p>
      <text:p text:style-name="P10">до рішення виконавчого комітету</text:p>
      <text:p text:style-name="P3">__________________ № ______</text:p>
      <text:p text:style-name="P14"><text:span text:style-name="Strong_20_Emphasis"><text:span text:style-name="T4"/></text:span></text:p>
      <text:p text:style-name="P14"><text:span text:style-name="Strong_20_Emphasis"><text:span text:style-name="T4">Посадовий склад</text:span></text:span></text:p>
      <text:p text:style-name="P14"><text:span text:style-name="Strong_20_Emphasis"><text:span text:style-name="T4">конкурсної комісії з призначення управителя</text:span></text:span></text:p>
      <text:p text:style-name="P14"><text:span text:style-name="Strong_20_Emphasis"><text:span text:style-name="T4">багатоквартирн</text:span></text:span><text:span text:style-name="Strong_20_Emphasis"><text:span text:style-name="T5">их</text:span></text:span><text:span text:style-name="Strong_20_Emphasis"><text:span text:style-name="T4"> будинк</text:span></text:span><text:span text:style-name="Strong_20_Emphasis"><text:span text:style-name="T5">ів</text:span></text:span><text:span text:style-name="Strong_20_Emphasis"><text:span text:style-name="T4"> у місті Каховці </text:span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Голова комісії</text:p>
          </table:table-cell>
          <table:table-cell table:style-name="Таблица1.B1" office:value-type="string">
            <text:p text:style-name="P17">- перший заступник міського голови з питань діяльності виконавчих органів ради;</text:p>
          </table:table-cell>
        </table:table-row>
        <table:table-row>
          <table:table-cell table:style-name="Таблица1.A2" office:value-type="string">
            <text:p text:style-name="P19">Секретар комісії</text:p>
          </table:table-cell>
          <table:table-cell table:style-name="Таблица1.B2" office:value-type="string">
            <text:p text:style-name="P17">- головний спеціаліст відділу міського господарства, надзвичайних ситуацій, обліку житла;</text:p>
          </table:table-cell>
        </table:table-row>
      </table:table>
      <text:p text:style-name="P23"/>
      <text:p text:style-name="P24">Члени комісії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8">- начальник відділу міського господарства, надзвичайних ситуацій, обліку житла;</text:p>
          </table:table-cell>
        </table:table-row>
        <table:table-row>
          <table:table-cell table:style-name="Таблица2.A2" office:value-type="string">
            <text:p text:style-name="P18">- начальник відділу економіки, комунального майна та землі;</text:p>
          </table:table-cell>
        </table:table-row>
        <table:table-row>
          <table:table-cell table:style-name="Таблица2.A2" office:value-type="string">
            <text:p text:style-name="P18">- начальник відділу містобудування та архітектури, головний архітектор міста;</text:p>
          </table:table-cell>
        </table:table-row>
        <table:table-row>
          <table:table-cell table:style-name="Таблица2.A2" office:value-type="string">
            <text:p text:style-name="P18">- начальник юридичного відділу;</text:p>
          </table:table-cell>
        </table:table-row>
        <table:table-row>
          <table:table-cell table:style-name="Таблица2.A2" office:value-type="string">
            <text:p text:style-name="P18">- начальник управління праці та соціального захисту населення;</text:p>
          </table:table-cell>
        </table:table-row>
        <table:table-row>
          <table:table-cell table:style-name="Таблица2.A2" office:value-type="string">
            <text:p text:style-name="P20">- <text:span text:style-name="T1">начальник відділу організаційно-кадрової роботи, інформаційної політики та взаємодії з громадськістю;</text:span></text:p>
          </table:table-cell>
        </table:table-row>
        <table:table-row>
          <table:table-cell table:style-name="Таблица2.A2" office:value-type="string">
            <text:p text:style-name="P18">- голова постійної комісії з питань економіки, промисловості, транспорту, торгівлі, зв’язку та підприємництва (за згодою);</text:p>
          </table:table-cell>
        </table:table-row>
        <table:table-row>
          <table:table-cell table:style-name="Таблица2.A2" office:value-type="string">
            <text:p text:style-name="P21"><text:span text:style-name="T4">- </text:span><text:span text:style-name="T6">голова </text:span><text:span text:style-name="T15">Громадської ради при виконкомі Каховської міської ради</text:span><text:span text:style-name="T4">(за згодою).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ntiqua" svg:font-family="Antiqua, Corbe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UkrainianPeterburg" fo:font-family="UkrainianPeterburg, 'Courier New'" style:font-family-generic="roman" style:font-pitch="variable" fo:font-size="12pt" fo:language="en" fo:country="US" fo:font-weight="bold" style:font-size-asian="12pt" style:font-weight-asian="bold" style:font-name-complex="UkrainianPeterburg" style:font-family-complex="UkrainianPeterburg, 'Courier New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 style:font-size-complex="10pt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24:59.963981115</meta:creation-date>
    <dc:date>2019-01-18T07:48:45.850061079</dc:date>
    <meta:editing-duration>PT1H31M58S</meta:editing-duration>
    <meta:editing-cycles>6</meta:editing-cycles>
    <meta:generator>LibreOffice/5.1.6.2$Linux_x86 LibreOffice_project/10m0$Build-2</meta:generator>
    <meta:print-date>2019-01-15T10:20:42.753547274</meta:print-date>
    <meta:document-statistic meta:table-count="3" meta:image-count="0" meta:object-count="1" meta:page-count="5" meta:paragraph-count="119" meta:word-count="1016" meta:character-count="8138" meta:non-whitespace-character-count="7053"/>
  </office:meta>
</office:document-meta>
</file>