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Times New Roman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378cm" fo:margin-left="0.81cm" table:align="left" style:writing-mode="lr-tb"/>
    </style:style>
    <style:style style:name="Таблица1.A" style:family="table-column">
      <style:table-column-properties style:column-width="5.459cm"/>
    </style:style>
    <style:style style:name="Таблица1.B" style:family="table-column">
      <style:table-column-properties style:column-width="5.461cm"/>
    </style:style>
    <style:style style:name="Таблица1.C" style:family="table-column">
      <style:table-column-properties style:column-width="5.4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2" style:list-style-name="">
      <style:paragraph-properties fo:margin-left="1.016cm" fo:margin-right="0cm" fo:margin-top="0cm" fo:margin-bottom="0cm" style:contextual-spacing="false" fo:text-align="center" style:justify-single-word="false" fo:hyphenation-ladder-count="no-limit" fo:text-indent="-1.016cm" style:auto-text-indent="false">
        <style:tab-stops>
          <style:tab-stop style:position="1.016cm"/>
        </style:tab-stops>
      </style:paragraph-properties>
      <style:text-properties fo:font-style="normal" officeooo:paragraph-rsid="0008d7e8" style:font-style-asian="normal"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officeooo:paragraph-rsid="0008d7e8" style:font-name-asian="Times New Roman" style:font-size-asian="14pt" style:language-asian="ru" style:country-asian="RU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8pt" officeooo:paragraph-rsid="0008d7e8" style:font-size-asian="8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08d7e8"/>
    </style:style>
    <style:style style:name="P10" style:family="paragraph" style:parent-style-name="Heading_20_1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font-size="16pt" officeooo:paragraph-rsid="0008d7e8" style:font-size-asian="16pt"/>
    </style:style>
    <style:style style:name="P11" style:family="paragraph" style:parent-style-name="Heading_20_3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officeooo:paragraph-rsid="0008d7e8" style:font-size-asian="14pt" style:font-weight-asian="normal" style:font-name-complex="Times New Roman"/>
    </style:style>
    <style:style style:name="P12" style:family="paragraph" style:parent-style-name="заголов">
      <style:text-properties style:font-name="Antiqua" fo:font-size="16pt" fo:letter-spacing="0.247cm" officeooo:paragraph-rsid="0008d7e8" style:font-size-asian="16pt" style:font-name-complex="Antiqua"/>
    </style:style>
    <style:style style:name="P13" style:family="paragraph" style:parent-style-name="заголов">
      <style:paragraph-properties fo:text-align="justify" style:justify-single-word="false">
        <style:tab-stops>
          <style:tab-stop style:position="8.255cm"/>
          <style:tab-stop style:position="12.002cm"/>
        </style:tab-stops>
      </style:paragraph-properties>
      <style:text-properties fo:font-size="13pt" style:text-underline-style="solid" style:text-underline-width="auto" style:text-underline-color="font-color" fo:font-weight="normal" officeooo:paragraph-rsid="0008d7e8" style:font-size-asian="13pt" style:font-weight-asian="normal" style:font-size-complex="13pt"/>
    </style:style>
    <style:style style:name="P14" style:family="paragraph" style:parent-style-name="заголов">
      <style:paragraph-properties>
        <style:tab-stops>
          <style:tab-stop style:position="8.255cm"/>
          <style:tab-stop style:position="12.002cm"/>
        </style:tab-stops>
      </style:paragraph-properties>
      <style:text-properties fo:font-size="13pt" fo:font-weight="normal" officeooo:paragraph-rsid="0008d7e8" style:font-size-asian="13pt" style:font-weight-asian="normal" style:font-size-complex="13pt"/>
    </style:style>
    <style:style style:name="P15" style:family="paragraph" style:parent-style-name="заголов">
      <style:paragraph-properties fo:text-align="end" style:justify-single-word="false">
        <style:tab-stops>
          <style:tab-stop style:position="8.255cm"/>
          <style:tab-stop style:position="12.002cm"/>
        </style:tab-stops>
      </style:paragraph-properties>
      <style:text-properties officeooo:paragraph-rsid="0008d7e8"/>
    </style:style>
    <style:style style:name="T1" style:family="text">
      <style:text-properties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T2" style:family="text">
      <style:text-properties fo:color="#000000" fo:font-size="14pt" fo:language="uk" fo:country="UA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font-size="13pt" fo:font-weight="normal" style:font-name-asian="Times New Roman" style:font-size-asian="13pt" style:font-weight-asian="normal" style:font-name-complex="Times New Roman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normal" style:font-name-asian="Times New Roman" style:font-size-asian="13pt" style:font-weight-asian="normal" style:font-name-complex="Times New Roman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normal" officeooo:rsid="00019e37" style:font-name-asian="Times New Roman" style:font-size-asian="13pt" style:font-weight-asian="normal" style:font-name-complex="Times New Roman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normal" officeooo:rsid="0009bf87" style:font-name-asian="Times New Roman" style:font-size-asian="13pt" style:font-weight-asian="normal" style:font-name-complex="Times New Roman" style:font-size-complex="13pt"/>
    </style:style>
    <style:style style:name="T7" style:family="text">
      <style:text-properties officeooo:rsid="0009bf87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02cm" fo:border="none" draw:ole-draw-aspect="1" draw:visible-area-top="0cm" draw:visible-area-width="1.831cm" draw:visible-area-height="2.46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Объект1" text:anchor-type="char" svg:y="0.385cm" svg:width="1.501cm" svg:height="1.893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КАХОВСЬКА <text:s/>МІСЬКА <text:s/>РАДА</text:p>
      <text:h text:style-name="P11" text:outline-level="3">ХЕРСОНСЬКОЇ <text:s/>ОБЛАСТІ</text:h>
      <text:h text:style-name="P1" text:outline-level="2">ВИКОНАВЧИЙ <text:s/>КОМІТЕТ</text:h>
      <text:p text:style-name="P3"/>
      <text:h text:style-name="P10" text:outline-level="1">РІШЕННЯ</text:h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1<text:span text:style-name="T7">1</text:span>.<text:span text:style-name="T7">12</text:span>.2018</text:p>
          </table:table-cell>
          <table:table-cell table:style-name="Таблица1.A1" office:value-type="string">
            <text:p text:style-name="P14">м. Каховка</text:p>
          </table:table-cell>
          <table:table-cell table:style-name="Таблица1.A1" office:value-type="string">
            <text:p text:style-name="P15"><text:span text:style-name="T3">№ </text:span><text:span text:style-name="T6">337</text:span></text:p>
          </table:table-cell>
        </table:table-row>
      </table:table>
      <text:p text:style-name="P2"/>
      <text:p text:style-name="P5"/>
      <text:p text:style-name="P5">Про скасування дозволу </text:p>
      <text:p text:style-name="P5">на розміщення зовнішньої </text:p>
      <text:p text:style-name="P5">реклами фізичній особі-підприємцю</text:p>
      <text:p text:style-name="P5">Вегер Т.Б.</text:p>
      <text:p text:style-name="P5"/>
      <text:p text:style-name="P5"/>
      <text:p text:style-name="P4"><text:span text:style-name="T1"><text:tab/>У зв'язку з письмовою заявою <text:s/>фізичної особи-підприємця Вегер Тетяни Богданівни про скасування дозволу №178 від 15.09.2017 року <text:s/>на розміщення зовнішньої реклами за адресою: м. Каховка, по вулиці Фаїни Гаєнко, 15 при в'їзді у двір вул. Пушкіна, 91 та Фаїни Гаєнко, 15, керуючись статтею 30 Закону України ,,Про місцеве самоврядування <text:s/>в Україні”, постановою Кабінету Міністрів України № 2067 від 29 грудня 2003р. “Про затвердження Типових правил розміщення зовнішньої реклами”, <text:s/>абз. 1пп.1 п.30 “Правил розміщення зовнішньої реклами в місті Каховці”, затверджених рішенням сесії Каховської міської ради № 873/46 від 31.10.2013 р. , виконавчий комітет Каховської міської ради</text:span></text:p>
      <text:p text:style-name="P5"/>
      <text:p text:style-name="P6">ВИРІШИВ:</text:p>
      <text:p text:style-name="P5"/>
      <text:p text:style-name="P7"><text:span text:style-name="T1">1. Скасувати дозвіл №178 від 15.09.2017 року <text:s/>на розміщення рекламного щита по вулиці Фаїни Гаєнко, 15 при в'їзді у двір вул. Пушкіна, 91 та Фаїни Гаєнко, 15 виданого фізичній особі-підприємцю Вегер Тетяні Богданівні. <text:s/></text:span></text:p>
      <text:p text:style-name="P8">2. Відділу економіки, комунального майна, землі (Перемежко А.В.) провести звірку взаємних розрахунків за фактичне користування місцем <text:s/>для розташування рекламного засобу, згідно договору №178 від 15.09.2017р. між ФОП Вегер Тетяною Богданівною та Каховською міською радою.</text:p>
      <text:p text:style-name="P7"><text:span text:style-name="T2">3. </text:span><text:span text:style-name="T1">Контроль за виконанням рішення покласти на першого заступника міського голови з питань діяльності виконавчих органів ради Кожем'якіна О.В.</text:span></text:p>
      <text:p text:style-name="P5"/>
      <text:p text:style-name="P5"/>
      <text:p text:style-name="P5"/>
      <text:p text:style-name="P5">Міський <text:s/>голова <text:s text:c="76"/>А.А.Дя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Times New Roman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4pt" fo:language="uk" fo:country="UA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orphans="0" fo:widows="0" fo:keep-with-next="always" style:text-autospace="none"/>
      <style:text-properties fo:color="#000000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orphans="0" fo:widows="0" fo:keep-with-next="always" style:text-autospace="none"/>
      <style:text-properties fo:color="#000000" style:font-name="UkrainianPeterburg" fo:font-family="UkrainianPeterburg, 'Times New Roman'" style:font-family-generic="roman" style:font-pitch="variable" fo:language="en" fo:country="US" fo:font-weight="bold" style:font-weight-asian="bold" style:font-name-complex="UkrainianPeterburg" style:font-family-complex="UkrainianPeterburg, 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orphans="0" fo:widows="0" fo:keep-with-next="always" style:text-autospace="none"/>
      <style:text-properties fo:color="#000000"/>
    </style:style>
    <style:style style:name="Heading_20_8" style:display-name="Heading 8" style:family="paragraph" style:parent-style-name="Heading" style:next-style-name="Text_20_body" style:default-outline-level="8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Рецензия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list-style-name="WW8Num3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list-style-name="WW8Num3">
      <style:paragraph-properties fo:text-align="center" style:justify-single-word="false" fo:keep-with-next="always"/>
      <style:text-properties style:font-name="UkrainianPeterburg" fo:font-family="UkrainianPeterburg, 'Times New Roman'" style:font-family-generic="roman" style:font-pitch="variable" fo:font-size="12pt" fo:language="en" fo:country="US" fo:font-weight="bold" style:font-name-asian="UkrainianPeterburg" style:font-family-asian="UkrainianPeterburg, 'Times New Roman'" style:font-family-generic-asian="roman" style:font-pitch-asian="variable" style:font-size-asian="12pt" style:font-weight-asian="bold" style:font-name-complex="UkrainianPeterburg" style:font-family-complex="UkrainianPeterburg, 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list-style-name="WW8Num3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list-style-name="WW8Num3">
      <style:paragraph-properties fo:keep-with-next="always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олов" style:family="paragraph" style:parent-style-name="Standard">
      <style:paragraph-properties fo:text-align="center" style:justify-single-word="false" fo:hyphenation-ladder-count="no-limit" style:writing-mode="lr-tb"/>
      <style:text-properties style:use-window-font-color="true" fo:language="uk" fo:country="UA" fo:font-weight="bold" style:letter-kerning="true" style:font-name-asian="Lucida Sans Unicode" style:font-family-asian="'Lucida Sans Unicode'" style:font-family-generic-asian="swiss" style:font-pitch-asian="variable" style:language-asian="ar" style:country-asian="SA" style:font-weight-asian="bold" style:font-weight-complex="bold" fo:hyphenate="false" fo:hyphenation-remain-char-count="2" fo:hyphenation-push-char-count="2"/>
    </style:style>
    <style:style style:name="Text" style:family="paragraph" style:parent-style-name="Caption" style:class="extra"/>
    <style:style style:name="Style5" style:family="paragraph" style:parent-style-name="Standard">
      <style:paragraph-properties fo:line-height="0.653cm" fo:text-align="justify" style:justify-single-word="false" fo:hyphenation-ladder-count="no-limit" style:writing-mode="lr-tb"/>
      <style:text-properties style:use-window-font-color="true" fo:font-size="12pt" fo:language="ru" fo:country="RU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Style3" style:family="paragraph" style:parent-style-name="Standard">
      <style:paragraph-properties fo:text-align="start" style:justify-single-word="false" fo:hyphenation-ladder-count="no-limit" style:writing-mode="lr-tb"/>
      <style:text-properties style:use-window-font-color="true" fo:font-size="12pt" fo:language="ru" fo:country="RU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fo:hyphenation-ladder-count="no-limit" style:writing-mode="lr-tb">
        <style:tab-stops>
          <style:tab-stop style:position="-13.944cm"/>
        </style:tab-stops>
      </style:paragraph-properties>
      <style:text-properties style:use-window-font-color="true" fo:font-size="10pt" fo:language="uk" fo:country="UA" fo:font-weight="bold" style:font-size-asian="10pt" style:language-asian="ar" style:country-asian="SA" style:font-weight-asian="bold" style:font-size-complex="10pt" style:language-complex="ar" style:country-complex="SA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ntiqua" style:font-family-complex="Antiqua, Corbel" style:font-family-generic-complex="swiss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WW-Absatz-Standardschriftart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Знак_20_примечания1" style:display-name="Знак примечания1" style:family="text" style:parent-style-name="Основной_20_шрифт_20_абзаца1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Знак" style:family="text" style:parent-style-name="Основной_20_шрифт_20_абзаца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Font_20_Style24" style:display-name="Font Style24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Font_20_Style23" style:display-name="Font Style23" style:family="text" style:parent-style-name="Основной_20_шрифт_20_абзаца">
      <style:text-properties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1" style:display-name="Font Style11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Absatz-Standardschriftart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9cm" fo:margin-bottom="1.455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внесення змін до рішення </dc:title>
    <meta:initial-creator>Еложенко  </meta:initial-creator>
    <meta:creation-date>2018-12-12T10:38:48.839133377</meta:creation-date>
    <dc:creator>Еложенко  </dc:creator>
    <dc:date>2018-12-12T10:40:56.765406120</dc:date>
    <meta:print-date>2018-09-25T11:35:00</meta:print-date>
    <meta:editing-cycles>16</meta:editing-cycles>
    <meta:editing-duration>PT1H32M55S</meta:editing-duration>
    <meta:generator>LibreOffice/4.2.8.2$Linux_x86 LibreOffice_project/420m0$Build-2</meta:generator>
    <meta:document-statistic meta:table-count="1" meta:image-count="0" meta:object-count="1" meta:page-count="1" meta:paragraph-count="17" meta:word-count="209" meta:character-count="1602" meta:non-whitespace-character-count="1318"/>
  </office:meta>
</office:document-meta>
</file>