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cm" table:align="center" style:writing-mode="lr-tb"/>
    </style:style>
    <style:style style:name="Таблица1.A" style:family="table-column">
      <style:table-column-properties style:column-width="5.664cm"/>
    </style:style>
    <style:style style:name="Таблица1.B" style:family="table-column">
      <style:table-column-properties style:column-width="5.667cm"/>
    </style:style>
    <style:style style:name="Таблица1.C" style:family="table-column">
      <style:table-column-properties style:column-width="5.6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text-properties fo:font-size="14pt" fo:language="uk" fo:country="UA" officeooo:paragraph-rsid="00110a4d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fo:font-size="14pt" fo:language="uk" fo:country="UA" officeooo:paragraph-rsid="0030559c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4.198cm"/>
        </style:tab-stops>
      </style:paragraph-properties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officeooo:paragraph-rsid="001fd8d0" style:font-size-asian="14pt" style:font-size-complex="14pt"/>
    </style:style>
    <style:style style:name="P7" style:family="paragraph" style:parent-style-name="Standard">
      <style:text-properties fo:font-size="14pt" fo:language="uk" fo:country="UA" officeooo:paragraph-rsid="0029dd6a" style:font-size-asian="14pt" style:font-size-complex="14pt"/>
    </style:style>
    <style:style style:name="P8" style:family="paragraph" style:parent-style-name="Standard">
      <style:text-properties fo:font-size="14pt" fo:language="uk" fo:country="UA" officeooo:paragraph-rsid="0030559c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4pt" officeooo:paragraph-rsid="00305762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UkrainianPeterburg" fo:language="uk" fo:country="UA" officeooo:rsid="001fd8d0" officeooo:paragraph-rsid="002e86b9" style:font-name-complex="UkrainianPeterburg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 fo:font-size="14pt" fo:language="uk" fo:country="UA" officeooo:paragraph-rsid="0026a439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6pt" fo:language="ru" fo:country="RU" officeooo:paragraph-rsid="002e86b9" style:letter-kerning="true" style:font-name-asian="Lohit Hindi" style:font-size-asian="6pt" style:language-asian="ar" style:country-asian="SA" style:font-name-complex="Times New Roman" style:font-size-complex="6pt" style:language-complex="ar" style:country-complex="SA"/>
    </style:style>
    <style:style style:name="P13" style:family="paragraph" style:parent-style-name="Heading_20_3">
      <style:paragraph-properties fo:margin-left="0.026cm" fo:margin-right="0cm" fo:text-align="center" style:justify-single-word="false" fo:text-indent="0cm" style:auto-text-indent="false" fo:keep-with-next="always" style:text-autospace="none" style:writing-mode="lr-tb"/>
      <style:text-properties style:use-window-font-color="true" style:font-name="Times New Roman" fo:font-size="14pt" fo:language="ru" fo:country="RU" fo:font-weight="normal" officeooo:paragraph-rsid="00341f24" style:font-name-asian="Times New Roman" style:font-size-asian="14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заголов">
      <style:paragraph-properties fo:text-align="center" style:justify-single-word="false" style:text-autospace="none" style:writing-mode="lr-tb"/>
      <style:text-properties style:use-window-font-color="true" style:font-name="Antiqua" fo:font-size="6pt" fo:letter-spacing="0.247cm" fo:language="uk" fo:country="UA" fo:font-weight="bold" officeooo:paragraph-rsid="00341f24" style:letter-kerning="true" style:font-name-asian="Antiqua" style:font-size-asian="6pt" style:language-asian="ar" style:country-asian="SA" style:font-weight-asian="bold" style:font-name-complex="Antiqua" style:font-size-complex="6pt" style:font-weight-complex="bold"/>
    </style:style>
    <style:style style:name="P15" style:family="paragraph" style:parent-style-name="заголов">
      <style:paragraph-properties fo:text-align="center" style:justify-single-word="false" style:text-autospace="none" style:writing-mode="lr-tb">
        <style:tab-stops>
          <style:tab-stop style:position="8.255cm"/>
          <style:tab-stop style:position="12.002cm"/>
        </style:tab-stops>
      </style:paragraph-properties>
      <style:text-properties style:use-window-font-color="true" fo:font-size="13pt" fo:language="uk" fo:country="UA" fo:font-weight="normal" officeooo:paragraph-rsid="00341f24" style:letter-kerning="true" style:font-name-asian="Lucida Sans Unicode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заголов">
      <style:paragraph-properties fo:text-align="center" style:justify-single-word="false" style:text-autospace="none" style:writing-mode="lr-tb">
        <style:tab-stops>
          <style:tab-stop style:position="8.255cm"/>
          <style:tab-stop style:position="12.002cm"/>
        </style:tab-stops>
      </style:paragraph-properties>
      <style:text-properties officeooo:paragraph-rsid="00341f24"/>
    </style:style>
    <style:style style:name="P17" style:family="paragraph" style:parent-style-name="Heading_20_2" style:list-style-name="WW8Num3">
      <style:paragraph-properties fo:margin-left="0.026cm" fo:margin-right="0cm" fo:margin-top="0cm" fo:margin-bottom="0cm" loext:contextual-spacing="false" fo:text-align="center" style:justify-single-word="false" fo:hyphenation-ladder-count="no-limit" fo:text-indent="0cm" style:auto-text-indent="false" fo:keep-with-next="always" style:text-autospace="none" style:writing-mode="lr-tb">
        <style:tab-stops>
          <style:tab-stop style:position="1.016cm"/>
        </style:tab-stops>
      </style:paragraph-properties>
      <style:text-properties style:use-window-font-color="true" fo:font-size="14pt" fo:language="uk" fo:country="UA" fo:font-style="normal" fo:font-weight="bold" officeooo:paragraph-rsid="00341f24" style:font-name-asian="Times New Roman" style:font-size-asian="14pt" style:language-asian="ar" style:country-asian="SA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Heading_20_1">
      <style:paragraph-properties fo:margin-left="0.026cm" fo:margin-right="0cm" fo:text-align="center" style:justify-single-word="false" fo:text-indent="0cm" style:auto-text-indent="false" fo:keep-with-next="always" style:text-autospace="none" style:writing-mode="lr-tb"/>
      <style:text-properties style:use-window-font-color="true" fo:font-size="16pt" fo:language="uk" fo:country="UA" fo:font-weight="bold" officeooo:paragraph-rsid="00341f24" style:font-size-asian="16pt" style:language-asian="ar" style:country-asian="SA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officeooo:paragraph-rsid="00341f24" style:letter-kerning="true" style:font-name-asian="Lohit Hindi" style:font-size-asian="14pt" style:language-asian="ar" style:country-asian="SA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6pt" fo:language="ru" fo:country="RU" officeooo:paragraph-rsid="00341f24" style:letter-kerning="true" style:font-name-asian="Lohit Hindi" style:font-size-asian="6pt" style:language-asian="ar" style:country-asian="SA" style:font-name-complex="Times New Roman" style:font-size-complex="6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6pt" fo:language="ru" fo:country="RU" officeooo:paragraph-rsid="002e86b9" style:letter-kerning="true" style:font-name-asian="Lohit Hindi" style:font-size-asian="6pt" style:language-asian="ar" style:country-asian="SA" style:font-name-complex="Times New Roman" style:font-size-complex="6pt" style:language-complex="ar" style:country-complex="SA"/>
    </style:style>
    <style:style style:name="P22" style:family="paragraph" style:parent-style-name="Standard">
      <style:paragraph-properties fo:margin-left="0.026cm" fo:margin-right="0cm" fo:text-align="center" style:justify-single-word="false" fo:text-indent="0cm" style:auto-text-indent="false" style:text-autospace="none" style:writing-mode="lr-tb"/>
      <style:text-properties style:use-window-font-color="true" style:font-name="Times New Roman" fo:font-size="8pt" fo:language="ru" fo:country="RU" officeooo:paragraph-rsid="00341f24" style:letter-kerning="true" style:font-name-asian="Lohit Hindi" style:font-size-asian="8pt" style:language-asian="ar" style:country-asian="SA" style:font-name-complex="Times New Roman" style:language-complex="ar" style:country-complex="SA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UkrainianPeterburg" fo:font-size="6pt" fo:language="uk" fo:country="UA" officeooo:rsid="001fd8d0" officeooo:paragraph-rsid="00341f24" style:letter-kerning="true" style:font-name-asian="Lohit Hindi" style:font-size-asian="6pt" style:language-asian="ar" style:country-asian="SA" style:font-name-complex="UkrainianPeterburg" style:font-size-complex="6pt" style:language-complex="ar" style:country-complex="SA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Times New Roman" fo:font-size="6pt" fo:language="ru" fo:country="RU" officeooo:paragraph-rsid="002e86b9" style:letter-kerning="true" style:font-name-asian="Lohit Hindi" style:font-size-asian="6pt" style:language-asian="ar" style:country-asian="SA" style:font-name-complex="Times New Roman" style:font-size-complex="6pt" style:language-complex="ar" style:country-complex="SA"/>
    </style:style>
    <style:style style:name="T1" style:family="text">
      <style:text-properties officeooo:rsid="0004c17b"/>
    </style:style>
    <style:style style:name="T2" style:family="text">
      <style:text-properties fo:color="#000000" fo:language="uk" fo:country="UA"/>
    </style:style>
    <style:style style:name="T3" style:family="text">
      <style:text-properties fo:color="#000000" style:font-name="Times New Roman1" fo:language="uk" fo:country="UA" officeooo:rsid="001cda6c"/>
    </style:style>
    <style:style style:name="T4" style:family="text">
      <style:text-properties fo:color="#000000" style:font-name="Times New Roman1" fo:language="uk" fo:country="UA" officeooo:rsid="001b2ae5"/>
    </style:style>
    <style:style style:name="T5" style:family="text">
      <style:text-properties fo:color="#000000" style:font-name="Times New Roman1" fo:language="uk" fo:country="UA" officeooo:rsid="0021a3e0"/>
    </style:style>
    <style:style style:name="T6" style:family="text">
      <style:text-properties fo:color="#000000" style:font-name="Times New Roman1" fo:language="uk" fo:country="UA" officeooo:rsid="00302cd2"/>
    </style:style>
    <style:style style:name="T7" style:family="text">
      <style:text-properties fo:color="#000000" style:font-name="Times New Roman1" fo:language="uk" fo:country="UA" officeooo:rsid="00376ca0"/>
    </style:style>
    <style:style style:name="T8" style:family="text">
      <style:text-properties fo:color="#000000" style:font-name="Times New Roman1" fo:language="uk" fo:country="UA" officeooo:rsid="0027dd8c"/>
    </style:style>
    <style:style style:name="T9" style:family="text">
      <style:text-properties fo:color="#000000" style:font-name="Times New Roman1" fo:language="uk" fo:country="UA" officeooo:rsid="003d3373"/>
    </style:style>
    <style:style style:name="T10" style:family="text">
      <style:text-properties fo:color="#000000" style:font-name="Times New Roman1" fo:language="uk" fo:country="UA" officeooo:rsid="0036dff8"/>
    </style:style>
    <style:style style:name="T11" style:family="text">
      <style:text-properties fo:color="#000000" style:font-name="Times New Roman1" fo:language="uk" fo:country="UA" officeooo:rsid="002b621b"/>
    </style:style>
    <style:style style:name="T12" style:family="text">
      <style:text-properties fo:color="#000000" style:font-name="Times New Roman1" fo:language="uk" fo:country="UA" officeooo:rsid="0030559c"/>
    </style:style>
    <style:style style:name="T13" style:family="text">
      <style:text-properties fo:color="#000000" style:font-name="Times New Roman1" fo:language="uk" fo:country="UA" officeooo:rsid="003d6e3e"/>
    </style:style>
    <style:style style:name="T14" style:family="text">
      <style:text-properties fo:color="#000000" style:font-name="Times New Roman1" fo:language="uk" fo:country="UA" officeooo:rsid="003b6bcb"/>
    </style:style>
    <style:style style:name="T15" style:family="text">
      <style:text-properties fo:color="#000000" style:font-name="Times New Roman1" fo:language="uk" fo:country="UA" officeooo:rsid="00305762"/>
    </style:style>
    <style:style style:name="T16" style:family="text">
      <style:text-properties fo:color="#000000" officeooo:rsid="00302cd2"/>
    </style:style>
    <style:style style:name="T17" style:family="text">
      <style:text-properties fo:color="#000000" officeooo:rsid="00376ca0"/>
    </style:style>
    <style:style style:name="T18" style:family="text">
      <style:text-properties fo:color="#000000" officeooo:rsid="003d6e3e"/>
    </style:style>
    <style:style style:name="T19" style:family="text">
      <style:text-properties fo:color="#000000" officeooo:rsid="003d3373"/>
    </style:style>
    <style:style style:name="T20" style:family="text">
      <style:text-properties fo:color="#000000" officeooo:rsid="003b6bcb"/>
    </style:style>
    <style:style style:name="T21" style:family="text">
      <style:text-properties fo:color="#000000" officeooo:rsid="0036dff8"/>
    </style:style>
    <style:style style:name="T22" style:family="text">
      <style:text-properties fo:color="#000000" officeooo:rsid="0027dd8c"/>
    </style:style>
    <style:style style:name="T23" style:family="text">
      <style:text-properties fo:color="#000000" officeooo:rsid="0029dd6a"/>
    </style:style>
    <style:style style:name="T24" style:family="text">
      <style:text-properties fo:color="#000000" officeooo:rsid="002b621b"/>
    </style:style>
    <style:style style:name="T25" style:family="text">
      <style:text-properties fo:color="#000000" officeooo:rsid="0030559c"/>
    </style:style>
    <style:style style:name="T26" style:family="text">
      <style:text-properties fo:language="uk" fo:country="UA"/>
    </style:style>
    <style:style style:name="T27" style:family="text">
      <style:text-properties officeooo:rsid="001b2ae5"/>
    </style:style>
    <style:style style:name="T28" style:family="text">
      <style:text-properties officeooo:rsid="0021a3e0"/>
    </style:style>
    <style:style style:name="T29" style:family="text">
      <style:text-properties officeooo:rsid="002471c6"/>
    </style:style>
    <style:style style:name="T30" style:family="text">
      <style:text-properties officeooo:rsid="0026a439"/>
    </style:style>
    <style:style style:name="T31" style:family="text">
      <style:text-properties style:font-name="Times New Roman1" officeooo:rsid="001fd8d0" style:font-name-asian="Times New Roman" style:font-name-complex="Times New Roman" style:language-complex="ar" style:country-complex="SA"/>
    </style:style>
    <style:style style:name="T32" style:family="text">
      <style:text-properties style:font-name="Times New Roman1" officeooo:rsid="0026a439" style:font-name-asian="Times New Roman" style:font-name-complex="Times New Roman" style:language-complex="ar" style:country-complex="SA"/>
    </style:style>
    <style:style style:name="T33" style:family="text">
      <style:text-properties officeooo:rsid="0028d780"/>
    </style:style>
    <style:style style:name="T34" style:family="text">
      <style:text-properties officeooo:rsid="003d3373"/>
    </style:style>
    <style:style style:name="T35" style:family="text">
      <style:text-properties officeooo:rsid="0029dd6a"/>
    </style:style>
    <style:style style:name="T36" style:family="text">
      <style:text-properties officeooo:rsid="002b621b"/>
    </style:style>
    <style:style style:name="T37" style:family="text">
      <style:text-properties style:use-window-font-color="true" fo:font-size="13pt" fo:language="uk" fo:country="UA" style:text-underline-style="solid" style:text-underline-width="auto" style:text-underline-color="font-color" fo:font-weight="normal" style:letter-kerning="true" style:font-name-asian="Lucida Sans Unicode" style:font-size-asian="13pt" style:language-asian="ar" style:country-asian="SA" style:font-weight-asian="normal" style:font-size-complex="13pt" style:font-weight-complex="normal"/>
    </style:style>
    <style:style style:name="T38" style:family="text">
      <style:text-properties style:use-window-font-color="true" fo:font-size="13pt" fo:language="uk" fo:country="UA" style:text-underline-style="solid" style:text-underline-width="auto" style:text-underline-color="font-color" fo:font-weight="normal" officeooo:rsid="003a43bd" style:letter-kerning="true" style:font-name-asian="Lucida Sans Unicode" style:font-size-asian="13pt" style:language-asian="ar" style:country-asian="SA" style:font-weight-asian="normal" style:font-size-complex="13pt" style:font-weight-complex="normal"/>
    </style:style>
    <style:style style:name="T39" style:family="text">
      <style:text-properties style:use-window-font-color="true" fo:font-size="13pt" fo:language="uk" fo:country="UA" style:text-underline-style="solid" style:text-underline-width="auto" style:text-underline-color="font-color" fo:font-weight="normal" officeooo:rsid="002e86b9" style:letter-kerning="true" style:font-name-asian="Lucida Sans Unicode" style:font-size-asian="13pt" style:language-asian="ar" style:country-asian="SA" style:font-weight-asian="normal" style:font-size-complex="13pt" style:font-weight-complex="normal"/>
    </style:style>
    <style:style style:name="T40" style:family="text">
      <style:text-properties style:use-window-font-color="true" fo:font-size="13pt" fo:language="uk" fo:country="UA" style:text-underline-style="solid" style:text-underline-width="auto" style:text-underline-color="font-color" fo:font-weight="normal" officeooo:rsid="00341f24" style:letter-kerning="true" style:font-name-asian="Lucida Sans Unicode" style:font-size-asian="13pt" style:language-asian="ar" style:country-asian="SA" style:font-weight-asian="normal" style:font-size-complex="13pt" style:font-weight-complex="normal"/>
    </style:style>
    <style:style style:name="T41" style:family="text">
      <style:text-properties style:use-window-font-color="true" fo:language="uk" fo:country="UA" fo:font-weight="normal" style:letter-kerning="true" style:font-name-asian="Times New Roman" style:language-asian="ar" style:country-asian="SA" style:font-weight-asian="normal" style:font-name-complex="Times New Roman" style:font-weight-complex="normal"/>
    </style:style>
    <style:style style:name="T42" style:family="text">
      <style:text-properties style:use-window-font-color="true" fo:language="uk" fo:country="UA" style:text-underline-style="solid" style:text-underline-width="auto" style:text-underline-color="font-color" fo:font-weight="normal" officeooo:rsid="003a43bd" style:letter-kerning="true" style:font-name-asian="Times New Roman" style:language-asian="ar" style:country-asian="SA" style:font-weight-asian="normal" style:font-name-complex="Times New Roman" style:font-weight-complex="normal"/>
    </style:style>
    <style:style style:name="T43" style:family="text">
      <style:text-properties style:use-window-font-color="true" fo:language="uk" fo:country="UA" style:text-underline-style="solid" style:text-underline-width="auto" style:text-underline-color="font-color" fo:font-weight="normal" officeooo:rsid="00341f24" style:letter-kerning="true" style:font-name-asian="Times New Roman" style:language-asian="ar" style:country-asian="SA" style:font-weight-asian="normal" style:font-name-complex="Times New Roman" style:font-weight-complex="normal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1.459cm" draw:visible-area-height="15.4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Объект1" text:anchor-type="char" svg:x="7.747cm" svg:y="-0.487cm" svg:width="1.496cm" svg:height="1.88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9">КАХОВСЬКА <text:s/>МІСЬКА <text:s/>РАДА</text:p>
      <text:h text:style-name="P13" text:outline-level="3">ХЕРСОНСЬКОЇ <text:s/>ОБЛАСТІ</text:h>
      <text:list xml:id="list9168070948230617199" text:style-name="WW8Num3">
        <text:list-item>
          <text:list>
            <text:list-item>
              <text:p text:style-name="P17">ВИКОНАВЧИЙ <text:s/>КОМІТЕТ</text:p>
            </text:list-item>
          </text:list>
        </text:list-item>
      </text:list>
      <text:p text:style-name="P22"/>
      <text:h text:style-name="P18" text:outline-level="1">РІШЕННЯ</text:h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T38">1</text:span><text:span text:style-name="T40">6</text:span><text:span text:style-name="T37">.</text:span><text:span text:style-name="T40">10</text:span><text:span text:style-name="T37">.201</text:span><text:span text:style-name="T39">8</text:span><text:span text:style-name="T37"> </text:span></text:p>
          </table:table-cell>
          <table:table-cell table:style-name="Таблица1.A1" office:value-type="string">
            <text:p text:style-name="P15">м. Каховка</text:p>
          </table:table-cell>
          <table:table-cell table:style-name="Таблица1.A1" office:value-type="string">
            <text:p text:style-name="P16"><text:span text:style-name="T41">№ </text:span><text:span text:style-name="T42">2</text:span><text:span text:style-name="T43">80</text:span></text:p>
          </table:table-cell>
        </table:table-row>
      </table:table>
      <text:p text:style-name="P23"/>
      <text:p text:style-name="P20"/>
      <text:p text:style-name="P12"/>
      <text:p text:style-name="P12"/>
      <text:p text:style-name="P10"/>
      <text:p text:style-name="P6"/>
      <text:p text:style-name="P2">Про <text:span text:style-name="T27">затвердження </text:span><text:s/>детального</text:p>
      <text:p text:style-name="P8">плану<text:span text:style-name="T36"> </text:span><text:s/>території<text:span text:style-name="T35"> <text:s/>орієнтовною площею 0,05 га,</text:span></text:p>
      <text:p text:style-name="P8"><text:span text:style-name="T16">для </text:span><text:span text:style-name="T17">будівництва</text:span><text:span text:style-name="T25"> та</text:span><text:span text:style-name="T17"> обслуговування</text:span><text:span text:style-name="T19"> </text:span><text:span text:style-name="T25">будівель</text:span></text:p>
      <text:p text:style-name="P8"><text:span text:style-name="T25">торгівлі </text:span><text:span text:style-name="T34">по Чаплинському шосе</text:span><text:span text:style-name="T21"> </text:span></text:p>
      <text:p text:style-name="P7"><text:span text:style-name="T18">в</text:span><text:span text:style-name="T19"> </text:span><text:span text:style-name="T20">м.Кахов</text:span><text:span text:style-name="T25">ці</text:span></text:p>
      <text:p text:style-name="P1"/>
      <text:p text:style-name="P1"/>
      <text:p text:style-name="P4"><text:tab/><text:span text:style-name="T27">Розглянувши <text:s text:c="2"/>детальний <text:s text:c="2"/>план частини території <text:s/>орієнтовною площею 0,05 га, </text:span><text:span text:style-name="T16">для </text:span><text:span text:style-name="T17">будівництва</text:span><text:span text:style-name="T25"> та</text:span><text:span text:style-name="T17"> обслуговування</text:span><text:span text:style-name="T19"> </text:span><text:span text:style-name="T25">будівель торгівлі </text:span><text:span text:style-name="T34">по <text:s/>Чаплинському шосе</text:span><text:span text:style-name="T21"> </text:span><text:span text:style-name="T18">в</text:span><text:span text:style-name="T19"> </text:span><text:span text:style-name="T20">м.Кахов</text:span><text:span text:style-name="T25">ці</text:span><text:span text:style-name="T23"> </text:span><text:span text:style-name="T22">,</text:span><text:span text:style-name="T24"> Херсонської області,</text:span><text:span text:style-name="T27"> керуючись</text:span> <text:span text:style-name="T33">ч. 8 </text:span>ст. 19 <text:s/>Закону України «Про регулювання містобудівної діяльності», <text:span text:style-name="T33">п. 42, ч.1</text:span> ст. 26<text:span text:style-name="T30"> , ст. 59</text:span> Закону України «Про місцеве самоврядування в Україні», <text:span text:style-name="T30"><text:s text:c="3"/>ст. 14 <text:s text:c="3"/>Закону <text:s text:c="2"/>України «Про основи містобудування», відповідно до наказу Міністерства регіонального розвитку, будівництва та житлово - комунального господарства України від 16 листопада 2011 року <text:s/>№ 290 ,,Про затвердження Порядку розроблення містобудівної документації", <text:s/>виконавчий комітет міської ради </text:span><text:s text:c="2"/></text:p>
      <text:p text:style-name="P1"/>
      <text:p text:style-name="P5"><text:tab/> <text:s text:c="19"/>ВИРІШИ<text:span text:style-name="T29">В</text:span> :</text:p>
      <text:p text:style-name="P1"/>
      <text:p text:style-name="P9"><text:span text:style-name="T26"><text:tab/></text:span><text:span text:style-name="T2">1. </text:span><text:span text:style-name="T3">Затвердити </text:span><text:span text:style-name="T15"><text:s text:c="2"/></text:span><text:span text:style-name="T3"><text:s/></text:span><text:span text:style-name="T4">детальний </text:span><text:span text:style-name="T5"><text:s text:c="2"/></text:span><text:span text:style-name="T4">план</text:span><text:span text:style-name="T5"> </text:span><text:span text:style-name="T4"><text:s/>території </text:span><text:span text:style-name="T15"><text:s/></text:span><text:span text:style-name="T8">орієнтовною </text:span><text:span text:style-name="T15"><text:s text:c="2"/></text:span><text:span text:style-name="T8">площею </text:span><text:span text:style-name="T4">0,05 га, </text:span><text:span text:style-name="T6">для </text:span><text:span text:style-name="T7">будівництва</text:span><text:span text:style-name="T12"> та</text:span><text:span text:style-name="T7"> обслуговування</text:span><text:span text:style-name="T9"> </text:span><text:span text:style-name="T12">будівель торгівлі </text:span><text:span text:style-name="T9">по <text:s/>Чаплинському шосе</text:span><text:span text:style-name="T10"> </text:span><text:span text:style-name="T13">в</text:span><text:span text:style-name="T9"> </text:span><text:span text:style-name="T14">м.Кахов</text:span><text:span text:style-name="T12">ці</text:span><text:span text:style-name="T8">,</text:span><text:span text:style-name="T11"> Херсонської області</text:span><text:span text:style-name="T15">.</text:span></text:p>
      <text:p text:style-name="P11"><text:tab/><text:span text:style-name="T30">2</text:span>.<text:span text:style-name="T28"> </text:span>Контроль за виконанням рішення покласти на <text:span text:style-name="T31">першого заступника міського</text:span><text:span text:style-name="T32"> </text:span><text:span text:style-name="T31"><text:s/>голови</text:span><text:span text:style-name="T32"> </text:span><text:span text:style-name="T31"><text:s/>з</text:span><text:span text:style-name="T32"> </text:span><text:span text:style-name="T31"><text:s/>питань </text:span><text:span text:style-name="T32"><text:s/></text:span><text:span text:style-name="T31">діяльності</text:span><text:span text:style-name="T32"> </text:span><text:span text:style-name="T31"><text:s/>виконавчих </text:span><text:span text:style-name="T32"><text:s/></text:span><text:span text:style-name="T31">органів</text:span><text:span text:style-name="T32"> <text:s/></text:span><text:span text:style-name="T31"><text:s/>ради Кожем'якіна О.В.</text:span></text:p>
      <text:p text:style-name="P3"/>
      <text:p text:style-name="P1"/>
      <text:p text:style-name="P1">Міський голова <text:s text:c="78"/><text:span text:style-name="T1">А.А. Дяч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none"/>
      <style:text-properties fo:color="#000000" style:font-name="UkrainianPeterburg" fo:font-family="UkrainianPeterburg, 'Times New Roman'" style:font-family-generic="roman" style:font-pitch="variable" fo:language="en" fo:country="US" fo:font-weight="bold" style:font-weight-asian="bold" style:font-name-complex="UkrainianPeterburg" style:font-family-complex="UkrainianPeterburg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-complex="Antiqua" style:font-family-complex="Antiqua, Corbe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розробку детального</dc:title>
    <meta:initial-creator>Татьяна Ивановна</meta:initial-creator>
    <meta:creation-date>2011-04-05T11:26:00</meta:creation-date>
    <dc:date>2018-10-18T13:38:00.907391807</dc:date>
    <meta:print-date>2018-07-02T16:28:16.905764605</meta:print-date>
    <meta:editing-cycles>39</meta:editing-cycles>
    <meta:editing-duration>PT5H13M12S</meta:editing-duration>
    <meta:generator>LibreOffice/5.1.6.2$Linux_x86 LibreOffice_project/10m0$Build-2</meta:generator>
    <meta:document-statistic meta:table-count="1" meta:image-count="0" meta:object-count="1" meta:page-count="1" meta:paragraph-count="17" meta:word-count="166" meta:character-count="1385" meta:non-whitespace-character-count="1087"/>
  </office:meta>
</office:document-meta>
</file>