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language="uk" fo:country="UA" officeooo:rsid="00bb997f" officeooo:paragraph-rsid="03db537c"/>
    </style:style>
    <style:style style:name="P2" style:family="paragraph" style:parent-style-name="Standard">
      <style:paragraph-properties fo:text-align="center" style:justify-single-word="false"/>
      <style:text-properties fo:font-size="13pt" fo:letter-spacing="0.018cm" style:font-size-asian="13pt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letter-spacing="0.018cm" officeooo:paragraph-rsid="004399f6" style:font-size-asian="13pt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letter-spacing="0.018cm" officeooo:paragraph-rsid="0096b22e" style:font-size-asian="13pt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letter-spacing="0.018cm" fo:language="uk" fo:country="UA" officeooo:paragraph-rsid="004399f6" style:font-size-asian="13pt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letter-spacing="0.018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letter-spacing="0.018cm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323cm"/>
        </style:tab-stops>
      </style:paragraph-properties>
      <style:text-properties fo:font-size="13pt" officeooo:paragraph-rsid="004399f6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94521d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8fb305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bb997f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officeooo:paragraph-rsid="02c81af1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paragraph-rsid="036effb9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officeooo:paragraph-rsid="02e7f4d6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font-size="13pt" officeooo:rsid="033310ee" officeooo:paragraph-rsid="036effb9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fo:language="uk" fo:country="UA" officeooo:paragraph-rsid="033310ee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fo:language="uk" fo:country="UA" officeooo:rsid="00aed5c4" officeooo:paragraph-rsid="008fb305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fo:language="uk" fo:country="UA" fo:font-style="normal" officeooo:rsid="00155ed1" officeooo:paragraph-rsid="037d8128" style:font-size-asian="13pt" style:font-style-asian="normal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fo:language="uk" fo:country="UA" fo:font-style="italic" officeooo:rsid="00b1af29" officeooo:paragraph-rsid="037d8128" style:font-size-asian="13pt" style:font-style-asian="italic" style:font-size-complex="13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font-size="13pt" fo:language="uk" fo:country="UA" fo:font-weight="bold" officeooo:paragraph-rsid="02e7f4d6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3pt" fo:font-weight="normal" officeooo:paragraph-rsid="00bb997f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607e79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5f0804" officeooo:paragraph-rsid="045f080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aed5c4" officeooo:paragraph-rsid="037d8128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55ed1" officeooo:paragraph-rsid="00b06fb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0bb536" officeooo:paragraph-rsid="044a0f4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0bb536" officeooo:paragraph-rsid="0453dfe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0bb536" officeooo:paragraph-rsid="045c4f9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0c83fd" officeooo:paragraph-rsid="044a0f4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062343" officeooo:paragraph-rsid="045c4f9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062343" officeooo:paragraph-rsid="045c4f96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5c4f96" officeooo:paragraph-rsid="045d0471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bold" officeooo:rsid="040bb536" officeooo:paragraph-rsid="044a0f45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bold" officeooo:rsid="04313070" officeooo:paragraph-rsid="045c4f96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5ed1" officeooo:paragraph-rsid="00b0dff7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4b28b7" officeooo:paragraph-rsid="015cbc97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1pt" fo:letter-spacing="normal" fo:language="uk" fo:country="UA" fo:font-style="italic" style:text-underline-style="none" fo:font-weight="normal" officeooo:rsid="006caf43" officeooo:paragraph-rsid="03316011" fo:background-color="#ffffff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0pt" fo:letter-spacing="normal" fo:language="uk" fo:country="UA" fo:font-style="normal" style:text-underline-style="none" fo:font-weight="normal" officeooo:rsid="03316011" officeooo:paragraph-rsid="03316011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bb997f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fo:font-size="13pt" fo:letter-spacing="normal" fo:language="uk" fo:country="UA" fo:font-style="normal" style:text-underline-style="none" fo:font-weight="bold" officeooo:paragraph-rsid="00b5c48a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fo:font-size="13pt" fo:letter-spacing="normal" fo:language="uk" fo:country="UA" fo:font-style="normal" style:text-underline-style="none" fo:font-weight="bold" officeooo:paragraph-rsid="00c2ae61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weight-complex="bold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000000" fo:font-size="13pt" fo:letter-spacing="normal" fo:language="uk" fo:country="UA" fo:font-style="normal" style:text-underline-style="none" fo:font-weight="bold" officeooo:paragraph-rsid="033d3ecb" fo:background-color="#fffff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weight-complex="bold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3pt" fo:letter-spacing="normal" fo:language="uk" fo:country="UA" fo:font-style="italic" style:text-underline-style="none" fo:font-weight="normal" officeooo:rsid="033d3ecb" officeooo:paragraph-rsid="03e02462" fo:background-color="#ffffff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weight="normal" officeooo:rsid="040bb536" officeooo:paragraph-rsid="044a0f45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weight="normal" officeooo:rsid="04327682" officeooo:paragraph-rsid="045d0471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officeooo:paragraph-rsid="044ba6b3"/>
    </style:style>
    <style:style style:name="P47" style:family="paragraph" style:parent-style-name="Standard">
      <style:paragraph-properties fo:text-align="justify" style:justify-single-word="false"/>
      <style:text-properties officeooo:paragraph-rsid="044e2ba8"/>
    </style:style>
    <style:style style:name="P48" style:family="paragraph" style:parent-style-name="Standard">
      <style:paragraph-properties fo:text-align="justify" style:justify-single-word="false"/>
      <style:text-properties officeooo:paragraph-rsid="04501f20"/>
    </style:style>
    <style:style style:name="P49" style:family="paragraph" style:parent-style-name="Standard">
      <style:paragraph-properties fo:text-align="justify" style:justify-single-word="false"/>
      <style:text-properties officeooo:paragraph-rsid="04531e22"/>
    </style:style>
    <style:style style:name="P50" style:family="paragraph" style:parent-style-name="Standard">
      <style:paragraph-properties fo:text-align="justify" style:justify-single-word="false"/>
      <style:text-properties officeooo:paragraph-rsid="0453dfef"/>
    </style:style>
    <style:style style:name="P51" style:family="paragraph" style:parent-style-name="Standard">
      <style:paragraph-properties fo:text-align="justify" style:justify-single-word="false"/>
      <style:text-properties officeooo:rsid="04571f0b" officeooo:paragraph-rsid="04571f0b"/>
    </style:style>
    <style:style style:name="P52" style:family="paragraph" style:parent-style-name="Standard">
      <style:paragraph-properties fo:text-align="justify" style:justify-single-word="false"/>
      <style:text-properties officeooo:rsid="04574c3a" officeooo:paragraph-rsid="0458d0bd"/>
    </style:style>
    <style:style style:name="P53" style:family="paragraph" style:parent-style-name="Iau_3f_iue">
      <style:paragraph-properties fo:margin-left="-0.079cm" fo:margin-right="0cm" fo:text-align="justify" style:justify-single-word="false" fo:text-indent="0.026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4" style:family="paragraph" style:parent-style-name="Iau_3f_iue">
      <style:paragraph-properties fo:margin-left="-0.079cm" fo:margin-right="0cm" fo:text-align="justify" style:justify-single-word="false" fo:text-indent="0.026cm" style:auto-text-indent="false"/>
      <style:text-properties fo:font-variant="normal" fo:text-transform="none" fo:color="#000000" fo:font-size="13pt" fo:letter-spacing="normal" fo:language="uk" fo:country="UA" fo:font-style="normal" style:text-underline-style="none" fo:font-weight="normal" officeooo:paragraph-rsid="00bb997f" fo:background-color="#ffffff" style:font-name-asian="Times New Roman" style:font-size-asian="13pt" style:font-style-asian="normal" style:font-weight-asian="normal" style:font-name-complex="Times New Roman" style:font-size-complex="13pt"/>
    </style:style>
    <style:style style:name="P55" style:family="paragraph" style:parent-style-name="Iau_3f_iue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e3748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6" style:family="paragraph" style:parent-style-name="Iau_3f_iue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5ed1" officeooo:paragraph-rsid="00bb997f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weight-complex="bold"/>
    </style:style>
    <style:style style:name="P57" style:family="paragraph" style:parent-style-name="Iau_3f_iue">
      <style:paragraph-properties fo:text-align="justify" style:justify-single-word="false"/>
      <style:text-properties fo:font-size="11pt" officeooo:paragraph-rsid="00bb997f" style:font-size-asian="11pt" style:font-size-complex="11pt"/>
    </style:style>
    <style:style style:name="P58" style:family="paragraph" style:parent-style-name="Standard">
      <style:paragraph-properties fo:margin-left="0cm" fo:margin-right="-0.326cm" fo:text-align="justify" style:justify-single-word="false" fo:text-indent="0cm" style:auto-text-indent="false"/>
      <style:text-properties fo:font-size="13pt" officeooo:paragraph-rsid="00bb997f" style:font-size-asian="13pt" style:font-size-complex="13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uk" fo:country="UA" officeooo:paragraph-rsid="00c2ae61" style:font-size-asian="13pt" style:font-size-complex="13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0c83fd" officeooo:paragraph-rsid="044a0f45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6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fo:language="uk" fo:country="UA" officeooo:paragraph-rsid="033310ee" style:font-size-asian="13pt" style:font-size-complex="13pt"/>
    </style:style>
    <style:style style:name="P6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3pt" officeooo:paragraph-rsid="033310ee" style:font-size-asian="13pt" style:font-size-complex="13pt"/>
    </style:style>
    <style:style style:name="P6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3pt" fo:language="uk" fo:country="UA" style:text-underline-style="none" fo:font-weight="normal" officeooo:rsid="004c1603" officeooo:paragraph-rsid="033310ee" style:font-size-asian="13pt" style:font-weight-asian="normal" style:font-size-complex="13pt" style:font-weight-complex="normal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fo:font-size="13pt" fo:letter-spacing="0.018cm" style:font-size-asian="13pt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327682" officeooo:paragraph-rsid="046b1d64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1" style:family="text">
      <style:text-properties fo:color="#000000" style:font-name="Liberation Serif" fo:language="uk" fo:country="UA" fo:font-weight="normal" style:font-weight-asian="normal" style:font-weight-complex="normal"/>
    </style:style>
    <style:style style:name="T2" style:family="text">
      <style:text-properties fo:color="#000000" style:font-name="Liberation Serif" fo:language="uk" fo:country="UA" style:text-underline-style="none" fo:font-weight="bold" style:font-weight-asian="bold" style:font-weight-complex="bold"/>
    </style:style>
    <style:style style:name="T3" style:family="text">
      <style:text-properties fo:color="#000000" style:font-name="Liberation Serif" fo:language="uk" fo:country="UA" style:text-underline-style="none" fo:font-weight="bold" officeooo:rsid="013816eb" style:font-weight-asian="bold" style:font-weight-complex="bold"/>
    </style:style>
    <style:style style:name="T4" style:family="text">
      <style:text-properties fo:color="#000000" style:font-name="Liberation Serif" fo:language="uk" fo:country="UA" style:text-underline-style="none" fo:font-weight="normal" officeooo:rsid="004c1603" style:font-weight-asian="normal" style:font-weight-complex="normal"/>
    </style:style>
    <style:style style:name="T5" style:family="text">
      <style:text-properties fo:color="#000000" style:font-name="Liberation Serif" fo:language="uk" fo:country="UA" style:text-underline-style="none" fo:font-weight="normal" officeooo:rsid="00ddfb04" style:font-weight-asian="normal" style:font-weight-complex="normal"/>
    </style:style>
    <style:style style:name="T6" style:family="text">
      <style:text-properties fo:color="#000000" style:font-name="Liberation Serif" fo:language="uk" fo:country="UA" style:text-underline-style="none" fo:font-weight="normal" officeooo:rsid="03712980" style:font-weight-asian="normal" style:font-weight-complex="normal"/>
    </style:style>
    <style:style style:name="T7" style:family="text">
      <style:text-properties fo:language="uk" fo:country="UA"/>
    </style:style>
    <style:style style:name="T8" style:family="text">
      <style:text-properties fo:language="uk" fo:country="UA" fo:font-style="italic" officeooo:rsid="03f70723" style:font-style-asian="italic" style:font-style-complex="italic"/>
    </style:style>
    <style:style style:name="T9" style:family="text">
      <style:text-properties fo:language="uk" fo:country="UA" fo:font-style="italic" fo:font-weight="normal" officeooo:rsid="02a8e0eb" style:font-style-asian="italic" style:font-weight-asian="normal" style:font-style-complex="italic" style:font-weight-complex="normal"/>
    </style:style>
    <style:style style:name="T10" style:family="text">
      <style:text-properties fo:language="uk" fo:country="UA" fo:font-weight="bold" style:font-weight-asian="bold" style:font-weight-complex="bold"/>
    </style:style>
    <style:style style:name="T11" style:family="text">
      <style:text-properties fo:language="uk" fo:country="UA" fo:font-weight="bold" officeooo:rsid="02caf0ca" style:font-weight-asian="bold" style:font-weight-complex="bold"/>
    </style:style>
    <style:style style:name="T12" style:family="text">
      <style:text-properties fo:language="uk" fo:country="UA" fo:font-weight="bold" officeooo:rsid="02ee6c3a" style:font-weight-asian="bold" style:font-weight-complex="bold"/>
    </style:style>
    <style:style style:name="T13" style:family="text">
      <style:text-properties fo:language="uk" fo:country="UA" fo:font-weight="bold" officeooo:rsid="04044a8a" style:font-weight-asian="bold" style:font-weight-complex="bold"/>
    </style:style>
    <style:style style:name="T14" style:family="text">
      <style:text-properties fo:language="uk" fo:country="UA" officeooo:rsid="02c81af1"/>
    </style:style>
    <style:style style:name="T15" style:family="text">
      <style:text-properties fo:language="uk" fo:country="UA" officeooo:rsid="03f70723"/>
    </style:style>
    <style:style style:name="T16" style:family="text">
      <style:text-properties fo:language="uk" fo:country="UA" officeooo:rsid="04031b30"/>
    </style:style>
    <style:style style:name="T17" style:family="text">
      <style:text-properties fo:language="uk" fo:country="UA" officeooo:rsid="0448b1d1"/>
    </style:style>
    <style:style style:name="T18" style:family="text">
      <style:text-properties fo:language="uk" fo:country="UA" officeooo:rsid="0460909c"/>
    </style:style>
    <style:style style:name="T19" style:family="text">
      <style:text-properties fo:language="ru" fo:country="RU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/>
    </style:style>
    <style:style style:name="T21" style:family="text">
      <style:text-properties fo:font-variant="normal" fo:text-transform="none" fo:color="#000000" style:font-name="Times New Roman" fo:letter-spacing="normal" style:text-underline-style="none" fo:font-weight="normal" officeooo:rsid="00aed5c4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fo:font-variant="normal" fo:text-transform="none" fo:color="#000000" style:font-name="Times New Roman" fo:letter-spacing="normal" style:text-underline-style="none" fo:font-weight="normal" officeooo:rsid="00306978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3" style:family="text">
      <style:text-properties fo:font-variant="normal" fo:text-transform="none" fo:color="#000000" style:font-name="Times New Roman" fo:letter-spacing="normal" style:text-underline-style="none" fo:font-weight="normal" officeooo:rsid="045d7980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fo:font-variant="normal" fo:text-transform="none" fo:color="#000000" style:font-name="Times New Roman" fo:letter-spacing="normal" fo:font-style="italic" style:text-underline-style="none" fo:font-weight="normal" officeooo:rsid="00aed5c4" fo:background-color="#ffffff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fo:color="#000000" style:font-name="Times New Roman" fo:letter-spacing="normal" fo:font-style="italic" style:text-underline-style="none" fo:font-weight="normal" officeooo:rsid="00306978" fo:background-color="#ffffff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bca11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-0.009cm" fo:language="uk" fo:country="UA" fo:font-style="normal" style:text-underline-style="none" fo:font-weight="normal" officeooo:rsid="0049767f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0155ed1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062343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4ba6b3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4da1e6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0a0a5b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4e2ba8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501f20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51c5d4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531e22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553865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39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58d0bd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40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598aa3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41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5a8561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42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5d0471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43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615d3b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44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655719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45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658738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46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46bf4c6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47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font-weight="normal" officeooo:rsid="02b8f040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T48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background-color="#ffffff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italic"/>
    </style:style>
    <style:style style:name="T49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officeooo:rsid="044a0f45" fo:background-color="#ffffff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italic"/>
    </style:style>
    <style:style style:name="T50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officeooo:rsid="0451c5d4" fo:background-color="#ffffff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italic"/>
    </style:style>
    <style:style style:name="T51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officeooo:rsid="04531e22" fo:background-color="#ffffff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italic"/>
    </style:style>
    <style:style style:name="T52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officeooo:rsid="0462e302" fo:background-color="#ffffff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italic"/>
    </style:style>
    <style:style style:name="T53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italic"/>
    </style:style>
    <style:style style:name="T54" style:family="text">
      <style:text-properties fo:font-variant="normal" fo:text-transform="none" fo:color="#000000" style:font-name="Times New Roman" fo:font-size="13pt" fo:letter-spacing="normal" fo:language="uk" fo:country="UA" fo:font-style="normal" style:text-underline-style="none" officeooo:rsid="045d0471" fo:background-color="transparent" loext:char-shading-value="0" style:font-name-asian="Times New Roman" style:font-size-asian="13pt" style:language-asian="zxx" style:country-asian="none" style:font-style-asian="normal" style:font-name-complex="Times New Roman" style:font-size-complex="13pt" style:language-complex="zxx" style:country-complex="none" style:font-style-complex="italic"/>
    </style:style>
    <style:style style:name="T5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242c708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bold"/>
    </style:style>
    <style:style style:name="T56" style:family="text"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officeooo:rsid="044da1e6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5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/>
    </style:style>
    <style:style style:name="T58" style:family="text">
      <style:text-properties fo:font-variant="normal" fo:text-transform="none" fo:color="#000000" fo:letter-spacing="-0.009cm" fo:font-style="normal" style:text-underline-style="none" fo:font-weight="bold" officeooo:rsid="00927dfb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9" style:family="text">
      <style:text-properties fo:font-variant="normal" fo:text-transform="none" fo:color="#000000" style:font-name="Liberation Serif" fo:font-size="13pt" fo:letter-spacing="normal" fo:language="uk" fo:country="UA" fo:font-style="normal" style:text-underline-style="none" fo:font-weight="normal" officeooo:rsid="033bb582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officeooo:rsid="02e551d8"/>
    </style:style>
    <style:style style:name="T62" style:family="text">
      <style:text-properties style:text-underline-style="solid" style:text-underline-width="auto" style:text-underline-color="font-color" officeooo:rsid="033310ee"/>
    </style:style>
    <style:style style:name="T63" style:family="text">
      <style:text-properties style:text-underline-style="solid" style:text-underline-width="auto" style:text-underline-color="font-color" officeooo:rsid="036d0448"/>
    </style:style>
    <style:style style:name="T64" style:family="text">
      <style:text-properties style:text-underline-style="solid" style:text-underline-width="auto" style:text-underline-color="font-color" officeooo:rsid="0448b1d1"/>
    </style:style>
    <style:style style:name="T65" style:family="text">
      <style:text-properties fo:letter-spacing="0.018cm" style:font-weight-complex="bold"/>
    </style:style>
    <style:style style:name="T66" style:family="text">
      <style:text-properties fo:letter-spacing="0.018cm" fo:language="uk" fo:country="UA" officeooo:rsid="02a0ccdd" style:font-weight-complex="bold"/>
    </style:style>
    <style:style style:name="T67" style:family="text">
      <style:text-properties fo:letter-spacing="0.018cm" fo:language="uk" fo:country="UA" officeooo:rsid="02a8e0eb" style:font-weight-complex="bold"/>
    </style:style>
    <style:style style:name="T68" style:family="text">
      <style:text-properties fo:letter-spacing="0.018cm" fo:language="uk" fo:country="UA" officeooo:rsid="02caf0ca" style:font-weight-complex="bold"/>
    </style:style>
    <style:style style:name="T69" style:family="text">
      <style:text-properties fo:letter-spacing="0.018cm" fo:language="uk" fo:country="UA" fo:font-style="italic" officeooo:rsid="02a0ccdd" style:font-style-asian="italic" style:font-style-complex="italic" style:font-weight-complex="bold"/>
    </style:style>
    <style:style style:name="T70" style:family="text">
      <style:text-properties fo:letter-spacing="0.018cm" fo:language="uk" fo:country="UA" fo:font-style="italic" officeooo:rsid="02adaa44" style:font-style-asian="italic" style:font-style-complex="italic" style:font-weight-complex="bold"/>
    </style:style>
    <style:style style:name="T71" style:family="text">
      <style:text-properties fo:letter-spacing="0.018cm" fo:font-weight="bold" style:font-weight-asian="bold" style:font-weight-complex="bold"/>
    </style:style>
    <style:style style:name="T72" style:family="text">
      <style:text-properties fo:letter-spacing="0.018cm" fo:font-weight="bold" officeooo:rsid="036effb9" style:font-weight-asian="bold" style:font-weight-complex="bold"/>
    </style:style>
    <style:style style:name="T73" style:family="text">
      <style:text-properties fo:font-weight="bold" officeooo:rsid="04313070" style:font-weight-asian="bold" style:font-weight-complex="bold"/>
    </style:style>
    <style:style style:name="T74" style:family="text">
      <style:text-properties fo:font-style="italic" officeooo:rsid="00b1af29" style:font-style-asian="italic" style:font-style-complex="italic"/>
    </style:style>
    <style:style style:name="T75" style:family="text">
      <style:text-properties fo:font-style="italic" officeooo:rsid="03316011" style:font-style-asian="italic" style:font-style-complex="italic"/>
    </style:style>
    <style:style style:name="T76" style:family="text">
      <style:text-properties fo:font-style="italic" officeooo:rsid="037d8128" style:font-style-asian="italic" style:font-style-complex="italic"/>
    </style:style>
    <style:style style:name="T77" style:family="text">
      <style:text-properties fo:font-style="italic" officeooo:rsid="0441f529" style:font-style-asian="italic" style:font-style-complex="italic"/>
    </style:style>
    <style:style style:name="T78" style:family="text">
      <style:text-properties fo:font-style="italic" officeooo:rsid="045d7980" style:font-style-asian="italic" style:font-style-complex="italic"/>
    </style:style>
    <style:style style:name="T79" style:family="text">
      <style:text-properties officeooo:rsid="0042f967"/>
    </style:style>
    <style:style style:name="T80" style:family="text">
      <style:text-properties officeooo:rsid="00baa1bc"/>
    </style:style>
    <style:style style:name="T81" style:family="text">
      <style:text-properties style:font-name="Liberation Serif" officeooo:rsid="044da1e6"/>
    </style:style>
    <style:style style:name="T82" style:family="text">
      <style:text-properties style:font-name="Liberation Serif" fo:font-style="italic" officeooo:rsid="033d3ecb" fo:background-color="#ffffff" loext:char-shading-value="0" style:font-style-asian="italic"/>
    </style:style>
    <style:style style:name="T83" style:family="text">
      <style:text-properties officeooo:rsid="033310ee"/>
    </style:style>
    <style:style style:name="T84" style:family="text">
      <style:text-properties officeooo:rsid="00661877"/>
    </style:style>
    <style:style style:name="T85" style:family="text">
      <style:text-properties officeooo:rsid="036effb9"/>
    </style:style>
    <style:style style:name="T86" style:family="text">
      <style:text-properties officeooo:rsid="037d8128"/>
    </style:style>
    <style:style style:name="T87" style:family="text">
      <style:text-properties officeooo:rsid="041f60b1"/>
    </style:style>
    <style:style style:name="T88" style:family="text">
      <style:text-properties officeooo:rsid="044da1e6"/>
    </style:style>
    <style:style style:name="T89" style:family="text">
      <style:text-properties fo:language="en" fo:country="US" officeooo:rsid="044da1e6"/>
    </style:style>
    <style:style style:name="T90" style:family="text">
      <style:text-properties officeooo:rsid="040a0a5b"/>
    </style:style>
    <style:style style:name="T91" style:family="text">
      <style:text-properties officeooo:rsid="045d0471"/>
    </style:style>
    <style:style style:name="T92" style:family="text">
      <style:text-properties officeooo:rsid="045d7980"/>
    </style:style>
    <style:style style:name="T93" style:family="text">
      <style:text-properties officeooo:rsid="045da7c9"/>
    </style:style>
    <style:style style:name="T94" style:family="text">
      <style:text-properties officeooo:rsid="0466a967"/>
    </style:style>
    <style:style style:name="T95" style:family="text">
      <style:text-properties officeooo:rsid="04699e1a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draw:ole-draw-aspect="1" draw:visible-area-top="0cm" draw:visible-area-width="11.594cm" draw:visible-area-height="15.563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Объект2" text:anchor-type="char" svg:y="0cm" svg:width="1.475cm" svg:height="1.866cm" draw:z-index="0"><draw:object-ole xlink:href="./Object 2" xlink:type="simple" xlink:show="embed" xlink:actuate="onLoad"/><draw:image xlink:href="./ObjectReplacements/Object 2" xlink:type="simple" xlink:show="embed" xlink:actuate="onLoad"/><svg:desc>OLE-объект</svg:desc></draw:frame>КАХОВСЬКА МІСЬКА РАДА</text:p>
      <text:p text:style-name="P2">ХЕРСОНСЬКОЇ ОБЛАСТІ</text:p>
      <text:p text:style-name="P6"><text:s/></text:p>
      <text:p text:style-name="P4"><text:span text:style-name="T64">06</text:span><text:span text:style-name="T63">.</text:span><text:span text:style-name="T62">0</text:span><text:span text:style-name="T64">9</text:span><text:span text:style-name="T62">.</text:span><text:span text:style-name="T63">20</text:span><text:span text:style-name="T60">1</text:span><text:span text:style-name="T61">6</text:span> <text:s text:c="37"/>м. Каховка<text:tab/><text:tab/><text:tab/> <text:s text:c="16"/><text:span text:style-name="T60">№ </text:span><text:span text:style-name="T63">___</text:span></text:p>
      <text:p text:style-name="P7"/>
      <text:p text:style-name="P7">ПРОТОКОЛ </text:p>
      <text:p text:style-name="P3"><text:span text:style-name="T16">пленарного засідання </text:span><text:span text:style-name="T17">20</text:span><text:span text:style-name="T16"> сесії міської ради</text:span><text:span text:style-name="T15">.</text:span></text:p>
      <text:p text:style-name="P5"/>
      <text:p text:style-name="P8"><text:span text:style-name="T19"><text:tab/>П</text:span>рисутні <text:span text:style-name="T7">депутати міської ради</text:span><text:span text:style-name="T19"> </text:span><text:span text:style-name="T16">2</text:span><text:span text:style-name="T18">4</text:span><text:span text:style-name="T83"> </text:span><text:span text:style-name="T7">чол.</text:span>, <text:span text:style-name="T8"><text:s/>список додається.</text:span> <text:span text:style-name="T7"><text:s/></text:span></text:p>
      <text:p text:style-name="P16"><text:tab/>Засідання проводилося у великому залі засідань виконкому <text:span text:style-name="T79">(ІІІ поверх)</text:span>, <text:s/><text:tab/></text:p>
      <text:p text:style-name="P16"><text:span text:style-name="T83"><text:tab/>Пленарне засідання роз</text:span>почалося о <text:span text:style-name="T85">09</text:span> <text:s/>годині, закінчилося о <text:span text:style-name="T95">10 годині</text:span>.</text:p>
      <text:p text:style-name="P13"><text:span text:style-name="T71"><text:tab/></text:span><text:span text:style-name="T72">Сесію відкрив</text:span><text:span text:style-name="T65"> – </text:span><text:span text:style-name="T66">Дяченко Андрій А</text:span><text:span text:style-name="T67">н</text:span><text:span text:style-name="T66">дрійович, </text:span><text:span text:style-name="T68">міський голова</text:span><text:span text:style-name="T66">.</text:span><text:span text:style-name="T69"> </text:span></text:p>
      <text:p text:style-name="P13"><text:span text:style-name="T69"><text:s text:c="41"/></text:span><text:span text:style-name="T70">П</text:span><text:span text:style-name="T9">розвучав Гімн України</text:span></text:p>
      <text:p text:style-name="P15"/>
      <text:p text:style-name="P12"><text:span text:style-name="T14"><text:s/><text:tab/><text:tab/></text:span><text:span text:style-name="T1"> </text:span><text:span text:style-name="T2"><text:s/>Посадові особи виконкому </text:span><text:span text:style-name="T3">Каховської міської ради</text:span><text:span text:style-name="T2">:</text:span></text:p>
      <text:p text:style-name="P62"><text:span text:style-name="T4">- </text:span><text:span text:style-name="T5">Орєхов </text:span><text:span text:style-name="T6">І.М.</text:span><text:span text:style-name="T5">, </text:span><text:span text:style-name="T4">заступник міського голови з питань діяльності виконавчих органів ради,</text:span></text:p>
      <text:p text:style-name="P63"/>
      <text:p text:style-name="P33">Про обрання Секретаріату ради:</text:p>
      <text:p text:style-name="P26"/>
      <text:p text:style-name="P44"><text:span text:style-name="T48">СЛУХАЛИ: Дяченка А.А., який запропонував обрати до секретаріату ради депутатів </text:span><text:span text:style-name="T49">Соколову Л.О., Цінського Д.М.</text:span></text:p>
      <text:p text:style-name="P29">ВИРІШИЛИ: затвердити секретаріат ради.</text:p>
      <text:p text:style-name="P60"><text:span text:style-name="T81">ГОЛОСУВАЛИ</text:span><text:span text:style-name="T4">: одноголосно.</text:span></text:p>
      <text:p text:style-name="P61"><text:span text:style-name="Strong_20_Emphasis"><text:span text:style-name="T58"><text:s text:c="3"/></text:span></text:span><text:span text:style-name="T26"><text:s text:c="15"/></text:span></text:p>
      <text:p text:style-name="P14"><text:span text:style-name="T10"><text:tab/><text:tab/><text:tab/> <text:s/>Про </text:span><text:span text:style-name="T13">затвердження</text:span><text:span text:style-name="T11"> </text:span><text:span text:style-name="T12">П</text:span><text:span text:style-name="T11">орядку денного</text:span><text:span text:style-name="T10">:</text:span></text:p>
      <text:p text:style-name="P20"/>
      <text:p text:style-name="P46"><text:span text:style-name="T59"><text:tab/></text:span><text:span text:style-name="T55">СЛУХАЛИ: </text:span><text:span text:style-name="T47">А.А. Дяченка</text:span><text:span text:style-name="T29">, </text:span><text:span text:style-name="T30">який </text:span><text:span text:style-name="T31">повідомив, що на розгляд порядку денного виноситься </text:span><text:span text:style-name="T32">виноситься таке питання:</text:span></text:p>
      <text:p text:style-name="P47"><text:span text:style-name="T32">1</text:span><text:span text:style-name="T30">.</text:span><text:span text:style-name="T33"> </text:span><text:span text:style-name="T32">Про пункт 3 рішення 19 сесії Каховської міської ради </text:span><text:span text:style-name="T56">VII </text:span><text:span text:style-name="T32">скликання від 25.08.2016 року “Про створення комісій та приймання-передачу багатоквартирних житлових будинків за адресами м.Каховка, вул.Ентузіастів, 10, м.Каховка, вул.Миру 1, м.Каховка, вул.Миру 5, м.Каховка, пр.Європейський 3” в частині передачі багатоквартирного житлового будинку по пр.Європейському, 3 з урахуванням нежитлового приміщення загальною площею 678,5 кв.м., розташованого на першому поверсі житлового будинку, яке знаходиться у комунальній власності згідно свідоцтва на право власності на нерухоме майно, індексний номер 41496783 від 30.07.2015 р. В управління на праві господарського відання.</text:span></text:p>
      <text:p text:style-name="P28"/>
      <text:p text:style-name="P30"><text:span text:style-name="T88"><text:s/></text:span><text:span text:style-name="T73">Про розгляд питань порядку денного:</text:span></text:p>
      <text:p text:style-name="P34"/>
      <text:p text:style-name="P31"><text:span text:style-name="T88">1</text:span>.<text:span text:style-name="T90"> Про пункт 3 рішення 19 сесії Каховської міської ради </text:span><text:span text:style-name="T89">VII </text:span><text:span text:style-name="T88">скликання від 25.08.2016 року “Про створення комісій та приймання-передачу багатоквартирних житлових будинків за адресами м.Каховка, вул.Ентузіастів, 10, м.Каховка, вул.Миру 1, </text:span><text:soft-page-break/><text:span text:style-name="T88">м.Каховка, вул.Миру 5, м.Каховка, пр.Європейський 3” в частині передачі багатоквартирного житлового будинку по пр.Європейському, 3 з урахуванням нежитлового приміщення загальною площею 678,5 кв.м., розташованого на першому поверсі житлового будинку, яке знаходиться у комунальній власності згідно свідоцтва на право власності на нерухоме майно, індексний номер 41496783 від 30.07.2015 р. В управління на праві господарського відання.</text:span></text:p>
      <text:p text:style-name="P31"/>
      <text:p text:style-name="P32">Доповів Дяченко А.А.<text:span text:style-name="T91">, що розпорядженням міського голови № 165-р від 29.08.2016 року було зупинено дію пункту 3 рішення 19 сесії Каховської міської ради </text:span><text:span text:style-name="T89">VII </text:span><text:span text:style-name="T88">скликання від 25.08.2016 року “Про створення комісій та приймання-передачу багатоквартирних житлових будинків за адресами м.Каховка, вул.Ентузіастів, 10, м.Каховка, вул.Миру 1, м.Каховка, вул.Миру 5, м.Каховка, пр.Європейський 3” в частині передачі багатоквартирного житлового будинку по пр.Європейському, 3 з урахуванням нежитлового приміщення загальною площею 678,5 кв.м., розташованого на першому поверсі житлового будинку, яке знаходиться у комунальній власності згідно свідоцтва на право власності на нерухоме майно, індексний номер 41496783 від 30.07.2015 р. в управління на праві господарського відання.</text:span></text:p>
      <text:p text:style-name="P32"/>
      <text:p text:style-name="P48"><text:span text:style-name="T34">Виступи</text:span><text:span text:style-name="T39">в</text:span><text:span text:style-name="T34">: Потоскуєв О.В., який запитав чи накладено вето на все рішення, чи тільки на пункт 3 цього рішення, а саме рішення підписано. </text:span></text:p>
      <text:p text:style-name="P49"><text:span text:style-name="T39">Виступив: </text:span><text:span text:style-name="T35">Дяченко А.А., який пояснив, що </text:span><text:span text:style-name="T38">нежитлове приміщення загальною площею 678,5 кв.м. розташоване на першому поверсі житлового будинку по пр.Європейський 3 на сьогоднішній день знаходиться під </text:span><text:span text:style-name="T42">податковою</text:span><text:span text:style-name="T38"> заставою, тому він застосував своє право вето по відношенню до пункту 3 даного рішення, </text:span><text:span text:style-name="T35">якщо </text:span><text:span text:style-name="T46">в результаті голосування</text:span><text:span text:style-name="T43"> подолають вето</text:span><text:span text:style-name="T36">, </text:span><text:span text:style-name="T37">то проект рішення буде прийнято повністю,</text:span><text:span text:style-name="T43"> </text:span><text:span text:style-name="T37"><text:s/>якщо — </text:span><text:span text:style-name="T43">ні</text:span><text:span text:style-name="T37">, то проект рішення буде прийнято за виключенням пункту 3.</text:span></text:p>
      <text:p text:style-name="P50"><text:span text:style-name="T39">Виступила: </text:span><text:span text:style-name="T37">Бендеберя Л.К., яка запропонувала, щоб представники КП “Житловик — Свєтлово” доповіли куди йдуть кошти отримані з оренди приміщення розташованого на першому поверсі будинку по пр.Європейському 3 та скільки коштів надійшло на рахунок.</text:span></text:p>
      <text:p text:style-name="P51"><text:span text:style-name="T39">Виступив: </text:span><text:span text:style-name="T37">П</text:span><text:span text:style-name="T28">отоскуєв О.В., який повідомив, що вищевказане приміщення </text:span><text:span text:style-name="T43">дійсно </text:span><text:span text:style-name="T28">знаходиться в </text:span><text:span text:style-name="T43">податковій </text:span><text:span text:style-name="T28">заставі, як майно КП “Житловик-Свєтлово”. Сума застави складає 444 000 грн., і є </text:span><text:span text:style-name="T44">м</text:span><text:span text:style-name="T28">о</text:span><text:span text:style-name="T44">ж</text:span><text:span text:style-name="T28">ливість її </text:span><text:span text:style-name="T45">с</text:span><text:span text:style-name="T44">писати звернувшись з відповідним позовом до суду.</text:span></text:p>
      <text:p text:style-name="P51"><text:span text:style-name="T40">Виступили: </text:span><text:span text:style-name="T28">Представники будинку по пр.Європейському 3, які зазначили, що вони хочуть на праві господарського відання розпоряджатись <text:s/></text:span><text:span text:style-name="T38">нежитлов</text:span><text:span text:style-name="T28">им</text:span><text:span text:style-name="T38"> приміщення</text:span><text:span text:style-name="T28">м</text:span><text:span text:style-name="T38"> загальною площею 678,5 кв.м. розташоване на першому поверсі <text:s/></text:span><text:span text:style-name="T28">їхнього будинку.</text:span></text:p>
      <text:p text:style-name="P52"><text:span text:style-name="T39">Виступив: </text:span><text:span text:style-name="T28">Перчиць А.І., який зазначив, що депутати як представники громади не мають права неефективно розпоряджатись комунальним майном.</text:span></text:p>
      <text:p text:style-name="P52"><text:span text:style-name="T39">Виступили: Пуляєв П.М., Особа О.Б., </text:span><text:span text:style-name="T40">Гончарова Т.С., </text:span><text:span text:style-name="T41">Орєхов І.М.</text:span><text:span text:style-name="T28"> </text:span></text:p>
      <text:p text:style-name="P27"/>
      <text:p text:style-name="P45"><text:span text:style-name="T54">ВИ</text:span><text:span text:style-name="T53">РІШИЛИ: </text:span><text:span text:style-name="T54">якщо депутати </text:span><text:span text:style-name="T50">проголосують </text:span><text:span text:style-name="T52">і подолають вето</text:span><text:span text:style-name="T50">, </text:span><text:span text:style-name="T51">то проект рішення буде прийнято повністю, якщо вето не буде подолано, рішення буде прийнято за виключен</text:span><text:span text:style-name="T53">ням пункту 3.</text:span></text:p>
      <text:p text:style-name="P65">ГОЛОСУВАЛИ: За - <text:s/><text:span text:style-name="T92">23</text:span>, проти — <text:span text:style-name="T92">2</text:span>, утримався — <text:span text:style-name="T92">0</text:span>. <text:span text:style-name="T94">Рішення прийнято за виключенням пункту 3.</text:span><text:span text:style-name="T82"><text:tab/></text:span></text:p>
      <text:p text:style-name="P43"><text:soft-page-break/><text:tab/></text:p>
      <text:p text:style-name="P42"><text:s text:c="7"/>Про закриття засідання сесії міської ради</text:p>
      <text:p text:style-name="P41"/>
      <text:p text:style-name="P59"><text:tab/>СЛУХАЛИ: <text:span text:style-name="T87">Дяченко А.А..</text:span>, як<text:span text:style-name="T86">а поінформував про те</text:span>, що питання <text:span text:style-name="T92">20 позачергової сесії міської ради </text:span><text:s/>розглянут<text:span text:style-name="T93">е</text:span> <text:span text:style-name="T80">і</text:span> запропонува<text:span text:style-name="T92">в</text:span> закрити засідання сесії.</text:p>
      <text:p text:style-name="P59"/>
      <text:p text:style-name="P18"><text:span text:style-name="T21"><text:tab/>ВИРІШИЛИ: засідання </text:span><text:span text:style-name="T23">20 позачергової</text:span><text:span text:style-name="T21"> сесії міської ради закрити. </text:span></text:p>
      <text:p text:style-name="P24"/>
      <text:p text:style-name="P18"><text:span text:style-name="T21"><text:s text:c="54"/>(</text:span><text:span text:style-name="T22">прозвучав</text:span><text:span text:style-name="T24"> Гімн України</text:span><text:span text:style-name="T25">).</text:span></text:p>
      <text:p text:style-name="P19"><text:tab/></text:p>
      <text:p text:style-name="P18"><text:span text:style-name="T74"><text:tab/>Повна </text:span><text:span text:style-name="T75">віде</text:span><text:span text:style-name="T74">о версія </text:span><text:span text:style-name="T78">20 позачергової</text:span><text:span text:style-name="T77"> </text:span><text:span text:style-name="T74">сесії Каховської міської ради від </text:span><text:span text:style-name="T78">06</text:span><text:span text:style-name="T76">.0</text:span><text:span text:style-name="T78">9</text:span><text:span text:style-name="T76">.2016</text:span><text:span text:style-name="T74"> р. знаходиться у секретаря </text:span><text:span text:style-name="T76">міської </text:span><text:span text:style-name="T74">ради.</text:span></text:p>
      <text:p text:style-name="P36"/>
      <text:p text:style-name="P36"/>
      <text:p text:style-name="P23">Міський голова<text:tab/><text:tab/><text:tab/><text:tab/><text:tab/><text:tab/><text:tab/><text:tab/>А.А. Дяченко</text:p>
      <text:p text:style-name="P11"/>
      <text:p text:style-name="P56"><text:tab/></text:p>
      <text:p text:style-name="P22"><text:tab/><text:tab/><text:tab/><text:span text:style-name="T84"><text:tab/></text:span></text:p>
      <text:p text:style-name="P38">вик. <text:span text:style-name="T92">Зозуля І.С.</text:span></text:p>
      <text:p text:style-name="P37"/>
      <text:p text:style-name="P57"><text:span text:style-name="T20"><text:s/></text:span><text:span text:style-name="T57"><text:s/></text:span></text:p>
      <text:p text:style-name="P58"><text:tab/></text:p>
      <text:p text:style-name="P55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3"/>
      <text:p text:style-name="P39"><text:tab/></text:p>
      <text:p text:style-name="P21"><text:span text:style-name="Strong_20_Emphasis"><text:span text:style-name="T27"/></text:span></text:p>
      <text:p text:style-name="P25"><text:tab/></text:p>
      <text:p text:style-name="P35"><text:tab/></text:p>
      <text:p text:style-name="P40"><text:s text:c="2"/><text:tab/><text:tab/><text:tab/></text:p>
      <text:p text:style-name="P17"/>
      <text:p text:style-name="P10"/>
      <text:p text:style-name="P9"/>
      <text:p text:style-name="P9"/>
      <text:p text:style-name="P9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au_3f_iue" style:display-name="Iau?iue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768cm" fo:margin-right="0cm" fo:margin-top="0cm" fo:margin-bottom="0cm" loext:contextual-spacing="false" fo:text-align="justify" style:justify-single-word="false" fo:text-indent="1.228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fo:language="uk" fo:country="UA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ody_20_text" style:display-name="Body text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.5pt" fo:letter-spacing="normal" fo:font-style="normal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fo:language="uk" fo:country="UA" officeooo:rsid="00bb997f" officeooo:paragraph-rsid="03db537c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9DT11H50M11S</meta:editing-duration>
    <meta:editing-cycles>688</meta:editing-cycles>
    <meta:generator>LibreOffice/4.3.6.2$Windows_x86 LibreOffice_project/d50a87b2e514536ed401c18000dad4660b6a169e</meta:generator>
    <dc:date>2016-09-09T15:10:33.240000000</dc:date>
    <meta:print-date>2016-03-01T16:49:49.688000000</meta:print-date>
    <meta:document-statistic meta:table-count="0" meta:image-count="0" meta:object-count="1" meta:page-count="3" meta:paragraph-count="52" meta:word-count="693" meta:character-count="5450" meta:non-whitespace-character-count="4546"/>
    <meta:user-defined meta:name="Info 1"/>
    <meta:user-defined meta:name="Info 2"/>
    <meta:user-defined meta:name="Info 3"/>
    <meta:user-defined meta:name="Info 4"/>
  </office:meta>
</office:document-meta>
</file>