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2" svg:font-family="'Times New Roman', serif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  <style:text-properties fo:language="uk" fo:country="UA" officeooo:rsid="00bb997f" officeooo:paragraph-rsid="00bb997f"/>
    </style:style>
    <style:style style:name="P2" style:family="paragraph" style:parent-style-name="Standard">
      <style:paragraph-properties fo:text-align="center" style:justify-single-word="false"/>
      <style:text-properties fo:font-size="13pt" fo:letter-spacing="0.018cm" style:font-size-asian="13pt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letter-spacing="0.018cm" officeooo:paragraph-rsid="004399f6" style:font-size-asian="13pt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fo:letter-spacing="0.018cm" officeooo:paragraph-rsid="0096b22e" style:font-size-asian="13pt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letter-spacing="0.018cm" fo:language="uk" fo:country="UA" officeooo:paragraph-rsid="004399f6" style:font-size-asian="13pt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letter-spacing="0.018cm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fo:letter-spacing="0.018cm" style:text-underline-style="none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officeooo:paragraph-rsid="00146ee6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officeooo:paragraph-rsid="00219a48" style:font-size-asian="13pt" style:font-size-complex="13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323cm"/>
        </style:tab-stops>
      </style:paragraph-properties>
      <style:text-properties fo:font-size="13pt" officeooo:paragraph-rsid="004399f6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size="13pt" officeooo:paragraph-rsid="004399f6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fo:font-size="13pt" officeooo:paragraph-rsid="0094521d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fo:font-size="13pt" officeooo:paragraph-rsid="008fb305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fo:font-size="13pt" officeooo:paragraph-rsid="00bb997f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fo:font-size="13pt" officeooo:paragraph-rsid="027dcfc0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fo:font-size="13pt" officeooo:paragraph-rsid="00be5a60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fo:font-size="13pt" officeooo:paragraph-rsid="02c76eae" style:font-size-asian="13pt" style:font-size-complex="13pt"/>
    </style:style>
    <style:style style:name="P19" style:family="paragraph" style:parent-style-name="Standard">
      <style:paragraph-properties fo:text-align="justify" style:justify-single-word="false"/>
      <style:text-properties fo:font-size="13pt" officeooo:paragraph-rsid="02c81af1" style:font-size-asian="13pt" style:font-size-complex="13pt"/>
    </style:style>
    <style:style style:name="P20" style:family="paragraph" style:parent-style-name="Standard">
      <style:paragraph-properties fo:text-align="justify" style:justify-single-word="false"/>
      <style:text-properties fo:font-size="13pt" officeooo:paragraph-rsid="02c93bd4" style:font-size-asian="13pt" style:font-size-complex="13pt"/>
    </style:style>
    <style:style style:name="P21" style:family="paragraph" style:parent-style-name="Standard">
      <style:paragraph-properties fo:text-align="justify" style:justify-single-word="false"/>
      <style:text-properties fo:font-size="13pt" officeooo:paragraph-rsid="02d5ba73" style:font-size-asian="13pt" style:font-size-complex="13pt"/>
    </style:style>
    <style:style style:name="P22" style:family="paragraph" style:parent-style-name="Standard">
      <style:paragraph-properties fo:text-align="justify" style:justify-single-word="false"/>
      <style:text-properties fo:font-size="13pt" officeooo:paragraph-rsid="02e3a27d" style:font-size-asian="13pt" style:font-size-complex="13pt"/>
    </style:style>
    <style:style style:name="P23" style:family="paragraph" style:parent-style-name="Standard">
      <style:paragraph-properties fo:text-align="justify" style:justify-single-word="false"/>
      <style:text-properties fo:font-size="13pt" fo:language="uk" fo:country="UA" officeooo:paragraph-rsid="00146ee6" style:font-size-asian="13pt" style:font-size-complex="13pt"/>
    </style:style>
    <style:style style:name="P24" style:family="paragraph" style:parent-style-name="Standard">
      <style:paragraph-properties fo:text-align="justify" style:justify-single-word="false"/>
      <style:text-properties fo:font-size="13pt" fo:language="uk" fo:country="UA" officeooo:paragraph-rsid="01f797ef" style:font-size-asian="13pt" style:font-size-complex="13pt"/>
    </style:style>
    <style:style style:name="P25" style:family="paragraph" style:parent-style-name="Standard">
      <style:paragraph-properties fo:text-align="justify" style:justify-single-word="false"/>
      <style:text-properties fo:font-size="13pt" fo:language="uk" fo:country="UA" officeooo:paragraph-rsid="02e3a27d" style:font-size-asian="13pt" style:font-size-complex="13pt"/>
    </style:style>
    <style:style style:name="P26" style:family="paragraph" style:parent-style-name="Standard">
      <style:paragraph-properties fo:text-align="justify" style:justify-single-word="false"/>
      <style:text-properties fo:font-size="13pt" fo:language="uk" fo:country="UA" officeooo:rsid="001e9da6" officeooo:paragraph-rsid="001e9da6" style:font-size-asian="13pt" style:font-size-complex="13pt"/>
    </style:style>
    <style:style style:name="P27" style:family="paragraph" style:parent-style-name="Standard">
      <style:paragraph-properties fo:text-align="justify" style:justify-single-word="false"/>
      <style:text-properties fo:font-size="13pt" fo:language="uk" fo:country="UA" officeooo:rsid="00aed5c4" officeooo:paragraph-rsid="008fb305" style:font-size-asian="13pt" style:font-size-complex="13pt"/>
    </style:style>
    <style:style style:name="P28" style:family="paragraph" style:parent-style-name="Standard">
      <style:paragraph-properties fo:text-align="justify" style:justify-single-word="false"/>
      <style:text-properties fo:font-size="13pt" fo:language="uk" fo:country="UA" officeooo:rsid="02c81af1" style:font-size-asian="13pt" style:font-size-complex="13pt"/>
    </style:style>
    <style:style style:name="P29" style:family="paragraph" style:parent-style-name="Standard">
      <style:paragraph-properties fo:text-align="justify" style:justify-single-word="false"/>
      <style:text-properties fo:font-size="13pt" fo:language="uk" fo:country="UA" officeooo:rsid="02c81af1" officeooo:paragraph-rsid="02c81af1" style:font-size-asian="13pt" style:font-size-complex="13pt"/>
    </style:style>
    <style:style style:name="P30" style:family="paragraph" style:parent-style-name="Standard">
      <style:paragraph-properties fo:text-align="justify" style:justify-single-word="false"/>
      <style:text-properties fo:font-size="13pt" fo:language="uk" fo:country="UA" officeooo:paragraph-rsid="00146ee6" style:font-size-asian="13pt" style:language-asian="zxx" style:country-asian="none" style:font-size-complex="13pt" style:language-complex="zxx" style:country-complex="none"/>
    </style:style>
    <style:style style:name="P31" style:family="paragraph" style:parent-style-name="Standard">
      <style:paragraph-properties fo:text-align="justify" style:justify-single-word="false"/>
      <style:text-properties fo:font-size="13pt" fo:language="uk" fo:country="UA" fo:font-style="normal" officeooo:rsid="00155ed1" officeooo:paragraph-rsid="00c2ae61" style:font-size-asian="13pt" style:font-style-asian="normal" style:font-size-complex="13pt"/>
    </style:style>
    <style:style style:name="P32" style:family="paragraph" style:parent-style-name="Standard">
      <style:paragraph-properties fo:text-align="justify" style:justify-single-word="false"/>
      <style:text-properties fo:font-size="13pt" fo:font-weight="normal" officeooo:paragraph-rsid="00bb997f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ize="13pt" fo:font-weight="bold" officeooo:paragraph-rsid="02a8e0eb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fo:font-size="13pt" fo:language="uk" fo:country="UA" style:text-underline-style="none" officeooo:paragraph-rsid="000f9261" fo:background-color="#ffffff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P35" style:family="paragraph" style:parent-style-name="Standard">
      <style:paragraph-properties fo:text-align="justify" style:justify-single-word="false"/>
      <style:text-properties fo:color="#000000" fo:font-size="13pt" fo:language="uk" fo:country="UA" style:text-underline-style="none" fo:background-color="#ffffff" style:font-name-asian="Times New Roman" style:font-size-asian="13pt" style:font-size-complex="13pt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fo:font-size="13pt" fo:language="uk" fo:country="UA" style:text-underline-style="none" fo:background-color="#ffffff" style:font-name-asian="Times New Roman" style:font-size-asian="13pt" style:font-size-complex="13pt"/>
    </style:style>
    <style:style style:name="P37" style:family="paragraph" style:parent-style-name="Standard">
      <style:paragraph-properties fo:text-align="justify" style:justify-single-word="false"/>
      <style:text-properties fo:color="#000000" fo:font-size="13pt" fo:language="uk" fo:country="UA" style:font-name-asian="Times New Roman" style:font-size-asian="13pt" style:language-asian="zxx" style:country-asian="none" style:font-size-complex="13pt" style:language-complex="zxx" style:country-complex="none"/>
    </style:style>
    <style:style style:name="P38" style:family="paragraph" style:parent-style-name="Standard">
      <style:paragraph-properties fo:text-align="justify" style:justify-single-word="false"/>
      <style:text-properties fo:color="#000000" fo:font-size="13pt" fo:language="uk" fo:country="UA" officeooo:rsid="008296de" officeooo:paragraph-rsid="004aa099" style:font-size-asian="13pt" style:font-size-complex="13pt"/>
    </style:style>
    <style:style style:name="P39" style:family="paragraph" style:parent-style-name="Standard">
      <style:paragraph-properties fo:text-align="justify" style:justify-single-word="false"/>
      <style:text-properties fo:color="#000000" fo:font-size="13pt" fo:language="uk" fo:country="UA" officeooo:paragraph-rsid="02c76eae" style:font-size-asian="13pt" style:font-size-complex="13pt"/>
    </style:style>
    <style:style style:name="P40" style:family="paragraph" style:parent-style-name="Standard">
      <style:paragraph-properties fo:text-align="justify" style:justify-single-word="false"/>
      <style:text-properties fo:color="#000000" fo:font-size="13pt" fo:language="uk" fo:country="UA" fo:font-weight="bold" officeooo:rsid="008382a3" officeooo:paragraph-rsid="008baf49" style:font-size-asian="13pt" style:font-weight-asian="bold" style:font-size-complex="13pt" style:font-weight-complex="bold"/>
    </style:style>
    <style:style style:name="P41" style:family="paragraph" style:parent-style-name="Standard">
      <style:paragraph-properties fo:text-align="justify" style:justify-single-word="false"/>
      <style:text-properties fo:color="#000000" fo:font-size="13pt" fo:language="uk" fo:country="UA" fo:font-weight="normal" officeooo:rsid="02b5e32a" officeooo:paragraph-rsid="027f5123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text-align="justify" style:justify-single-word="false"/>
      <style:text-properties fo:color="#000000" fo:font-size="13pt" officeooo:paragraph-rsid="008baf49" style:font-size-asian="13pt" style:font-size-complex="13pt"/>
    </style:style>
    <style:style style:name="P43" style:family="paragraph" style:parent-style-name="Standard">
      <style:paragraph-properties fo:text-align="justify" style:justify-single-word="false"/>
      <style:text-properties fo:color="#000000" fo:font-size="13pt" officeooo:paragraph-rsid="0081f3a0" style:font-size-asian="13pt" style:font-size-complex="13pt"/>
    </style:style>
    <style:style style:name="P44" style:family="paragraph" style:parent-style-name="Standard">
      <style:paragraph-properties fo:text-align="justify" style:justify-single-word="false"/>
      <style:text-properties fo:color="#000000" fo:font-size="13pt" fo:letter-spacing="normal" fo:language="uk" fo:country="UA" fo:font-weight="normal" officeooo:paragraph-rsid="00747b48" style:font-size-asian="13pt" style:font-weight-asian="normal" style:font-name-complex="Times New Roman" style:font-size-complex="13pt"/>
    </style:style>
    <style:style style:name="P45" style:family="paragraph" style:parent-style-name="Standard">
      <style:paragraph-properties fo:text-align="justify" style:justify-single-word="false"/>
      <style:text-properties fo:color="#000000" fo:font-size="13pt" fo:font-weight="normal" officeooo:paragraph-rsid="027f5123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text-align="justify" style:justify-single-word="false"/>
      <style:text-properties fo:color="#000000" fo:font-size="13pt" fo:font-weight="normal" officeooo:paragraph-rsid="02860ea7" style:font-size-asian="13pt" style:font-weight-asian="normal" style:font-size-complex="13pt" style:font-weight-complex="normal"/>
    </style:style>
    <style:style style:name="P4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/>
    </style:style>
    <style:style style:name="P4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paragraph-rsid="00146ee6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/>
    </style:style>
    <style:style style:name="P4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paragraph-rsid="00146ee6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5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e3748" officeooo:paragraph-rsid="00165bae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5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e3748" officeooo:paragraph-rsid="0017fc83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5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e3748" officeooo:paragraph-rsid="001926a3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5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e3748" officeooo:paragraph-rsid="00219a48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5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e3748" officeooo:paragraph-rsid="00bb997f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5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647fed" officeooo:paragraph-rsid="00219a48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5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647fed" officeooo:paragraph-rsid="00bb997f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5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607e79" officeooo:paragraph-rsid="00219a48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5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607e79" officeooo:paragraph-rsid="00bb997f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5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661877" officeooo:paragraph-rsid="00219a48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6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661877" officeooo:paragraph-rsid="00bb997f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6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444cc7" officeooo:paragraph-rsid="001926a3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6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paragraph-rsid="00219a48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/>
    </style:style>
    <style:style style:name="P6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paragraph-rsid="00bb997f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/>
    </style:style>
    <style:style style:name="P6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e3748" officeooo:paragraph-rsid="00747b48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bold"/>
    </style:style>
    <style:style style:name="P6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bca118" officeooo:paragraph-rsid="0233c422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6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bca118" officeooo:paragraph-rsid="02e3a27d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6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55ed1" officeooo:paragraph-rsid="00b06fb4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6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e3748" officeooo:paragraph-rsid="02d4cf4b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6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paragraph-rsid="00146ee6" fo:background-color="#ffffff" style:font-name-asian="Times New Roman" style:font-size-asian="13pt" style:font-style-asian="normal" style:font-weight-asian="normal" style:font-name-complex="Times New Roman" style:font-size-complex="13pt"/>
    </style:style>
    <style:style style:name="P7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italic" style:text-underline-style="none" fo:font-weight="normal" officeooo:rsid="006caf43" officeooo:paragraph-rsid="00219a48" fo:background-color="#ffffff" style:font-name-asian="Times New Roman" style:font-size-asian="13pt" style:language-asian="zxx" style:country-asian="none" style:font-style-asian="italic" style:font-weight-asian="normal" style:font-name-complex="Times New Roman" style:font-size-complex="13pt" style:language-complex="zxx" style:country-complex="none" style:font-style-complex="italic" style:font-weight-complex="bold"/>
    </style:style>
    <style:style style:name="P7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italic" style:text-underline-style="none" fo:font-weight="normal" officeooo:rsid="006caf43" officeooo:paragraph-rsid="00bb997f" fo:background-color="#ffffff" style:font-name-asian="Times New Roman" style:font-size-asian="13pt" style:language-asian="zxx" style:country-asian="none" style:font-style-asian="italic" style:font-weight-asian="normal" style:font-name-complex="Times New Roman" style:font-size-complex="13pt" style:language-complex="zxx" style:country-complex="none" style:font-style-complex="italic" style:font-weight-complex="bold"/>
    </style:style>
    <style:style style:name="P7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italic" style:text-underline-style="none" fo:font-weight="normal" officeooo:rsid="00306978" officeooo:paragraph-rsid="004aa099" fo:background-color="#ffffff" style:font-name-asian="Times New Roman" style:font-size-asian="13pt" style:language-asian="zxx" style:country-asian="none" style:font-style-asian="italic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7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style:font-name-asian="Times New Roman" style:font-size-asian="13pt" style:font-style-asian="normal" style:font-weight-asian="normal" style:font-name-complex="Times New Roman" style:font-size-complex="13pt" style:font-weight-complex="normal"/>
    </style:style>
    <style:style style:name="P7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officeooo:rsid="00155ed1" officeooo:paragraph-rsid="00747b48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bold"/>
    </style:style>
    <style:style style:name="P7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officeooo:rsid="00155ed1" officeooo:paragraph-rsid="0081f3a0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7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officeooo:rsid="00155ed1" officeooo:paragraph-rsid="00b0dff7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7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officeooo:rsid="004b28b7" officeooo:paragraph-rsid="015cbc97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7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officeooo:rsid="01675070" officeooo:paragraph-rsid="01675070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79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fo:background-color="#ffffff" style:font-name-asian="Times New Roman" style:font-size-asian="13pt" style:language-asian="zxx" style:country-asian="none" style:font-style-asian="normal" style:font-weight-asian="normal" style:font-size-complex="13pt" style:language-complex="zxx" style:country-complex="none" style:font-weight-complex="normal"/>
    </style:style>
    <style:style style:name="P80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/>
    </style:style>
    <style:style style:name="P81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0146ee6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/>
    </style:style>
    <style:style style:name="P82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00f9261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/>
    </style:style>
    <style:style style:name="P83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0747b48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/>
    </style:style>
    <style:style style:name="P84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rsid="00a05a96" officeooo:paragraph-rsid="00747b48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/>
    </style:style>
    <style:style style:name="P85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2c81af1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/>
    </style:style>
    <style:style style:name="P86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2e3a27d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/>
    </style:style>
    <style:style style:name="P87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0146ee6" fo:background-color="#ffffff" style:font-name-asian="Times New Roman" style:font-size-asian="13pt" style:font-style-asian="normal" style:font-weight-asian="normal" style:font-name-complex="Times New Roman" style:font-size-complex="13pt"/>
    </style:style>
    <style:style style:name="P88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0219a48" fo:background-color="#ffffff" style:font-name-asian="Times New Roman" style:font-size-asian="13pt" style:font-style-asian="normal" style:font-weight-asian="normal" style:font-name-complex="Times New Roman" style:font-size-complex="13pt"/>
    </style:style>
    <style:style style:name="P89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08baf49" fo:background-color="#ffffff" style:font-name-asian="Times New Roman" style:font-size-asian="13pt" style:font-style-asian="normal" style:font-weight-asian="normal" style:font-name-complex="Times New Roman" style:font-size-complex="13pt"/>
    </style:style>
    <style:style style:name="P90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0bb997f" fo:background-color="#ffffff" style:font-name-asian="Times New Roman" style:font-size-asian="13pt" style:font-style-asian="normal" style:font-weight-asian="normal" style:font-name-complex="Times New Roman" style:font-size-complex="13pt"/>
    </style:style>
    <style:style style:name="P91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2d4cf4b" fo:background-color="#ffffff" style:font-name-asian="Times New Roman" style:font-size-asian="13pt" style:font-style-asian="normal" style:font-weight-asian="normal" style:font-name-complex="Times New Roman" style:font-size-complex="13pt"/>
    </style:style>
    <style:style style:name="P92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2d6bf26" fo:background-color="#ffffff" style:font-name-asian="Times New Roman" style:font-size-asian="13pt" style:font-style-asian="normal" style:font-weight-asian="normal" style:font-name-complex="Times New Roman" style:font-size-complex="13pt"/>
    </style:style>
    <style:style style:name="P93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fo:font-size="13pt" fo:letter-spacing="normal" fo:language="uk" fo:country="UA" fo:font-style="normal" style:text-underline-style="none" fo:font-weight="bold" officeooo:paragraph-rsid="00b5c48a" fo:background-color="#ffffff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weight-complex="bold"/>
    </style:style>
    <style:style style:name="P94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fo:font-size="13pt" fo:letter-spacing="normal" fo:language="uk" fo:country="UA" fo:font-style="normal" style:text-underline-style="none" fo:font-weight="bold" officeooo:paragraph-rsid="00c2ae61" fo:background-color="#ffffff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weight-complex="bold"/>
    </style:style>
    <style:style style:name="P95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-0.009cm" fo:language="uk" fo:country="UA" fo:font-style="normal" style:text-underline-style="none" fo:font-weight="normal" officeooo:rsid="009602ad" officeooo:paragraph-rsid="00747b48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/>
    </style:style>
    <style:style style:name="P96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-0.009cm" fo:language="uk" fo:country="UA" fo:font-style="normal" style:text-underline-style="none" fo:font-weight="normal" officeooo:rsid="00a05a96" officeooo:paragraph-rsid="00747b48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/>
    </style:style>
    <style:style style:name="P97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-0.009cm" fo:language="uk" fo:country="UA" fo:font-style="normal" style:text-underline-style="none" fo:font-weight="normal" officeooo:paragraph-rsid="00747b48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/>
    </style:style>
    <style:style style:name="P98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-0.009cm" fo:language="uk" fo:country="UA" fo:font-style="normal" style:text-underline-style="none" fo:font-weight="normal" officeooo:paragraph-rsid="02c81af1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/>
    </style:style>
    <style:style style:name="P99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-0.009cm" fo:language="uk" fo:country="UA" fo:font-style="normal" style:text-underline-style="none" fo:font-weight="normal" officeooo:paragraph-rsid="02e3a27d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/>
    </style:style>
    <style:style style:name="P10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3pt" fo:letter-spacing="normal" fo:language="uk" fo:country="UA" fo:font-style="normal" style:text-underline-style="none" fo:font-weight="normal" officeooo:rsid="00d0b2f2" officeooo:paragraph-rsid="0226b591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101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0bd8288" officeooo:paragraph-rsid="02a0ccdd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/>
    </style:style>
    <style:style style:name="P102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01e3748" officeooo:paragraph-rsid="02c93bd4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bold"/>
    </style:style>
    <style:style style:name="P103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01e3748" officeooo:paragraph-rsid="02d6bf26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bold"/>
    </style:style>
    <style:style style:name="P104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0eb6815" officeooo:paragraph-rsid="02c93bd4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105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0eb6815" officeooo:paragraph-rsid="02d5ba73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106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4364ae" officeooo:paragraph-rsid="02c93bd4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107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0b3ea8b" officeooo:paragraph-rsid="02c93bd4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108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0b3ea8b" officeooo:paragraph-rsid="02d8ed60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109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424b68" officeooo:paragraph-rsid="02c93bd4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110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4774d6" officeooo:paragraph-rsid="02c93bd4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111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0ddfb04" officeooo:paragraph-rsid="02c93bd4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112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6455df" officeooo:paragraph-rsid="02c93bd4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113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50802e" officeooo:paragraph-rsid="02c93bd4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114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50802e" officeooo:paragraph-rsid="02dac843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115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50802e" officeooo:paragraph-rsid="02ddd177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116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50802e" officeooo:paragraph-rsid="02deeb4e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117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50802e" officeooo:paragraph-rsid="02e0d267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118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50802e" officeooo:paragraph-rsid="02e17d80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119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2b0f165" officeooo:paragraph-rsid="02d99eaa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120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paragraph-rsid="02c93bd4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/>
    </style:style>
    <style:style style:name="P121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paragraph-rsid="02d99eaa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/>
    </style:style>
    <style:style style:name="P122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4364ae" officeooo:paragraph-rsid="02c93bd4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/>
    </style:style>
    <style:style style:name="P123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4364ae" officeooo:paragraph-rsid="02d99eaa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/>
    </style:style>
    <style:style style:name="P124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45710a" officeooo:paragraph-rsid="02c93bd4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normal"/>
    </style:style>
    <style:style style:name="P125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45710a" officeooo:paragraph-rsid="02d5ba73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normal"/>
    </style:style>
    <style:style style:name="P126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45710a" officeooo:paragraph-rsid="02d6bf26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normal"/>
    </style:style>
    <style:style style:name="P127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45710a" officeooo:paragraph-rsid="02d7d584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normal"/>
    </style:style>
    <style:style style:name="P128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45710a" officeooo:paragraph-rsid="02d8ed60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normal"/>
    </style:style>
    <style:style style:name="P129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45710a" officeooo:paragraph-rsid="02d99eaa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normal"/>
    </style:style>
    <style:style style:name="P130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45710a" officeooo:paragraph-rsid="02dac843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normal"/>
    </style:style>
    <style:style style:name="P131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45710a" officeooo:paragraph-rsid="02dbe278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normal"/>
    </style:style>
    <style:style style:name="P132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45710a" officeooo:paragraph-rsid="02ddd177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normal"/>
    </style:style>
    <style:style style:name="P133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45710a" officeooo:paragraph-rsid="02deeb4e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normal"/>
    </style:style>
    <style:style style:name="P134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45710a" officeooo:paragraph-rsid="02e17d80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normal"/>
    </style:style>
    <style:style style:name="P135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45710a" officeooo:paragraph-rsid="02e1b1bf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normal"/>
    </style:style>
    <style:style style:name="P136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448cc6" officeooo:paragraph-rsid="02c93bd4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normal"/>
    </style:style>
    <style:style style:name="P137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5f2b74" officeooo:paragraph-rsid="02c93bd4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normal"/>
    </style:style>
    <style:style style:name="P138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01e3748" officeooo:paragraph-rsid="02c93bd4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bold"/>
    </style:style>
    <style:style style:name="P139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01e3748" officeooo:paragraph-rsid="02d6bf26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bold"/>
    </style:style>
    <style:style style:name="P140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01e3748" officeooo:paragraph-rsid="02d7d584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bold"/>
    </style:style>
    <style:style style:name="P141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4364ae" officeooo:paragraph-rsid="02c93bd4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bold"/>
    </style:style>
    <style:style style:name="P142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0865d26" officeooo:paragraph-rsid="02d8ed60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bold"/>
    </style:style>
    <style:style style:name="P143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paragraph-rsid="02caf0ca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/>
    </style:style>
    <style:style style:name="P144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45710a" officeooo:paragraph-rsid="02c93bd4" fo:background-color="#ffffff" style:font-name-asian="Times New Roman" style:font-size-asian="13pt" style:language-asian="zxx" style:country-asian="none" style:font-style-asian="normal" style:font-weight-asian="normal" style:font-name-complex="Liberation Serif1" style:font-size-complex="13pt" style:language-complex="zxx" style:country-complex="none" style:font-style-complex="italic" style:font-weight-complex="normal"/>
    </style:style>
    <style:style style:name="P145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45710a" officeooo:paragraph-rsid="02d6bf26" fo:background-color="#ffffff" style:font-name-asian="Times New Roman" style:font-size-asian="13pt" style:language-asian="zxx" style:country-asian="none" style:font-style-asian="normal" style:font-weight-asian="normal" style:font-name-complex="Liberation Serif1" style:font-size-complex="13pt" style:language-complex="zxx" style:country-complex="none" style:font-style-complex="italic" style:font-weight-complex="normal"/>
    </style:style>
    <style:style style:name="P146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3816eb" officeooo:paragraph-rsid="02c93bd4" fo:background-color="#ffffff" style:font-name-asian="Times New Roman" style:font-size-asian="13pt" style:language-asian="zxx" style:country-asian="none" style:font-style-asian="normal" style:font-weight-asian="normal" style:font-name-complex="Liberation Serif1" style:font-size-complex="13pt" style:language-complex="zxx" style:country-complex="none" style:font-style-complex="italic" style:font-weight-complex="normal"/>
    </style:style>
    <style:style style:name="P147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3816eb" officeooo:paragraph-rsid="02d6bf26" fo:background-color="#ffffff" style:font-name-asian="Times New Roman" style:font-size-asian="13pt" style:language-asian="zxx" style:country-asian="none" style:font-style-asian="normal" style:font-weight-asian="normal" style:font-name-complex="Liberation Serif1" style:font-size-complex="13pt" style:language-complex="zxx" style:country-complex="none" style:font-style-complex="italic" style:font-weight-complex="normal"/>
    </style:style>
    <style:style style:name="P148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2155ad0" officeooo:paragraph-rsid="02c93bd4" fo:background-color="#ffffff" style:font-name-asian="Times New Roman" style:font-size-asian="13pt" style:language-asian="zxx" style:country-asian="none" style:font-style-asian="normal" style:font-weight-asian="normal" style:font-name-complex="Liberation Serif1" style:font-size-complex="13pt" style:language-complex="zxx" style:country-complex="none" style:font-style-complex="italic" style:font-weight-complex="normal"/>
    </style:style>
    <style:style style:name="P149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6455df" officeooo:paragraph-rsid="02d6bf26" fo:background-color="#ffffff" style:font-name-asian="Times New Roman" style:font-size-asian="13pt" style:language-asian="zxx" style:country-asian="none" style:font-style-asian="normal" style:font-weight-asian="normal" style:font-name-complex="Liberation Serif1" style:font-size-complex="13pt" style:language-complex="zxx" style:country-complex="none" style:font-style-complex="italic" style:font-weight-complex="normal"/>
    </style:style>
    <style:style style:name="P150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495d03" officeooo:paragraph-rsid="02c93bd4" fo:background-color="#ffffff" style:font-name-asian="Times New Roman" style:font-size-asian="13pt" style:language-asian="zxx" style:country-asian="none" style:font-style-asian="normal" style:font-weight-asian="normal" style:font-name-complex="Liberation Serif1" style:font-size-complex="13pt" style:language-complex="zxx" style:country-complex="none" style:font-style-complex="italic" style:font-weight-complex="normal"/>
    </style:style>
    <style:style style:name="P151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4364ae" officeooo:paragraph-rsid="02c93bd4" fo:background-color="#ffffff" style:font-name-asian="Times New Roman" style:font-size-asian="13pt" style:language-asian="zxx" style:country-asian="none" style:font-style-asian="normal" style:font-weight-asian="normal" style:font-name-complex="Liberation Serif1" style:font-size-complex="13pt" style:language-complex="zxx" style:country-complex="none" style:font-weight-complex="normal"/>
    </style:style>
    <style:style style:name="P152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ru" fo:country="RU" fo:font-style="normal" style:text-underline-style="none" fo:font-weight="normal" officeooo:rsid="00b4d608" officeooo:paragraph-rsid="02d0f3bb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153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ru" fo:country="RU" fo:font-style="italic" style:text-underline-style="none" fo:font-weight="normal" officeooo:rsid="00b4d608" officeooo:paragraph-rsid="02d0f3bb" fo:background-color="#ffffff" style:font-name-asian="Times New Roman" style:font-size-asian="13pt" style:language-asian="zxx" style:country-asian="none" style:font-style-asian="italic" style:font-weight-asian="normal" style:font-name-complex="Times New Roman" style:font-size-complex="13pt" style:language-complex="zxx" style:country-complex="none" style:font-style-complex="italic" style:font-weight-complex="bold"/>
    </style:style>
    <style:style style:name="P15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2" fo:font-size="13pt" fo:letter-spacing="normal" fo:language="uk" fo:country="UA" fo:font-style="normal" style:text-underline-style="none" fo:font-weight="normal" officeooo:paragraph-rsid="02c81af1" fo:background-color="#ffffff" style:font-name-asian="Times New Roman" style:font-size-asian="13pt" style:language-asian="zxx" style:country-asian="none" style:font-style-asian="normal" style:font-weight-asian="normal" style:font-name-complex="Times New Roman2" style:font-size-complex="13pt" style:language-complex="zxx" style:country-complex="none" style:font-weight-complex="normal"/>
    </style:style>
    <style:style style:name="P15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2" fo:font-size="13pt" fo:letter-spacing="normal" fo:language="uk" fo:country="UA" fo:font-style="normal" style:text-underline-style="none" fo:font-weight="normal" officeooo:paragraph-rsid="02e3a27d" fo:background-color="#ffffff" style:font-name-asian="Times New Roman" style:font-size-asian="13pt" style:language-asian="zxx" style:country-asian="none" style:font-style-asian="normal" style:font-weight-asian="normal" style:font-name-complex="Times New Roman2" style:font-size-complex="13pt" style:language-complex="zxx" style:country-complex="none" style:font-weight-complex="normal"/>
    </style:style>
    <style:style style:name="P156" style:family="paragraph" style:parent-style-name="Standard">
      <style:paragraph-properties fo:margin-left="-0.053cm" fo:margin-right="0cm" fo:text-align="justify" style:justify-single-word="false" fo:text-indent="0cm" style:auto-text-indent="false"/>
      <style:text-properties fo:font-variant="normal" fo:text-transform="none" fo:color="#000000" fo:font-size="13pt" fo:letter-spacing="normal" fo:language="uk" fo:country="UA" fo:font-style="normal" style:text-underline-style="none" fo:font-weight="normal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/>
    </style:style>
    <style:style style:name="P157" style:family="paragraph" style:parent-style-name="Standard">
      <style:paragraph-properties fo:margin-left="-0.053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e3748" officeooo:paragraph-rsid="001926a3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15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5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weight-complex="normal"/>
    </style:style>
    <style:style style:name="P160" style:family="paragraph" style:parent-style-name="Standard">
      <style:paragraph-properties fo:margin-left="0cm" fo:margin-right="0.175cm" fo:text-align="justify" style:justify-single-word="false" fo:text-indent="0cm" style:auto-text-indent="false"/>
      <style:text-properties fo:color="#000000" fo:font-size="13pt" fo:language="uk" fo:country="UA" officeooo:rsid="00296efb" officeooo:paragraph-rsid="000f9261" style:font-size-asian="13pt" style:font-size-complex="13pt"/>
    </style:style>
    <style:style style:name="P161" style:family="paragraph" style:parent-style-name="Standard">
      <style:paragraph-properties fo:margin-left="0cm" fo:margin-right="0.175cm" fo:text-align="justify" style:justify-single-word="false" fo:text-indent="0cm" style:auto-text-indent="false"/>
      <style:text-properties fo:color="#000000" fo:font-size="13pt" fo:language="uk" fo:country="UA" officeooo:rsid="00296efb" officeooo:paragraph-rsid="001926a3" style:font-size-asian="13pt" style:font-size-complex="13pt"/>
    </style:style>
    <style:style style:name="P162" style:family="paragraph" style:parent-style-name="Iau_3f_iue">
      <style:paragraph-properties fo:margin-left="-0.079cm" fo:margin-right="0cm" fo:text-align="justify" style:justify-single-word="false" fo:text-indent="0.026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e3748" officeooo:paragraph-rsid="00146ee6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163" style:family="paragraph" style:parent-style-name="Iau_3f_iue">
      <style:paragraph-properties fo:margin-left="-0.079cm" fo:margin-right="0cm" fo:text-align="justify" style:justify-single-word="false" fo:text-indent="0.026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e3748" officeooo:paragraph-rsid="00bb997f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164" style:family="paragraph" style:parent-style-name="Iau_3f_iue">
      <style:paragraph-properties fo:margin-left="-0.079cm" fo:margin-right="0cm" fo:text-align="justify" style:justify-single-word="false" fo:text-indent="0.026cm" style:auto-text-indent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0146ee6" fo:background-color="#ffffff" style:font-name-asian="Times New Roman" style:font-size-asian="13pt" style:font-style-asian="normal" style:font-weight-asian="normal" style:font-name-complex="Times New Roman" style:font-size-complex="13pt"/>
    </style:style>
    <style:style style:name="P165" style:family="paragraph" style:parent-style-name="Iau_3f_iue">
      <style:paragraph-properties fo:margin-left="-0.079cm" fo:margin-right="0cm" fo:text-align="justify" style:justify-single-word="false" fo:text-indent="0.026cm" style:auto-text-indent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0bb997f" fo:background-color="#ffffff" style:font-name-asian="Times New Roman" style:font-size-asian="13pt" style:font-style-asian="normal" style:font-weight-asian="normal" style:font-name-complex="Times New Roman" style:font-size-complex="13pt"/>
    </style:style>
    <style:style style:name="P166" style:family="paragraph" style:parent-style-name="Iau_3f_iue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e3748" officeooo:paragraph-rsid="00146ee6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167" style:family="paragraph" style:parent-style-name="Iau_3f_iue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e3748" officeooo:paragraph-rsid="00165bae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168" style:family="paragraph" style:parent-style-name="Iau_3f_iue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e3748" officeooo:paragraph-rsid="00bb997f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169" style:family="paragraph" style:parent-style-name="Iau_3f_iue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officeooo:rsid="00155ed1" officeooo:paragraph-rsid="0025f4d9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170" style:family="paragraph" style:parent-style-name="Iau_3f_iue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officeooo:rsid="00155ed1" officeooo:paragraph-rsid="00bb997f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171" style:family="paragraph" style:parent-style-name="Iau_3f_iue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08296de" fo:background-color="#ffffff" style:font-name-asian="Times New Roman" style:font-size-asian="13pt" style:font-style-asian="normal" style:font-weight-asian="normal" style:font-name-complex="Times New Roman" style:font-size-complex="13pt"/>
    </style:style>
    <style:style style:name="P172" style:family="paragraph" style:parent-style-name="Iau_3f_iue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rsid="007ec625" officeooo:paragraph-rsid="008baf49" fo:background-color="#ffffff" style:font-name-asian="Times New Roman" style:font-size-asian="13pt" style:font-style-asian="normal" style:font-weight-asian="normal" style:font-name-complex="Times New Roman" style:font-size-complex="13pt"/>
    </style:style>
    <style:style style:name="P173" style:family="paragraph" style:parent-style-name="Iau_3f_iue">
      <style:paragraph-properties fo:text-align="justify" style:justify-single-word="false"/>
      <style:text-properties fo:font-variant="normal" fo:text-transform="none" fo:color="#000000" fo:font-size="13pt" fo:letter-spacing="normal" fo:language="ru" fo:country="RU" fo:font-style="normal" style:text-underline-style="none" fo:font-weight="normal" officeooo:paragraph-rsid="0081f3a0" fo:background-color="#ffffff" style:font-name-asian="Times New Roman" style:font-size-asian="13pt" style:font-style-asian="normal" style:font-weight-asian="normal" style:font-name-complex="Times New Roman" style:font-size-complex="13pt"/>
    </style:style>
    <style:style style:name="P174" style:family="paragraph" style:parent-style-name="Iau_3f_iue">
      <style:paragraph-properties fo:text-align="justify" style:justify-single-word="false"/>
      <style:text-properties fo:font-size="13pt" officeooo:paragraph-rsid="00219a48" style:font-size-asian="13pt" style:font-size-complex="13pt"/>
    </style:style>
    <style:style style:name="P175" style:family="paragraph" style:parent-style-name="Iau_3f_iue">
      <style:paragraph-properties fo:text-align="justify" style:justify-single-word="false"/>
      <style:text-properties fo:font-size="13pt" officeooo:paragraph-rsid="00bb997f" style:font-size-asian="13pt" style:font-size-complex="13pt"/>
    </style:style>
    <style:style style:name="P176" style:family="paragraph" style:parent-style-name="Standard">
      <style:paragraph-properties fo:margin-left="0cm" fo:margin-right="-0.326cm" fo:text-align="justify" style:justify-single-word="false" fo:text-indent="0cm" style:auto-text-indent="false"/>
      <style:text-properties fo:font-size="13pt" officeooo:paragraph-rsid="00219a48" style:font-size-asian="13pt" style:font-size-complex="13pt"/>
    </style:style>
    <style:style style:name="P177" style:family="paragraph" style:parent-style-name="Standard">
      <style:paragraph-properties fo:margin-left="0cm" fo:margin-right="-0.326cm" fo:text-align="justify" style:justify-single-word="false" fo:text-indent="0cm" style:auto-text-indent="false"/>
      <style:text-properties fo:font-size="13pt" officeooo:paragraph-rsid="00bb997f" style:font-size-asian="13pt" style:font-size-complex="13pt"/>
    </style:style>
    <style:style style:name="P178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3pt" officeooo:paragraph-rsid="008baf49" style:font-size-asian="13pt" style:font-size-complex="13pt"/>
    </style:style>
    <style:style style:name="P17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language="uk" fo:country="UA" officeooo:paragraph-rsid="00c2ae61" style:font-size-asian="13pt" style:font-size-complex="13pt"/>
    </style:style>
    <style:style style:name="P18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language="uk" fo:country="UA" officeooo:paragraph-rsid="027f5123" style:font-size-asian="13pt" style:font-size-complex="13pt"/>
    </style:style>
    <style:style style:name="P18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b9c743" officeooo:paragraph-rsid="026cc5b1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18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1" fo:font-size="13pt" fo:letter-spacing="normal" fo:language="uk" fo:country="UA" fo:font-style="normal" style:text-underline-style="none" fo:font-weight="normal" officeooo:rsid="01f500fe" officeooo:paragraph-rsid="026cc5b1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18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50802e" officeooo:paragraph-rsid="02c93bd4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18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50802e" officeooo:paragraph-rsid="02ddd177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18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50802e" officeooo:paragraph-rsid="02e17d80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18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50802e" officeooo:paragraph-rsid="02e1b1bf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18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50802e" officeooo:paragraph-rsid="02c93bd4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/>
    </style:style>
    <style:style style:name="P18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50802e" officeooo:paragraph-rsid="02e0d267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/>
    </style:style>
    <style:style style:name="P18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0bd8288" officeooo:paragraph-rsid="02c81af1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/>
    </style:style>
    <style:style style:name="P19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5ca530" officeooo:paragraph-rsid="02c93bd4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19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0d9d928" officeooo:paragraph-rsid="02caf0ca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19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5e17b8" officeooo:paragraph-rsid="02e3a27d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19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45710a" officeooo:paragraph-rsid="02c93bd4" fo:background-color="#ffffff" style:font-name-asian="Times New Roman" style:font-size-asian="13pt" style:language-asian="zxx" style:country-asian="none" style:font-style-asian="normal" style:font-weight-asian="normal" style:font-name-complex="Liberation Serif1" style:font-size-complex="13pt" style:language-complex="zxx" style:country-complex="none" style:font-style-complex="italic" style:font-weight-complex="normal"/>
    </style:style>
    <style:style style:name="P19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45710a" officeooo:paragraph-rsid="02ddd177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normal"/>
    </style:style>
    <style:style style:name="P19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45710a" officeooo:paragraph-rsid="02e0d267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normal"/>
    </style:style>
    <style:style style:name="P19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45710a" officeooo:paragraph-rsid="02e17d80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normal"/>
    </style:style>
    <style:style style:name="P19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45710a" officeooo:paragraph-rsid="02e1b1bf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normal"/>
    </style:style>
    <style:style style:name="P19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45710a" officeooo:paragraph-rsid="02e3a27d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normal"/>
    </style:style>
    <style:style style:name="P19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Liberation Serif" fo:font-size="13pt" fo:letter-spacing="normal" fo:language="uk" fo:country="UA" fo:font-style="italic" style:text-underline-style="none" fo:font-weight="normal" officeooo:rsid="015e17b8" officeooo:paragraph-rsid="02d33042" fo:background-color="#ffffff" style:font-name-asian="Times New Roman" style:font-size-asian="13pt" style:language-asian="zxx" style:country-asian="none" style:font-style-asian="italic" style:font-weight-asian="normal" style:font-name-complex="Times New Roman" style:font-size-complex="13pt" style:language-complex="zxx" style:country-complex="none" style:font-style-complex="italic" style:font-weight-complex="bold"/>
    </style:style>
    <style:style style:name="P20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Liberation Serif" fo:font-size="13pt" fo:letter-spacing="normal" fo:language="uk" fo:country="UA" fo:font-style="italic" style:text-underline-style="none" fo:font-weight="normal" officeooo:rsid="016baa78" officeooo:paragraph-rsid="02c93bd4" fo:background-color="#ffffff" style:font-name-asian="Times New Roman" style:font-size-asian="13pt" style:language-asian="zxx" style:country-asian="none" style:font-style-asian="italic" style:font-weight-asian="normal" style:font-name-complex="Liberation Serif1" style:font-size-complex="13pt" style:language-complex="zxx" style:country-complex="none" style:font-style-complex="italic" style:font-weight-complex="normal"/>
    </style:style>
    <style:style style:name="P20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Liberation Serif" fo:font-size="13pt" fo:letter-spacing="-0.009cm" fo:language="uk" fo:country="UA" fo:font-style="normal" style:text-underline-style="none" fo:font-weight="normal" officeooo:rsid="015e17b8" officeooo:paragraph-rsid="02e3a27d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20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beration Serif" fo:font-size="13pt" officeooo:paragraph-rsid="02c93bd4" style:font-size-asian="13pt" style:font-size-complex="13pt"/>
    </style:style>
    <style:style style:name="P20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beration Serif" fo:font-size="13pt" officeooo:paragraph-rsid="02e17d80" style:font-size-asian="13pt" style:font-size-complex="13pt"/>
    </style:style>
    <style:style style:name="P204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0bd8288" officeooo:paragraph-rsid="02a0ccdd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/>
    </style:style>
    <style:style style:name="P205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0bd8288" officeooo:paragraph-rsid="02c81af1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/>
    </style:style>
    <style:style style:name="P20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3pt" fo:language="uk" fo:country="UA" style:text-underline-style="none" fo:font-weight="bold" officeooo:paragraph-rsid="02a0ccdd" style:font-size-asian="13pt" style:font-weight-asian="bold" style:font-size-complex="13pt" style:font-weight-complex="bold"/>
    </style:style>
    <style:style style:name="P20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Liberation Serif" fo:font-size="13pt" officeooo:paragraph-rsid="02a0ccdd" style:font-size-asian="13pt" style:font-size-complex="13pt"/>
    </style:style>
    <style:style style:name="P208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/>
      </style:paragraph-properties>
      <style:text-properties style:font-name="Liberation Serif" fo:font-size="13pt" officeooo:paragraph-rsid="02c93bd4" style:font-size-asian="13pt" style:font-size-complex="13pt"/>
    </style:style>
    <style:style style:name="P209" style:family="paragraph" style:parent-style-name="List_20_Paragraph">
      <style:paragraph-properties fo:margin-left="0.026cm" fo:margin-right="0cm" fo:text-align="justify" style:justify-single-word="false" fo:text-indent="0cm" style:auto-text-indent="false" style:snap-to-layout-grid="false"/>
      <style:text-properties fo:color="#000000" style:font-name="Liberation Serif" fo:font-size="13pt" fo:language="uk" fo:country="UA" fo:font-weight="normal" officeooo:paragraph-rsid="02a0ccdd" style:font-size-asian="13pt" style:font-weight-asian="normal" style:font-size-complex="13pt" style:font-weight-complex="normal"/>
    </style:style>
    <style:style style:name="P210" style:family="paragraph" style:parent-style-name="Standard">
      <style:paragraph-properties fo:margin-left="0.026cm" fo:margin-right="0cm" fo:text-align="justify" style:justify-single-word="false" fo:text-indent="0cm" style:auto-text-indent="false" style:snap-to-layout-grid="false"/>
      <style:text-properties fo:color="#000000" style:font-name="Liberation Serif" fo:font-size="13pt" fo:language="uk" fo:country="UA" fo:font-weight="normal" officeooo:rsid="004dfa1f" officeooo:paragraph-rsid="02a0ccdd" style:font-size-asian="13pt" style:font-weight-asian="normal" style:font-size-complex="13pt" style:font-weight-complex="normal"/>
    </style:style>
    <style:style style:name="P211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color="#000000" fo:font-size="13pt" fo:language="uk" fo:country="UA" officeooo:paragraph-rsid="02c76eae" style:font-size-asian="13pt" style:font-size-complex="13pt"/>
    </style:style>
    <style:style style:name="P212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13pt" fo:language="uk" fo:country="UA" officeooo:paragraph-rsid="02c76eae" style:font-size-asian="13pt" style:font-size-complex="13pt"/>
    </style:style>
    <style:style style:name="P21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size="13pt" officeooo:paragraph-rsid="02c81af1" style:font-size-asian="13pt" style:font-size-complex="13pt"/>
    </style:style>
    <style:style style:name="P214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size="13pt" officeooo:paragraph-rsid="02e3a27d" style:font-size-asian="13pt" style:font-size-complex="13pt"/>
    </style:style>
    <style:style style:name="P215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fo:color="#000000" style:font-name="Times New Roman2" fo:font-size="13pt" fo:letter-spacing="-0.009cm" fo:language="uk" fo:country="UA" fo:font-style="normal" style:text-underline-style="none" fo:font-weight="normal" officeooo:paragraph-rsid="02c81af1" fo:background-color="#ffffff" style:font-name-asian="Times New Roman" style:font-size-asian="13pt" style:language-asian="zxx" style:country-asian="none" style:font-style-asian="normal" style:font-weight-asian="normal" style:font-name-complex="Times New Roman2" style:font-size-complex="13pt" style:language-complex="zxx" style:country-complex="none" style:font-weight-complex="normal"/>
    </style:style>
    <style:style style:name="P216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fo:color="#000000" style:font-name="Times New Roman2" fo:font-size="13pt" fo:letter-spacing="-0.009cm" fo:language="uk" fo:country="UA" fo:font-style="normal" style:text-underline-style="none" fo:font-weight="normal" officeooo:paragraph-rsid="02e3a27d" fo:background-color="#ffffff" style:font-name-asian="Times New Roman" style:font-size-asian="13pt" style:language-asian="zxx" style:country-asian="none" style:font-style-asian="normal" style:font-weight-asian="normal" style:font-name-complex="Times New Roman2" style:font-size-complex="13pt" style:language-complex="zxx" style:country-complex="none" style:font-weight-complex="normal"/>
    </style:style>
    <style:style style:name="P217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color="#000000" fo:font-size="13pt" fo:letter-spacing="-0.009cm" fo:language="uk" fo:country="UA" style:text-underline-style="none" fo:font-weight="normal" officeooo:paragraph-rsid="02c81af1" style:font-size-asian="13pt" style:font-weight-asian="normal" style:font-name-complex="Times New Roman" style:font-size-complex="13pt" style:font-weight-complex="normal"/>
    </style:style>
    <style:style style:name="P218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color="#000000" fo:font-size="13pt" fo:letter-spacing="-0.009cm" fo:language="uk" fo:country="UA" style:text-underline-style="none" fo:font-weight="normal" officeooo:paragraph-rsid="02e3a27d" style:font-size-asian="13pt" style:font-weight-asian="normal" style:font-name-complex="Times New Roman" style:font-size-complex="13pt" style:font-weight-complex="normal"/>
    </style:style>
    <style:style style:name="P219" style:family="paragraph" style:parent-style-name="Standard">
      <style:paragraph-properties fo:margin-left="-0.64cm" fo:margin-right="-0.005cm" fo:text-align="justify" style:justify-single-word="false" fo:text-indent="-0.635cm" style:auto-text-indent="false">
        <style:tab-stops/>
      </style:paragraph-properties>
      <style:text-properties officeooo:paragraph-rsid="02e3a27d"/>
    </style:style>
    <style:style style:name="P220" style:family="paragraph" style:parent-style-name="Standard" style:master-page-name="Standard">
      <style:paragraph-properties fo:text-align="center" style:justify-single-word="false" style:page-number="auto"/>
      <style:text-properties fo:font-size="13pt" fo:letter-spacing="0.018cm" style:font-size-asian="13pt" style:font-size-complex="13pt" style:font-weight-complex="bold"/>
    </style:style>
    <style:style style:name="P221" style:family="paragraph" style:parent-style-name="Standard" style:list-style-name="L2">
      <style:paragraph-properties fo:text-align="justify" style:justify-single-word="false"/>
      <style:text-properties fo:font-size="13pt" fo:language="uk" fo:country="UA" officeooo:paragraph-rsid="029f3a17" style:font-size-asian="13pt" style:font-size-complex="13pt"/>
    </style:style>
    <style:style style:name="P222" style:family="paragraph" style:parent-style-name="Standard">
      <style:paragraph-properties fo:text-align="justify" style:justify-single-word="false"/>
      <style:text-properties fo:font-size="13pt" fo:language="uk" fo:country="UA" fo:font-weight="bold" officeooo:paragraph-rsid="00be5a60" style:font-size-asian="13pt" style:font-weight-asian="bold" style:font-size-complex="13pt" style:font-weight-complex="bold"/>
    </style:style>
    <style:style style:name="P223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ru" fo:country="RU" fo:font-style="normal" style:text-underline-style="none" fo:font-weight="normal" officeooo:rsid="02cdd07e" officeooo:paragraph-rsid="02c93bd4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224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ru" fo:country="RU" fo:font-style="normal" style:text-underline-style="none" fo:font-weight="normal" officeooo:rsid="02caf0ca" officeooo:paragraph-rsid="02caf0ca" fo:background-color="#ffffff" style:font-name-asian="Times New Roman" style:font-size-asian="13pt" style:language-asian="zxx" style:country-asian="none" style:font-style-asian="normal" style:font-weight-asian="normal" style:font-name-complex="Liberation Serif1" style:font-size-complex="13pt" style:language-complex="zxx" style:country-complex="none" style:font-style-complex="italic" style:font-weight-complex="normal"/>
    </style:style>
    <style:style style:name="P225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2d0f3bb" officeooo:paragraph-rsid="02d0f3bb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226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2d99eaa" officeooo:paragraph-rsid="02d99eaa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/>
    </style:style>
    <style:style style:name="P227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659995" officeooo:paragraph-rsid="02c93bd4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228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01e3748" officeooo:paragraph-rsid="02c93bd4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bold"/>
    </style:style>
    <style:style style:name="P229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2d4cf4b" officeooo:paragraph-rsid="02c93bd4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normal"/>
    </style:style>
    <style:style style:name="P230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2d5ba73" officeooo:paragraph-rsid="02dbe278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normal"/>
    </style:style>
    <style:style style:name="P231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2d5ba73" officeooo:paragraph-rsid="02ddd177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normal"/>
    </style:style>
    <style:style style:name="P232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2d5ba73" officeooo:paragraph-rsid="02e17d80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normal"/>
    </style:style>
    <style:style style:name="P233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2d5ba73" officeooo:paragraph-rsid="02e3a27d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normal"/>
    </style:style>
    <style:style style:name="P234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448cc6" officeooo:paragraph-rsid="02c93bd4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normal"/>
    </style:style>
    <style:style style:name="P235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paragraph-rsid="02caf0ca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/>
    </style:style>
    <style:style style:name="P236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659995" officeooo:paragraph-rsid="02dac843" fo:background-color="#ffffff" style:font-name-asian="Times New Roman" style:font-size-asian="13pt" style:language-asian="zxx" style:country-asian="none" style:font-style-asian="normal" style:font-weight-asian="normal" style:font-name-complex="Liberation Serif1" style:font-size-complex="13pt" style:language-complex="zxx" style:country-complex="none" style:font-style-complex="italic" style:font-weight-complex="normal"/>
    </style:style>
    <style:style style:name="P237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659995" officeooo:paragraph-rsid="02dbe278" fo:background-color="#ffffff" style:font-name-asian="Times New Roman" style:font-size-asian="13pt" style:language-asian="zxx" style:country-asian="none" style:font-style-asian="normal" style:font-weight-asian="normal" style:font-name-complex="Liberation Serif1" style:font-size-complex="13pt" style:language-complex="zxx" style:country-complex="none" style:font-style-complex="italic" style:font-weight-complex="normal"/>
    </style:style>
    <style:style style:name="P238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495d03" officeooo:paragraph-rsid="02c93bd4" fo:background-color="#ffffff" style:font-name-asian="Times New Roman" style:font-size-asian="13pt" style:language-asian="zxx" style:country-asian="none" style:font-style-asian="normal" style:font-weight-asian="normal" style:font-name-complex="Liberation Serif1" style:font-size-complex="13pt" style:language-complex="zxx" style:country-complex="none" style:font-style-complex="italic" style:font-weight-complex="normal"/>
    </style:style>
    <style:style style:name="P239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659995" officeooo:paragraph-rsid="02dac843" fo:background-color="transparent" style:font-name-asian="Times New Roman" style:font-size-asian="13pt" style:language-asian="zxx" style:country-asian="none" style:font-style-asian="normal" style:font-weight-asian="normal" style:font-name-complex="Liberation Serif1" style:font-size-complex="13pt" style:language-complex="zxx" style:country-complex="none" style:font-style-complex="italic" style:font-weight-complex="normal"/>
    </style:style>
    <style:style style:name="P24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2d99eaa" officeooo:paragraph-rsid="02d99eaa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24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2dac843" officeooo:paragraph-rsid="02dac843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242" style:family="paragraph" style:parent-style-name="Standard" style:list-style-name="L1">
      <style:paragraph-properties fo:margin-left="-0.64cm" fo:margin-right="-0.005cm" fo:text-align="justify" style:justify-single-word="false" fo:text-indent="-0.635cm" style:auto-text-indent="false">
        <style:tab-stops/>
      </style:paragraph-properties>
      <style:text-properties fo:color="#000000" style:font-name="Liberation Serif" fo:font-size="13pt" fo:letter-spacing="-0.009cm" fo:language="uk" fo:country="UA" fo:font-weight="normal" officeooo:rsid="00217f4e" officeooo:paragraph-rsid="02a0ccdd" style:font-size-asian="13pt" style:font-weight-asian="normal" style:font-name-complex="Times New Roman" style:font-size-complex="13pt" style:font-weight-complex="normal"/>
    </style:style>
    <style:style style:name="P24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659995" officeooo:paragraph-rsid="02ddd177" fo:background-color="#ffffff" style:font-name-asian="Times New Roman" style:font-size-asian="13pt" style:language-asian="zxx" style:country-asian="none" style:font-style-asian="normal" style:font-weight-asian="normal" style:font-name-complex="Liberation Serif1" style:font-size-complex="13pt" style:language-complex="zxx" style:country-complex="none" style:font-style-complex="italic" style:font-weight-complex="normal"/>
    </style:style>
    <style:style style:name="P24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45710a" officeooo:paragraph-rsid="02ddd177" fo:background-color="#ffffff" style:font-name-asian="Times New Roman" style:font-size-asian="13pt" style:language-asian="zxx" style:country-asian="none" style:font-style-asian="normal" style:font-weight-asian="normal" style:font-name-complex="Liberation Serif1" style:font-size-complex="13pt" style:language-complex="zxx" style:country-complex="none" style:font-style-complex="italic" style:font-weight-complex="normal"/>
    </style:style>
    <style:style style:name="P24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45710a" officeooo:paragraph-rsid="02e17d80" fo:background-color="#ffffff" style:font-name-asian="Times New Roman" style:font-size-asian="13pt" style:language-asian="zxx" style:country-asian="none" style:font-style-asian="normal" style:font-weight-asian="normal" style:font-name-complex="Liberation Serif1" style:font-size-complex="13pt" style:language-complex="zxx" style:country-complex="none" style:font-style-complex="italic" style:font-weight-complex="normal"/>
    </style:style>
    <style:style style:name="P24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50802e" officeooo:paragraph-rsid="02c93bd4" fo:background-color="#ffffff" style:font-name-asian="Times New Roman" style:font-size-asian="13pt" style:language-asian="zxx" style:country-asian="none" style:font-style-asian="normal" style:font-weight-asian="normal" style:font-name-complex="Times New Roman2" style:font-size-complex="13pt" style:language-complex="zxx" style:country-complex="none" style:font-style-complex="italic" style:font-weight-complex="normal"/>
    </style:style>
    <style:style style:name="P2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Liberation Serif" fo:font-size="13pt" fo:letter-spacing="normal" fo:language="ru" fo:country="RU" fo:font-style="normal" style:text-underline-style="none" fo:font-weight="normal" officeooo:rsid="00b4d608" officeooo:paragraph-rsid="02e3c0f2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248" style:family="paragraph" style:parent-style-name="Standard" style:list-style-name="L2">
      <style:paragraph-properties fo:margin-left="-0.053cm" fo:margin-right="0cm" fo:text-align="justify" style:justify-single-word="false" fo:text-indent="-0.635cm" style:auto-text-indent="false">
        <style:tab-stops/>
      </style:paragraph-properties>
      <style:text-properties fo:font-size="13pt" officeooo:paragraph-rsid="00927dfb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fo:language="uk" fo:country="UA"/>
    </style:style>
    <style:style style:name="T3" style:family="text">
      <style:text-properties fo:color="#000000" fo:language="uk" fo:country="UA" fo:font-weight="normal" officeooo:rsid="004c1603" style:font-weight-asian="normal" style:font-weight-complex="normal"/>
    </style:style>
    <style:style style:name="T4" style:family="text">
      <style:text-properties fo:color="#000000" fo:language="uk" fo:country="UA" fo:font-weight="normal" officeooo:rsid="00ddfb04" style:font-weight-asian="normal" style:font-weight-complex="normal"/>
    </style:style>
    <style:style style:name="T5" style:family="text">
      <style:text-properties fo:color="#000000" fo:language="uk" fo:country="UA" fo:font-weight="normal" officeooo:rsid="01424b68" style:font-weight-asian="normal" style:font-weight-complex="normal"/>
    </style:style>
    <style:style style:name="T6" style:family="text">
      <style:text-properties fo:color="#000000" fo:language="uk" fo:country="UA" officeooo:rsid="02c76eae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letter-spacing="-0.009cm" fo:language="uk" fo:country="UA" fo:font-weight="normal" style:font-weight-asian="normal" style:font-name-complex="Times New Roman" style:font-weight-complex="normal"/>
    </style:style>
    <style:style style:name="T9" style:family="text">
      <style:text-properties fo:color="#000000" style:font-name="Liberation Serif" fo:language="uk" fo:country="UA" fo:font-weight="normal" style:font-weight-asian="normal" style:font-weight-complex="normal"/>
    </style:style>
    <style:style style:name="T10" style:family="text">
      <style:text-properties fo:color="#000000" style:font-name="Liberation Serif" fo:language="uk" fo:country="UA" style:text-underline-style="none" fo:font-weight="bold" style:font-weight-asian="bold" style:font-weight-complex="bold"/>
    </style:style>
    <style:style style:name="T11" style:family="text">
      <style:text-properties fo:color="#000000" style:font-name="Liberation Serif" fo:language="uk" fo:country="UA" style:text-underline-style="none" fo:font-weight="bold" officeooo:rsid="013816eb" style:font-weight-asian="bold" style:font-weight-complex="bold"/>
    </style:style>
    <style:style style:name="T12" style:family="text">
      <style:text-properties fo:color="#000000" officeooo:rsid="02c76eae"/>
    </style:style>
    <style:style style:name="T13" style:family="text">
      <style:text-properties fo:language="uk" fo:country="UA"/>
    </style:style>
    <style:style style:name="T14" style:family="text">
      <style:text-properties fo:language="uk" fo:country="UA" fo:font-style="italic" style:font-style-asian="italic" style:font-style-complex="italic"/>
    </style:style>
    <style:style style:name="T15" style:family="text">
      <style:text-properties fo:language="uk" fo:country="UA" fo:font-style="italic" officeooo:rsid="02d33042" style:font-style-asian="italic" style:font-style-complex="italic"/>
    </style:style>
    <style:style style:name="T16" style:family="text">
      <style:text-properties fo:language="uk" fo:country="UA" fo:font-style="italic" officeooo:rsid="02d4cf4b" style:font-style-asian="italic" style:font-style-complex="italic"/>
    </style:style>
    <style:style style:name="T17" style:family="text">
      <style:text-properties fo:language="uk" fo:country="UA" fo:font-style="italic" officeooo:rsid="02d5ba73" style:font-style-asian="italic" style:font-style-complex="italic"/>
    </style:style>
    <style:style style:name="T18" style:family="text">
      <style:text-properties fo:language="uk" fo:country="UA" fo:font-style="italic" officeooo:rsid="02e3c0f2" style:font-style-asian="italic" style:font-style-complex="italic"/>
    </style:style>
    <style:style style:name="T19" style:family="text">
      <style:text-properties fo:language="uk" fo:country="UA" fo:font-style="italic" fo:font-weight="normal" officeooo:rsid="02a8e0eb" style:font-style-asian="italic" style:font-weight-asian="normal" style:font-style-complex="italic" style:font-weight-complex="normal"/>
    </style:style>
    <style:style style:name="T20" style:family="text">
      <style:text-properties fo:language="uk" fo:country="UA" fo:font-weight="bold" style:font-weight-asian="bold" style:font-weight-complex="bold"/>
    </style:style>
    <style:style style:name="T21" style:family="text">
      <style:text-properties fo:language="uk" fo:country="UA" fo:font-weight="bold" officeooo:rsid="02caf0ca" style:font-weight-asian="bold" style:font-weight-complex="bold"/>
    </style:style>
    <style:style style:name="T22" style:family="text">
      <style:text-properties fo:language="uk" fo:country="UA" officeooo:rsid="016950b3"/>
    </style:style>
    <style:style style:name="T23" style:family="text">
      <style:text-properties fo:language="uk" fo:country="UA" officeooo:rsid="02b5e32a"/>
    </style:style>
    <style:style style:name="T24" style:family="text">
      <style:text-properties fo:language="uk" fo:country="UA" officeooo:rsid="02b78df0"/>
    </style:style>
    <style:style style:name="T25" style:family="text">
      <style:text-properties fo:language="uk" fo:country="UA" officeooo:rsid="00ac56b7"/>
    </style:style>
    <style:style style:name="T26" style:family="text">
      <style:text-properties fo:language="uk" fo:country="UA" officeooo:rsid="02c81af1"/>
    </style:style>
    <style:style style:name="T27" style:family="text">
      <style:text-properties fo:language="uk" fo:country="UA" officeooo:rsid="02caf0ca"/>
    </style:style>
    <style:style style:name="T28" style:family="text">
      <style:text-properties fo:language="uk" fo:country="UA" style:text-underline-style="solid" style:text-underline-width="auto" style:text-underline-color="font-color" officeooo:rsid="02caf0ca"/>
    </style:style>
    <style:style style:name="T29" style:family="text">
      <style:text-properties fo:language="uk" fo:country="UA" officeooo:rsid="02cd4d0d"/>
    </style:style>
    <style:style style:name="T30" style:family="text">
      <style:text-properties fo:language="uk" fo:country="UA" officeooo:rsid="02d0f3bb"/>
    </style:style>
    <style:style style:name="T31" style:family="text">
      <style:text-properties fo:language="uk" fo:country="UA" officeooo:rsid="02d46865"/>
    </style:style>
    <style:style style:name="T32" style:family="text">
      <style:text-properties fo:language="uk" fo:country="UA" officeooo:rsid="02d5ba73"/>
    </style:style>
    <style:style style:name="T33" style:family="text">
      <style:text-properties fo:language="uk" fo:country="UA" officeooo:rsid="02e3c0f2"/>
    </style:style>
    <style:style style:name="T34" style:family="text">
      <style:text-properties fo:language="ru" fo:country="RU"/>
    </style:style>
    <style:style style:name="T35" style:family="text">
      <style:text-properties fo:language="ru" fo:country="RU" officeooo:rsid="00643e0e" style:font-name-complex="Times New Roman" style:font-weight-complex="bold"/>
    </style:style>
    <style:style style:name="T36" style:family="text">
      <style:text-properties fo:language="ru" fo:country="RU" officeooo:rsid="006a0486" style:font-name-complex="Times New Roman"/>
    </style:style>
    <style:style style:name="T37" style:family="text">
      <style:text-properties fo:language="ru" fo:country="RU" officeooo:rsid="00155ed1" style:font-name-complex="Times New Roman"/>
    </style:style>
    <style:style style:name="T38" style:family="text">
      <style:text-properties fo:language="ru" fo:country="RU" officeooo:rsid="004dfa1f" style:font-name-complex="Times New Roman" style:font-style-complex="normal" style:font-weight-complex="bold"/>
    </style:style>
    <style:style style:name="T39" style:family="text">
      <style:text-properties fo:language="ru" fo:country="RU" officeooo:rsid="005b4c02" style:font-name-complex="Times New Roman" style:font-style-complex="normal" style:font-weight-complex="bold"/>
    </style:style>
    <style:style style:name="T40" style:family="text">
      <style:text-properties fo:language="ru" fo:country="RU" officeooo:rsid="02cdd07e" style:font-name-complex="Times New Roman" style:font-style-complex="normal" style:font-weight-complex="bold"/>
    </style:style>
    <style:style style:name="T41" style:family="text">
      <style:text-properties fo:language="ru" fo:country="RU" officeooo:rsid="02d33042" style:font-name-complex="Times New Roman" style:font-style-complex="normal" style:font-weight-complex="bold"/>
    </style:style>
    <style:style style:name="T42" style:family="text">
      <style:text-properties fo:language="ru" fo:country="RU" officeooo:rsid="02e3c0f2" style:font-name-complex="Times New Roman" style:font-style-complex="normal" style:font-weight-complex="bold"/>
    </style:style>
    <style:style style:name="T43" style:family="text">
      <style:text-properties fo:language="ru" fo:country="RU" officeooo:rsid="016baa78"/>
    </style:style>
    <style:style style:name="T44" style:family="text">
      <style:text-properties fo:language="ru" fo:country="RU" officeooo:rsid="014364ae" style:font-name-complex="Liberation Serif1" style:font-style-complex="italic" style:font-weight-complex="normal"/>
    </style:style>
    <style:style style:name="T45" style:family="text">
      <style:text-properties fo:language="ru" fo:country="RU" officeooo:rsid="016baa78" style:font-name-complex="Liberation Serif1" style:font-style-complex="italic" style:font-weight-complex="normal"/>
    </style:style>
    <style:style style:name="T46" style:family="text">
      <style:text-properties fo:language="ru" fo:country="RU" officeooo:rsid="00d07af8" style:font-name-complex="Liberation Serif1" style:font-style-complex="italic" style:font-weight-complex="normal"/>
    </style:style>
    <style:style style:name="T47" style:family="text">
      <style:text-properties fo:language="ru" fo:country="RU" officeooo:rsid="0145710a" style:font-name-complex="Liberation Serif1" style:font-style-complex="italic" style:font-weight-complex="normal"/>
    </style:style>
    <style:style style:name="T48" style:family="text">
      <style:text-properties fo:language="ru" fo:country="RU" officeooo:rsid="02caf0ca" style:font-name-complex="Liberation Serif1" style:font-style-complex="italic" style:font-weight-complex="normal"/>
    </style:style>
    <style:style style:name="T49" style:family="text">
      <style:text-properties fo:language="ru" fo:country="RU" officeooo:rsid="02cd4d0d" style:font-name-complex="Liberation Serif1" style:font-style-complex="italic" style:font-weight-complex="normal"/>
    </style:style>
    <style:style style:name="T50" style:family="text">
      <style:text-properties fo:language="ru" fo:country="RU" officeooo:rsid="02d46865" style:font-name-complex="Liberation Serif1" style:font-style-complex="italic" style:font-weight-complex="normal"/>
    </style:style>
    <style:style style:name="T51" style:family="text">
      <style:text-properties fo:language="ru" fo:country="RU" officeooo:rsid="00b4d608"/>
    </style:style>
    <style:style style:name="T52" style:family="text">
      <style:text-properties fo:language="ru" fo:country="RU" fo:font-style="italic" officeooo:rsid="02cdd07e" style:font-style-asian="italic" style:font-name-complex="Times New Roman" style:font-weight-complex="bold"/>
    </style:style>
    <style:style style:name="T53" style:family="text">
      <style:text-properties fo:language="ru" fo:country="RU" fo:font-style="italic" officeooo:rsid="02cf4841" style:font-style-asian="italic" style:font-name-complex="Times New Roman" style:font-weight-complex="bold"/>
    </style:style>
    <style:style style:name="T54" style:family="text">
      <style:text-properties fo:language="ru" fo:country="RU" fo:font-style="italic" officeooo:rsid="02e3c0f2" style:font-style-asian="italic" style:font-name-complex="Times New Roman" style:font-weight-complex="bold"/>
    </style:style>
    <style:style style:name="T55" style:family="text">
      <style:text-properties fo:language="ru" fo:country="RU" fo:font-style="normal" officeooo:rsid="02d0f3bb" style:font-style-asian="normal" style:font-style-complex="normal"/>
    </style:style>
    <style:style style:name="T56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bold"/>
    </style:style>
    <style:style style:name="T57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0847ec4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bold"/>
    </style:style>
    <style:style style:name="T58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0bca118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59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0c0c964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60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16077c4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61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2356a35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62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0155ed1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63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01e3748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64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240a95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65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263f261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66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1e7d030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67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2d5ba73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68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2e17d80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69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2b8f040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bold"/>
    </style:style>
    <style:style style:name="T70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71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2d6bf26" fo:background-color="#ffffff" loext:char-shading-value="0" style:font-name-asian="Times New Roman" style:language-asian="zxx" style:country-asian="none" style:font-style-asian="normal" style:font-weight-asian="normal" style:font-name-complex="Times New Roman1" style:language-complex="zxx" style:country-complex="none" style:font-style-complex="italic" style:font-weight-complex="normal"/>
    </style:style>
    <style:style style:name="T72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2e17d80" fo:background-color="#ffffff" loext:char-shading-value="0" style:font-name-asian="Times New Roman" style:language-asian="zxx" style:country-asian="none" style:font-style-asian="normal" style:font-weight-asian="normal" style:font-name-complex="Times New Roman1" style:language-complex="zxx" style:country-complex="none" style:font-style-complex="italic" style:font-weight-complex="normal"/>
    </style:style>
    <style:style style:name="T73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officeooo:rsid="00155ed1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74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officeooo:rsid="0242c708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bold"/>
    </style:style>
    <style:style style:name="T75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officeooo:rsid="0072f20c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76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officeooo:rsid="001e3748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77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loext:char-shading-value="0" style:font-name-asian="Times New Roman" style:font-style-asian="normal" style:font-weight-asian="normal" style:font-name-complex="Times New Roman"/>
    </style:style>
    <style:style style:name="T78" style:family="text">
      <style:text-properties fo:font-variant="normal" fo:text-transform="none" fo:color="#000000" style:font-name="Times New Roman" fo:letter-spacing="normal" style:text-underline-style="none" fo:font-weight="normal" officeooo:rsid="00aed5c4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9" style:family="text">
      <style:text-properties fo:font-variant="normal" fo:text-transform="none" fo:color="#000000" style:font-name="Times New Roman" fo:letter-spacing="normal" style:text-underline-style="none" fo:font-weight="normal" officeooo:rsid="00306978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0" style:family="text">
      <style:text-properties fo:font-variant="normal" fo:text-transform="none" fo:color="#000000" style:font-name="Times New Roman" fo:letter-spacing="normal" style:text-underline-style="none" fo:font-weight="normal" officeooo:rsid="02e3a27d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1" style:family="text">
      <style:text-properties fo:font-variant="normal" fo:text-transform="none" fo:color="#000000" style:font-name="Times New Roman" fo:letter-spacing="normal" fo:font-style="italic" style:text-underline-style="none" fo:font-weight="normal" officeooo:rsid="00aed5c4" fo:background-color="#ffffff" loext:char-shading-value="0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82" style:family="text">
      <style:text-properties fo:font-variant="normal" fo:text-transform="none" fo:color="#000000" style:font-name="Times New Roman" fo:letter-spacing="normal" fo:font-style="italic" style:text-underline-style="none" fo:font-weight="normal" officeooo:rsid="00306978" fo:background-color="#ffffff" loext:char-shading-value="0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83" style:family="text">
      <style:text-properties fo:font-variant="normal" fo:text-transform="none" fo:color="#000000" style:font-name="Times New Roman" fo:font-size="13pt" fo:letter-spacing="-0.009cm" fo:language="uk" fo:country="UA" fo:font-style="normal" style:text-underline-style="none" fo:font-weight="normal" officeooo:rsid="0049767f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84" style:family="text">
      <style:text-properties fo:font-variant="normal" fo:text-transform="none" fo:color="#000000" style:font-name="Times New Roman" fo:font-size="13pt" fo:letter-spacing="-0.009cm" fo:language="uk" fo:country="UA" fo:font-style="normal" style:text-underline-style="none" fo:font-weight="normal" officeooo:rsid="02e1b1bf" fo:background-color="#ffffff" loext:char-shading-value="0" style:font-name-asian="Times New Roman" style:font-size-asian="13pt" style:language-asian="zxx" style:country-asian="none" style:font-style-asian="normal" style:font-weight-asian="normal" style:font-name-complex="Liberation Serif1" style:font-size-complex="13pt" style:language-complex="zxx" style:country-complex="none" style:font-style-complex="italic" style:font-weight-complex="bold"/>
    </style:style>
    <style:style style:name="T85" style:family="text">
      <style:text-properties fo:font-variant="normal" fo:text-transform="none" fo:color="#000000" style:font-name="Times New Roman" fo:font-size="13pt" fo:letter-spacing="-0.009cm" fo:language="uk" fo:country="UA" fo:font-style="normal" style:text-underline-style="none" fo:font-weight="normal" officeooo:rsid="02e3a27d" fo:background-color="#ffffff" loext:char-shading-value="0" style:font-name-asian="Times New Roman" style:font-size-asian="13pt" style:language-asian="zxx" style:country-asian="none" style:font-style-asian="normal" style:font-weight-asian="normal" style:font-name-complex="Liberation Serif1" style:font-size-complex="13pt" style:language-complex="zxx" style:country-complex="none" style:font-style-complex="italic" style:font-weight-complex="bold"/>
    </style:style>
    <style:style style:name="T86" style:family="text">
      <style:text-properties fo:font-variant="normal" fo:text-transform="none" fo:color="#000000" style:font-name="Times New Roman" fo:font-size="13pt" fo:letter-spacing="-0.009cm" fo:language="uk" fo:country="UA" fo:font-style="normal" style:text-underline-style="none" fo:font-weight="normal" officeooo:rsid="02ba8a9f" fo:background-color="#ffffff" loext:char-shading-value="0" style:font-name-asian="Times New Roman" style:font-size-asian="13pt" style:language-asian="zxx" style:country-asian="none" style:font-style-asian="normal" style:font-weight-asian="normal" style:font-name-complex="Liberation Serif1" style:font-size-complex="13pt" style:language-complex="zxx" style:country-complex="none" style:font-style-complex="italic" style:font-weight-complex="bold"/>
    </style:style>
    <style:style style:name="T87" style:family="text">
      <style:text-properties fo:font-variant="normal" fo:text-transform="none" fo:color="#000000" style:font-name="Times New Roman" fo:font-size="13pt" fo:letter-spacing="-0.009cm" fo:language="uk" fo:country="UA" fo:font-style="normal" style:text-underline-style="none" fo:font-weight="normal" officeooo:rsid="02d6bf26" fo:background-color="#ffffff" loext:char-shading-value="0" style:font-name-asian="Times New Roman" style:font-size-asian="13pt" style:language-asian="zxx" style:country-asian="none" style:font-style-asian="normal" style:font-weight-asian="normal" style:font-name-complex="Liberation Serif1" style:font-size-complex="13pt" style:language-complex="zxx" style:country-complex="none" style:font-style-complex="italic" style:font-weight-complex="bold"/>
    </style:style>
    <style:style style:name="T88" style:family="text">
      <style:text-properties fo:font-variant="normal" fo:text-transform="none" fo:color="#000000" style:font-name="Times New Roman" fo:font-size="13pt" fo:letter-spacing="-0.009cm" fo:language="ru" fo:country="RU" fo:font-style="normal" style:text-underline-style="none" fo:font-weight="normal" officeooo:rsid="00155ed1" fo:background-color="#ffffff" loext:char-shading-value="0" style:font-name-asian="Times New Roman" style:font-size-asian="13pt" style:language-asian="zxx" style:country-asian="none" style:font-style-asian="normal" style:font-weight-asian="normal" style:font-name-complex="Liberation Serif1" style:font-size-complex="13pt" style:language-complex="zxx" style:country-complex="none" style:font-style-complex="italic" style:font-weight-complex="bold"/>
    </style:style>
    <style:style style:name="T89" style:family="text">
      <style:text-properties fo:font-variant="normal" fo:text-transform="none" fo:color="#000000" fo:letter-spacing="normal" fo:language="uk" fo:country="UA" fo:font-style="normal" style:text-underline-style="none" fo:font-weight="normal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90" style:family="text">
      <style:text-properties fo:font-variant="normal" fo:text-transform="none" fo:color="#000000" fo:letter-spacing="normal" fo:language="uk" fo:country="UA" fo:font-style="normal" style:text-underline-style="none" fo:font-weight="normal" officeooo:rsid="00f98804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91" style:family="text">
      <style:text-properties fo:font-variant="normal" fo:text-transform="none" fo:color="#000000" fo:letter-spacing="normal" fo:language="uk" fo:country="UA" fo:font-style="normal" style:text-underline-style="none" fo:font-weight="normal" officeooo:rsid="014364a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92" style:family="text">
      <style:text-properties fo:font-variant="normal" fo:text-transform="none" fo:color="#000000" fo:letter-spacing="normal" fo:language="uk" fo:country="UA" fo:font-style="normal" style:text-underline-style="none" fo:font-weight="normal" officeooo:rsid="01e1712d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93" style:family="text">
      <style:text-properties fo:font-variant="normal" fo:text-transform="none" fo:color="#000000" fo:letter-spacing="normal" fo:language="uk" fo:country="UA" fo:font-style="normal" style:text-underline-style="none" fo:font-weight="normal" officeooo:rsid="0243a9ca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94" style:family="text">
      <style:text-properties fo:font-variant="normal" fo:text-transform="none" fo:color="#000000" fo:letter-spacing="normal" fo:language="uk" fo:country="UA" fo:font-style="normal" style:text-underline-style="none" fo:font-weight="normal" officeooo:rsid="023e17b6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95" style:family="text">
      <style:text-properties fo:font-variant="normal" fo:text-transform="none" fo:color="#000000" fo:letter-spacing="normal" fo:language="uk" fo:country="UA" fo:font-style="normal" style:text-underline-style="none" fo:font-weight="normal" officeooo:rsid="0221b3f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96" style:family="text">
      <style:text-properties fo:font-variant="normal" fo:text-transform="none" fo:color="#000000" fo:letter-spacing="normal" fo:language="uk" fo:country="UA" fo:font-style="normal" style:text-underline-style="none" fo:font-weight="normal" officeooo:rsid="0201337f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97" style:family="text">
      <style:text-properties fo:font-variant="normal" fo:text-transform="none" fo:color="#000000" fo:letter-spacing="normal" fo:language="uk" fo:country="UA" fo:font-style="normal" style:text-underline-style="none" fo:font-weight="normal" officeooo:rsid="0150802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98" style:family="text">
      <style:text-properties fo:font-variant="normal" fo:text-transform="none" fo:color="#000000" fo:letter-spacing="normal" fo:language="uk" fo:country="UA" fo:font-style="normal" style:text-underline-style="none" fo:font-weight="normal" officeooo:rsid="020d3a3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99" style:family="text">
      <style:text-properties fo:font-variant="normal" fo:text-transform="none" fo:color="#000000" fo:letter-spacing="normal" fo:language="uk" fo:country="UA" fo:font-style="normal" style:text-underline-style="none" fo:font-weight="normal" officeooo:rsid="02e3a27d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100" style:family="text">
      <style:text-properties fo:font-variant="normal" fo:text-transform="none" fo:color="#000000" fo:letter-spacing="normal" fo:language="uk" fo:country="UA" fo:font-style="normal" style:text-underline-style="none" fo:font-weight="normal" officeooo:rsid="0150802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101" style:family="text">
      <style:text-properties fo:font-variant="normal" fo:text-transform="none" fo:color="#000000" fo:letter-spacing="normal" fo:language="uk" fo:country="UA" fo:font-style="normal" style:text-underline-style="none" fo:font-weight="normal" officeooo:rsid="01673a9d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102" style:family="text">
      <style:text-properties fo:font-variant="normal" fo:text-transform="none" fo:color="#000000" fo:letter-spacing="normal" fo:language="uk" fo:country="UA" fo:font-style="normal" style:text-underline-style="none" fo:font-weight="normal" officeooo:rsid="0168efbd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103" style:family="text">
      <style:text-properties fo:font-variant="normal" fo:text-transform="none" fo:color="#000000" fo:letter-spacing="normal" fo:language="uk" fo:country="UA" fo:font-style="normal" style:text-underline-style="none" fo:font-weight="normal" officeooo:rsid="016a8a24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104" style:family="text">
      <style:text-properties fo:font-variant="normal" fo:text-transform="none" fo:color="#000000" fo:letter-spacing="normal" fo:language="uk" fo:country="UA" fo:font-style="normal" style:text-underline-style="none" fo:font-weight="normal" officeooo:rsid="02ddd177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105" style:family="text">
      <style:text-properties fo:font-variant="normal" fo:text-transform="none" fo:color="#000000" fo:letter-spacing="normal" fo:language="uk" fo:country="UA" fo:font-style="normal" style:text-underline-style="none" fo:font-weight="normal" officeooo:rsid="01e1712d" fo:background-color="#ffffff" loext:char-shading-value="0" style:font-name-asian="Times New Roman" style:language-asian="zxx" style:country-asian="none" style:font-style-asian="normal" style:font-weight-asian="normal" style:font-name-complex="Times New Roman2" style:language-complex="zxx" style:country-complex="none" style:font-weight-complex="normal"/>
    </style:style>
    <style:style style:name="T106" style:family="text">
      <style:text-properties fo:font-variant="normal" fo:text-transform="none" fo:color="#000000" fo:letter-spacing="normal" fo:language="uk" fo:country="UA" fo:font-style="normal" style:text-underline-style="none" fo:font-weight="normal" officeooo:rsid="014364ae" fo:background-color="#ffffff" loext:char-shading-value="0" style:font-name-asian="Times New Roman" style:language-asian="zxx" style:country-asian="none" style:font-style-asian="normal" style:font-weight-asian="normal" style:font-name-complex="Times New Roman2" style:language-complex="zxx" style:country-complex="none" style:font-weight-complex="normal"/>
    </style:style>
    <style:style style:name="T107" style:family="text">
      <style:text-properties fo:font-variant="normal" fo:text-transform="none" fo:color="#000000" fo:letter-spacing="normal" fo:language="uk" fo:country="UA" fo:font-style="normal" style:text-underline-style="none" fo:font-weight="normal" officeooo:rsid="01f7b54d" fo:background-color="#ffffff" loext:char-shading-value="0" style:font-name-asian="Times New Roman" style:language-asian="zxx" style:country-asian="none" style:font-style-asian="normal" style:font-weight-asian="normal" style:font-name-complex="Times New Roman2" style:language-complex="zxx" style:country-complex="none" style:font-weight-complex="normal"/>
    </style:style>
    <style:style style:name="T108" style:family="text">
      <style:text-properties fo:font-variant="normal" fo:text-transform="none" fo:color="#000000" fo:letter-spacing="normal" fo:language="uk" fo:country="UA" fo:font-style="normal" style:text-underline-style="none" fo:font-weight="normal" officeooo:rsid="020d3a3e" fo:background-color="#ffffff" loext:char-shading-value="0" style:font-name-asian="Times New Roman" style:language-asian="zxx" style:country-asian="none" style:font-style-asian="normal" style:font-weight-asian="normal" style:font-name-complex="Times New Roman2" style:language-complex="zxx" style:country-complex="none" style:font-weight-complex="normal"/>
    </style:style>
    <style:style style:name="T109" style:family="text">
      <style:text-properties fo:font-variant="normal" fo:text-transform="none" fo:color="#000000" fo:letter-spacing="normal" fo:language="uk" fo:country="UA" fo:font-style="normal" style:text-underline-style="none" fo:font-weight="normal" officeooo:rsid="024731c7" fo:background-color="#ffffff" loext:char-shading-value="0" style:font-name-asian="Times New Roman" style:language-asian="zxx" style:country-asian="none" style:font-style-asian="normal" style:font-weight-asian="normal" style:font-name-complex="Times New Roman2" style:language-complex="zxx" style:country-complex="none" style:font-weight-complex="normal"/>
    </style:style>
    <style:style style:name="T110" style:family="text">
      <style:text-properties fo:font-variant="normal" fo:text-transform="none" fo:color="#000000" fo:letter-spacing="normal" fo:language="uk" fo:country="UA" fo:font-style="normal" style:text-underline-style="none" fo:font-weight="normal" officeooo:rsid="015ca530" fo:background-color="#ffffff" loext:char-shading-value="0" style:font-name-asian="Times New Roman" style:language-asian="zxx" style:country-asian="none" style:font-style-asian="normal" style:font-weight-asian="normal" style:font-name-complex="Times New Roman2" style:language-complex="zxx" style:country-complex="none" style:font-weight-complex="normal"/>
    </style:style>
    <style:style style:name="T111" style:family="text">
      <style:text-properties fo:font-variant="normal" fo:text-transform="none" fo:color="#000000" fo:letter-spacing="normal" fo:language="uk" fo:country="UA" fo:font-style="normal" style:text-underline-style="none" fo:font-weight="normal" officeooo:rsid="02ddd177" fo:background-color="#ffffff" loext:char-shading-value="0" style:font-name-asian="Times New Roman" style:language-asian="zxx" style:country-asian="none" style:font-style-asian="normal" style:font-weight-asian="normal" style:font-name-complex="Liberation Serif1" style:language-complex="zxx" style:country-complex="none" style:font-style-complex="italic" style:font-weight-complex="normal"/>
    </style:style>
    <style:style style:name="T112" style:family="text">
      <style:text-properties fo:font-variant="normal" fo:text-transform="none" fo:color="#000000" fo:letter-spacing="normal" fo:language="uk" fo:country="UA" fo:font-style="normal" style:text-underline-style="none" fo:font-weight="normal" officeooo:rsid="0210eb38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zxx" style:country-complex="none" style:font-weight-complex="normal"/>
    </style:style>
    <style:style style:name="T113" style:family="text">
      <style:text-properties fo:font-variant="normal" fo:text-transform="none" fo:color="#000000" fo:letter-spacing="normal" fo:language="uk" fo:country="UA" fo:font-style="normal" style:text-underline-style="none" fo:font-weight="normal" officeooo:rsid="0221b3fe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zxx" style:country-complex="none" style:font-weight-complex="normal"/>
    </style:style>
    <style:style style:name="T114" style:family="text">
      <style:text-properties fo:font-variant="normal" fo:text-transform="none" fo:color="#000000" fo:letter-spacing="normal" fo:language="uk" fo:country="UA" fo:font-style="normal" style:text-underline-style="none" fo:font-weight="normal" officeooo:rsid="020d3a3e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zxx" style:country-complex="none" style:font-weight-complex="normal"/>
    </style:style>
    <style:style style:name="T115" style:family="text">
      <style:text-properties fo:font-variant="normal" fo:text-transform="none" fo:color="#000000" fo:letter-spacing="normal" fo:language="uk" fo:country="UA" fo:font-style="normal" style:text-underline-style="none" fo:font-weight="normal" officeooo:rsid="0210eb38" fo:background-color="#ffffff" loext:char-shading-value="0" style:font-name-asian="Times New Roman" style:language-asian="ru" style:country-asian="RU" style:font-style-asian="normal" style:font-weight-asian="normal" style:font-name-complex="Times New Roman2" style:language-complex="zxx" style:country-complex="none" style:font-weight-complex="normal"/>
    </style:style>
    <style:style style:name="T116" style:family="text">
      <style:text-properties fo:font-variant="normal" fo:text-transform="none" fo:color="#000000" fo:letter-spacing="normal" fo:language="uk" fo:country="UA" fo:font-style="normal" style:text-underline-style="none" fo:font-weight="normal" officeooo:rsid="0210eb38" fo:background-color="#ffffff" loext:char-shading-value="0" style:font-name-asian="Liberation Serif1" style:language-asian="ru" style:country-asian="RU" style:font-style-asian="normal" style:font-weight-asian="normal" style:font-name-complex="Liberation Serif1" style:language-complex="zxx" style:country-complex="none" style:font-weight-complex="normal"/>
    </style:style>
    <style:style style:name="T117" style:family="text">
      <style:text-properties fo:font-variant="normal" fo:text-transform="none" fo:color="#000000" fo:letter-spacing="normal" fo:language="uk" fo:country="UA" fo:font-style="normal" style:text-underline-style="none" fo:font-weight="normal" officeooo:rsid="023e17b6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118" style:family="text">
      <style:text-properties fo:font-variant="normal" fo:text-transform="none" fo:color="#000000" fo:letter-spacing="normal" fo:language="uk" fo:country="UA" fo:font-style="normal" style:text-underline-style="none" fo:font-weight="normal" officeooo:rsid="0243a9ca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119" style:family="text">
      <style:text-properties fo:font-variant="normal" fo:text-transform="none" fo:color="#000000" fo:letter-spacing="normal" fo:language="uk" fo:country="UA" fo:font-style="normal" style:text-underline-style="none" fo:font-weight="bold" fo:background-color="#ffffff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weight-complex="bold"/>
    </style:style>
    <style:style style:name="T120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loext:char-shading-value="0" style:font-name-asian="Times New Roman" style:font-style-asian="normal" style:font-weight-asian="normal" style:font-name-complex="Times New Roman"/>
    </style:style>
    <style:style style:name="T121" style:family="text">
      <style:text-properties fo:font-variant="normal" fo:text-transform="none" fo:color="#000000" fo:font-size="13pt" fo:letter-spacing="-0.009cm" fo:language="uk" fo:country="UA" fo:font-style="normal" style:text-underline-style="none" fo:font-weight="normal" officeooo:rsid="00927dfb" fo:background-color="#ffffff" loext:char-shading-value="0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22" style:family="text">
      <style:text-properties fo:font-variant="normal" fo:text-transform="none" fo:color="#000000" fo:font-size="13pt" fo:letter-spacing="-0.009cm" fo:font-style="normal" style:text-underline-style="none" fo:font-weight="normal" officeooo:rsid="02a69aad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23" style:family="text">
      <style:text-properties fo:font-variant="normal" fo:text-transform="none" fo:color="#000000" fo:letter-spacing="-0.009cm" fo:font-style="normal" style:text-underline-style="none" fo:font-weight="bold" officeooo:rsid="00927dfb" fo:background-color="#ffffff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24" style:family="text">
      <style:text-properties fo:font-variant="normal" fo:text-transform="none" fo:color="#000000" fo:letter-spacing="-0.009cm" fo:language="uk" fo:country="UA" fo:font-style="normal" style:text-underline-style="none" fo:font-weight="normal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125" style:family="text">
      <style:text-properties fo:font-variant="normal" fo:text-transform="none" fo:color="#000000" fo:letter-spacing="-0.009cm" fo:language="uk" fo:country="UA" fo:font-style="normal" style:text-underline-style="none" fo:font-weight="normal" officeooo:rsid="00927dfb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26" style:family="text">
      <style:text-properties fo:font-variant="normal" fo:text-transform="none" fo:color="#000000" fo:letter-spacing="-0.009cm" fo:language="uk" fo:country="UA" fo:font-style="normal" style:text-underline-style="none" fo:font-weight="normal" officeooo:rsid="0049767f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27" style:family="text">
      <style:text-properties fo:font-variant="normal" fo:text-transform="none" fo:color="#000000" fo:letter-spacing="-0.009cm" fo:language="uk" fo:country="UA" fo:font-style="normal" style:text-underline-style="none" fo:font-weight="normal" officeooo:rsid="0044cb28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28" style:family="text">
      <style:text-properties fo:font-variant="normal" fo:text-transform="none" fo:color="#000000" fo:letter-spacing="-0.009cm" fo:language="uk" fo:country="UA" fo:font-style="normal" style:text-underline-style="none" fo:font-weight="normal" officeooo:rsid="0112e228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29" style:family="text">
      <style:text-properties fo:font-variant="normal" fo:text-transform="none" fo:color="#000000" fo:letter-spacing="-0.009cm" fo:language="uk" fo:country="UA" fo:font-style="normal" style:text-underline-style="none" fo:font-weight="normal" officeooo:rsid="015863c4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30" style:family="text">
      <style:text-properties fo:font-variant="normal" fo:text-transform="none" fo:color="#000000" fo:letter-spacing="-0.009cm" fo:language="uk" fo:country="UA" fo:font-style="normal" style:text-underline-style="none" fo:font-weight="normal" officeooo:rsid="01a38c60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31" style:family="text">
      <style:text-properties fo:font-variant="normal" fo:text-transform="none" fo:color="#000000" fo:letter-spacing="-0.009cm" fo:language="uk" fo:country="UA" fo:font-style="normal" style:text-underline-style="none" fo:font-weight="normal" officeooo:rsid="022eb4eb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32" style:family="text">
      <style:text-properties fo:font-variant="normal" fo:text-transform="none" fo:color="#000000" fo:letter-spacing="-0.009cm" fo:language="uk" fo:country="UA" fo:font-style="normal" style:text-underline-style="none" fo:font-weight="normal" officeooo:rsid="022eb695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33" style:family="text">
      <style:text-properties fo:font-variant="normal" fo:text-transform="none" fo:color="#000000" fo:letter-spacing="-0.009cm" fo:language="uk" fo:country="UA" fo:font-style="normal" style:text-underline-style="none" fo:font-weight="normal" officeooo:rsid="0257e0f7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34" style:family="text">
      <style:text-properties fo:font-variant="normal" fo:text-transform="none" fo:color="#000000" fo:letter-spacing="-0.009cm" fo:language="uk" fo:country="UA" fo:font-style="normal" style:text-underline-style="none" fo:font-weight="normal" officeooo:rsid="02a0ccdd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35" style:family="text">
      <style:text-properties fo:font-variant="normal" fo:text-transform="none" fo:color="#000000" fo:letter-spacing="-0.009cm" fo:language="uk" fo:country="UA" fo:font-style="normal" style:text-underline-style="none" fo:font-weight="normal" officeooo:rsid="02adaa44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36" style:family="text">
      <style:text-properties fo:font-variant="normal" fo:text-transform="none" fo:color="#000000" fo:letter-spacing="-0.009cm" fo:language="uk" fo:country="UA" fo:font-style="normal" style:text-underline-style="none" fo:font-weight="normal" officeooo:rsid="0106e2b3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37" style:family="text">
      <style:text-properties fo:font-variant="normal" fo:text-transform="none" fo:color="#000000" style:font-name="Times New Roman2" fo:letter-spacing="normal" fo:language="uk" fo:country="UA" fo:font-style="normal" style:text-underline-style="none" fo:font-weight="normal" fo:background-color="#ffffff" loext:char-shading-value="0" style:font-name-asian="Times New Roman" style:language-asian="zxx" style:country-asian="none" style:font-style-asian="normal" style:font-weight-asian="normal" style:font-name-complex="Times New Roman2" style:language-complex="zxx" style:country-complex="none" style:font-weight-complex="normal"/>
    </style:style>
    <style:style style:name="T138" style:family="text">
      <style:text-properties fo:font-variant="normal" fo:text-transform="none" fo:color="#000000" style:font-name="Times New Roman2" fo:letter-spacing="normal" fo:language="uk" fo:country="UA" fo:font-style="normal" style:text-underline-style="none" fo:font-weight="normal" officeooo:rsid="02e3a27d" fo:background-color="#ffffff" loext:char-shading-value="0" style:font-name-asian="Times New Roman" style:language-asian="zxx" style:country-asian="none" style:font-style-asian="normal" style:font-weight-asian="normal" style:font-name-complex="Times New Roman2" style:language-complex="zxx" style:country-complex="none" style:font-weight-complex="normal"/>
    </style:style>
    <style:style style:name="T139" style:family="text">
      <style:text-properties fo:font-variant="normal" fo:text-transform="none" fo:color="#000000" style:font-name="Times New Roman2" fo:letter-spacing="-0.009cm" fo:language="uk" fo:country="UA" fo:font-style="normal" style:text-underline-style="none" fo:font-weight="normal" fo:background-color="#ffffff" loext:char-shading-value="0" style:font-name-asian="Times New Roman" style:language-asian="zxx" style:country-asian="none" style:font-style-asian="normal" style:font-weight-asian="normal" style:font-name-complex="Times New Roman2" style:language-complex="zxx" style:country-complex="none" style:font-weight-complex="normal"/>
    </style:style>
    <style:style style:name="T140" style:family="text"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2d5ba73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normal"/>
    </style:style>
    <style:style style:name="T141" style:family="text"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2e3a27d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normal"/>
    </style:style>
    <style:style style:name="T142" style:family="text"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1673a9d" fo:background-color="#ffffff" loext:char-shading-value="0" style:font-name-asian="Times New Roman" style:font-size-asian="13pt" style:language-asian="zxx" style:country-asian="none" style:font-style-asian="normal" style:font-weight-asian="normal" style:font-name-complex="Liberation Serif1" style:font-size-complex="13pt" style:language-complex="zxx" style:country-complex="none" style:font-style-complex="italic" style:font-weight-complex="normal"/>
    </style:style>
    <style:style style:name="T143" style:family="text"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2d5ba73" fo:background-color="#ffffff" loext:char-shading-value="0" style:font-name-asian="Times New Roman" style:font-size-asian="13pt" style:language-asian="zxx" style:country-asian="none" style:font-style-asian="normal" style:font-weight-asian="normal" style:font-name-complex="Liberation Serif1" style:font-size-complex="13pt" style:language-complex="zxx" style:country-complex="none" style:font-style-complex="italic" style:font-weight-complex="normal"/>
    </style:style>
    <style:style style:name="T144" style:family="text"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2e3a27d" fo:background-color="#ffffff" loext:char-shading-value="0" style:font-name-asian="Times New Roman" style:font-size-asian="13pt" style:language-asian="zxx" style:country-asian="none" style:font-style-asian="normal" style:font-weight-asian="normal" style:font-name-complex="Liberation Serif1" style:font-size-complex="13pt" style:language-complex="zxx" style:country-complex="none" style:font-style-complex="italic" style:font-weight-complex="normal"/>
    </style:style>
    <style:style style:name="T145" style:family="text">
      <style:text-properties fo:font-variant="normal" fo:text-transform="none" fo:color="#000000" style:font-name="Liberation Serif" fo:letter-spacing="normal" fo:language="uk" fo:country="UA" fo:font-style="normal" style:text-underline-style="none" fo:font-weight="normal" officeooo:rsid="00eb6815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146" style:family="text">
      <style:text-properties fo:font-variant="normal" fo:text-transform="none" fo:color="#000000" style:font-name="Liberation Serif" fo:letter-spacing="normal" fo:language="uk" fo:country="UA" fo:font-style="normal" style:text-underline-style="none" fo:font-weight="normal" officeooo:rsid="0160f7a5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147" style:family="text">
      <style:text-properties fo:font-variant="normal" fo:text-transform="none" fo:color="#000000" style:font-name="Liberation Serif" fo:letter-spacing="normal" fo:language="uk" fo:country="UA" fo:font-style="normal" style:text-underline-style="none" fo:font-weight="normal" officeooo:rsid="02d5ba73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148" style:family="text">
      <style:text-properties fo:font-variant="normal" fo:text-transform="none" fo:color="#000000" style:font-name="Liberation Serif" fo:letter-spacing="normal" fo:language="uk" fo:country="UA" fo:font-style="normal" style:text-underline-style="none" fo:font-weight="normal" officeooo:rsid="0145710a" fo:background-color="#ffffff" loext:char-shading-value="0" style:font-name-asian="Times New Roman" style:language-asian="zxx" style:country-asian="none" style:font-style-asian="normal" style:font-weight-asian="normal" style:font-name-complex="Times New Roman1" style:language-complex="zxx" style:country-complex="none" style:font-style-complex="italic" style:font-weight-complex="normal"/>
    </style:style>
    <style:style style:name="T149" style:family="text">
      <style:text-properties fo:font-variant="normal" fo:text-transform="none" fo:color="#000000" style:font-name="Liberation Serif" fo:letter-spacing="normal" fo:language="uk" fo:country="UA" fo:font-style="normal" style:text-underline-style="none" fo:font-weight="normal" officeooo:rsid="02d4cf4b" fo:background-color="#ffffff" loext:char-shading-value="0" style:font-name-asian="Times New Roman" style:language-asian="zxx" style:country-asian="none" style:font-style-asian="normal" style:font-weight-asian="normal" style:font-name-complex="Times New Roman1" style:language-complex="zxx" style:country-complex="none" style:font-style-complex="italic" style:font-weight-complex="normal"/>
    </style:style>
    <style:style style:name="T150" style:family="text">
      <style:text-properties fo:font-variant="normal" fo:text-transform="none" fo:color="#000000" style:font-name="Liberation Serif" fo:letter-spacing="normal" fo:language="uk" fo:country="UA" fo:font-style="normal" style:text-underline-style="none" fo:font-weight="normal" officeooo:rsid="02d5ba73" fo:background-color="#ffffff" loext:char-shading-value="0" style:font-name-asian="Times New Roman" style:language-asian="zxx" style:country-asian="none" style:font-style-asian="normal" style:font-weight-asian="normal" style:font-name-complex="Times New Roman1" style:language-complex="zxx" style:country-complex="none" style:font-style-complex="italic" style:font-weight-complex="normal"/>
    </style:style>
    <style:style style:name="T151" style:family="text">
      <style:text-properties fo:font-variant="normal" fo:text-transform="none" style:font-name="Times New Roman" fo:language="ru" fo:country="RU" fo:font-style="normal" style:text-underline-style="none" officeooo:rsid="00155ed1" fo:background-color="#ffffff" loext:char-shading-value="0" style:font-name-asian="Times New Roman" style:language-asian="zxx" style:country-asian="none" style:font-style-asian="normal" style:language-complex="zxx" style:country-complex="none" style:font-style-complex="italic" style:font-weight-complex="normal"/>
    </style:style>
    <style:style style:name="T152" style:family="text">
      <style:text-properties fo:font-variant="normal" fo:text-transform="none" style:font-name="Times New Roman" fo:language="ru" fo:country="RU" fo:font-style="normal" style:text-underline-style="none" officeooo:rsid="001e3748" fo:background-color="#ffffff" loext:char-shading-value="0" style:font-name-asian="Times New Roman" style:language-asian="zxx" style:country-asian="none" style:font-style-asian="normal" style:language-complex="zxx" style:country-complex="none" style:font-style-complex="italic" style:font-weight-complex="bold"/>
    </style:style>
    <style:style style:name="T153" style:family="text">
      <style:text-properties fo:font-variant="normal" fo:text-transform="none" fo:color="#333333" fo:letter-spacing="normal" fo:language="uk" fo:country="UA" fo:font-style="normal" style:text-underline-style="none" fo:font-weight="normal" officeooo:rsid="020d3a3e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zxx" style:country-complex="none" style:font-weight-complex="normal"/>
    </style:style>
    <style:style style:name="T154" style:family="text">
      <style:text-properties style:text-underline-style="solid" style:text-underline-width="auto" style:text-underline-color="font-color"/>
    </style:style>
    <style:style style:name="T155" style:family="text">
      <style:text-properties style:text-underline-style="solid" style:text-underline-width="auto" style:text-underline-color="font-color" officeooo:rsid="015fe2ff"/>
    </style:style>
    <style:style style:name="T156" style:family="text">
      <style:text-properties style:text-underline-style="solid" style:text-underline-width="auto" style:text-underline-color="font-color" officeooo:rsid="02566448"/>
    </style:style>
    <style:style style:name="T157" style:family="text">
      <style:text-properties style:text-underline-style="solid" style:text-underline-width="auto" style:text-underline-color="font-color" officeooo:rsid="027a2071"/>
    </style:style>
    <style:style style:name="T158" style:family="text">
      <style:text-properties style:text-underline-style="solid" style:text-underline-width="auto" style:text-underline-color="font-color" officeooo:rsid="02c57518"/>
    </style:style>
    <style:style style:name="T159" style:family="text">
      <style:text-properties style:text-underline-style="solid" style:text-underline-width="auto" style:text-underline-color="font-color" officeooo:rsid="02567c0b"/>
    </style:style>
    <style:style style:name="T160" style:family="text">
      <style:text-properties fo:letter-spacing="0.018cm" style:font-weight-complex="bold"/>
    </style:style>
    <style:style style:name="T161" style:family="text">
      <style:text-properties fo:letter-spacing="0.018cm" fo:language="uk" fo:country="UA" officeooo:rsid="02a0ccdd" style:font-weight-complex="bold"/>
    </style:style>
    <style:style style:name="T162" style:family="text">
      <style:text-properties fo:letter-spacing="0.018cm" fo:language="uk" fo:country="UA" officeooo:rsid="02a8e0eb" style:font-weight-complex="bold"/>
    </style:style>
    <style:style style:name="T163" style:family="text">
      <style:text-properties fo:letter-spacing="0.018cm" fo:language="uk" fo:country="UA" officeooo:rsid="02caf0ca" style:font-weight-complex="bold"/>
    </style:style>
    <style:style style:name="T164" style:family="text">
      <style:text-properties fo:letter-spacing="0.018cm" fo:language="uk" fo:country="UA" fo:font-weight="bold" style:font-weight-asian="bold" style:font-weight-complex="bold"/>
    </style:style>
    <style:style style:name="T165" style:family="text">
      <style:text-properties fo:letter-spacing="0.018cm" fo:language="uk" fo:country="UA" fo:font-weight="bold" officeooo:rsid="01bfb907" style:font-weight-asian="bold" style:font-weight-complex="bold"/>
    </style:style>
    <style:style style:name="T166" style:family="text">
      <style:text-properties fo:letter-spacing="0.018cm" fo:language="uk" fo:country="UA" fo:font-style="italic" officeooo:rsid="02a0ccdd" style:font-style-asian="italic" style:font-style-complex="italic" style:font-weight-complex="bold"/>
    </style:style>
    <style:style style:name="T167" style:family="text">
      <style:text-properties fo:letter-spacing="0.018cm" fo:language="uk" fo:country="UA" fo:font-style="italic" officeooo:rsid="02adaa44" style:font-style-asian="italic" style:font-style-complex="italic" style:font-weight-complex="bold"/>
    </style:style>
    <style:style style:name="T168" style:family="text">
      <style:text-properties fo:letter-spacing="0.018cm" fo:font-weight="bold" style:font-weight-asian="bold" style:font-weight-complex="bold"/>
    </style:style>
    <style:style style:name="T169" style:family="text">
      <style:text-properties style:font-name="Times New Roman"/>
    </style:style>
    <style:style style:name="T170" style:family="text">
      <style:text-properties style:font-name="Times New Roman" fo:language="ru" fo:country="RU" officeooo:rsid="0242c708" style:font-style-complex="italic" style:font-weight-complex="bold"/>
    </style:style>
    <style:style style:name="T171" style:family="text">
      <style:text-properties style:font-name="Times New Roman" fo:language="ru" fo:country="RU" officeooo:rsid="0072f20c" style:font-style-complex="italic" style:font-weight-complex="normal"/>
    </style:style>
    <style:style style:name="T172" style:family="text">
      <style:text-properties style:font-name="Times New Roman" fo:language="ru" fo:country="RU" officeooo:rsid="001e3748" style:font-style-complex="italic" style:font-weight-complex="normal"/>
    </style:style>
    <style:style style:name="T173" style:family="text">
      <style:text-properties style:font-name="Times New Roman" fo:language="ru" fo:country="RU" officeooo:rsid="0072f20c" style:font-style-complex="italic"/>
    </style:style>
    <style:style style:name="T174" style:family="text">
      <style:text-properties style:font-name="Times New Roman" fo:language="ru" fo:country="RU" officeooo:rsid="001e3748" style:font-style-complex="italic"/>
    </style:style>
    <style:style style:name="T175" style:family="text">
      <style:text-properties style:font-name="Times New Roman" fo:language="ru" fo:country="RU" officeooo:rsid="0242c708" style:font-weight-complex="bold"/>
    </style:style>
    <style:style style:name="T176" style:family="text">
      <style:text-properties style:font-name="Times New Roman" fo:language="ru" fo:country="RU" officeooo:rsid="0072f20c"/>
    </style:style>
    <style:style style:name="T177" style:family="text">
      <style:text-properties style:font-name="Times New Roman" fo:language="ru" fo:country="RU" officeooo:rsid="001e3748"/>
    </style:style>
    <style:style style:name="T178" style:family="text">
      <style:text-properties style:font-name="Times New Roman" fo:language="ru" fo:country="RU" officeooo:rsid="0242c708" style:font-name-complex="Times New Roman" style:font-weight-complex="bold"/>
    </style:style>
    <style:style style:name="T179" style:family="text">
      <style:text-properties style:font-name="Times New Roman" fo:language="ru" fo:country="RU" officeooo:rsid="0072f20c" style:font-name-complex="Times New Roman"/>
    </style:style>
    <style:style style:name="T180" style:family="text">
      <style:text-properties style:font-name="Times New Roman" fo:language="ru" fo:country="RU" officeooo:rsid="001e3748" style:font-name-complex="Times New Roman"/>
    </style:style>
    <style:style style:name="T181" style:family="text">
      <style:text-properties style:font-name="Times New Roman" fo:language="ru" fo:country="RU" officeooo:rsid="0242c708" style:font-name-complex="Times New Roman"/>
    </style:style>
    <style:style style:name="T182" style:family="text">
      <style:text-properties style:font-name="Times New Roman" fo:language="ru" fo:country="RU" style:font-name-complex="Times New Roman" style:font-weight-complex="normal"/>
    </style:style>
    <style:style style:name="T183" style:family="text">
      <style:text-properties style:font-name="Times New Roman" fo:language="ru" fo:country="RU" officeooo:rsid="0072f20c" style:font-name-complex="Times New Roman" style:font-weight-complex="normal"/>
    </style:style>
    <style:style style:name="T184" style:family="text">
      <style:text-properties style:font-name="Times New Roman" fo:language="ru" fo:country="RU" officeooo:rsid="001e3748" style:font-name-complex="Times New Roman" style:font-weight-complex="normal"/>
    </style:style>
    <style:style style:name="T185" style:family="text">
      <style:text-properties style:font-name="Times New Roman" fo:letter-spacing="-0.009cm" fo:language="ru" fo:country="RU" officeooo:rsid="00155ed1" style:font-name-complex="Times New Roman1"/>
    </style:style>
    <style:style style:name="T186" style:family="text">
      <style:text-properties style:font-name="Times New Roman" fo:letter-spacing="-0.009cm" fo:language="ru" fo:country="RU" officeooo:rsid="005ce05a" style:font-name-complex="Times New Roman1"/>
    </style:style>
    <style:style style:name="T187" style:family="text">
      <style:text-properties style:font-name="Times New Roman" fo:letter-spacing="-0.009cm" fo:language="ru" fo:country="RU" officeooo:rsid="0263f261" style:font-name-complex="Times New Roman1"/>
    </style:style>
    <style:style style:name="T188" style:family="text">
      <style:text-properties style:font-name="Times New Roman" fo:letter-spacing="-0.009cm" fo:language="ru" fo:country="RU" fo:font-weight="normal" officeooo:rsid="005ce05a" style:font-weight-asian="normal" style:font-name-complex="Times New Roman1" style:font-weight-complex="bold"/>
    </style:style>
    <style:style style:name="T189" style:family="text">
      <style:text-properties style:font-name="Times New Roman" fo:letter-spacing="-0.009cm" fo:language="ru" fo:country="RU" fo:font-weight="normal" officeooo:rsid="001b6153" style:font-weight-asian="normal" style:font-name-complex="Times New Roman1" style:font-weight-complex="bold"/>
    </style:style>
    <style:style style:name="T190" style:family="text">
      <style:text-properties style:font-name="Times New Roman" fo:letter-spacing="-0.009cm" fo:language="ru" fo:country="RU" fo:font-weight="normal" officeooo:rsid="0060cdaa" style:font-weight-asian="normal" style:font-name-complex="Times New Roman1" style:font-weight-complex="bold"/>
    </style:style>
    <style:style style:name="T191" style:family="text">
      <style:text-properties style:font-name="Times New Roman" fo:letter-spacing="-0.009cm" fo:language="ru" fo:country="RU" fo:font-weight="normal" officeooo:rsid="00155ed1" style:font-weight-asian="normal" style:font-name-complex="Times New Roman1" style:font-weight-complex="bold"/>
    </style:style>
    <style:style style:name="T192" style:family="text">
      <style:text-properties style:font-name="Times New Roman" fo:letter-spacing="-0.009cm" fo:language="ru" fo:country="RU" fo:font-weight="normal" officeooo:rsid="00155ed1" style:font-weight-asian="normal" style:font-weight-complex="bold"/>
    </style:style>
    <style:style style:name="T193" style:family="text">
      <style:text-properties style:font-name="Times New Roman" fo:letter-spacing="-0.009cm" fo:language="ru" fo:country="RU" fo:font-weight="normal" officeooo:rsid="00155ed1" style:font-weight-asian="normal" style:font-name-complex="Liberation Serif1" style:font-weight-complex="bold"/>
    </style:style>
    <style:style style:name="T194" style:family="text">
      <style:text-properties style:font-name="Times New Roman" fo:letter-spacing="-0.009cm" fo:language="ru" fo:country="RU" fo:font-weight="normal" officeooo:rsid="02e3a27d" style:font-weight-asian="normal" style:font-name-complex="Liberation Serif1" style:font-weight-complex="bold"/>
    </style:style>
    <style:style style:name="T195" style:family="text">
      <style:text-properties style:font-name="Times New Roman" fo:letter-spacing="-0.009cm" fo:font-weight="normal" officeooo:rsid="02ba8a9f" style:font-weight-asian="normal" style:font-name-complex="Times New Roman1" style:font-weight-complex="bold"/>
    </style:style>
    <style:style style:name="T196" style:family="text">
      <style:text-properties style:font-name="Times New Roman" fo:letter-spacing="-0.009cm" fo:font-weight="normal" officeooo:rsid="02d6bf26" style:font-weight-asian="normal" style:font-name-complex="Times New Roman1" style:font-weight-complex="bold"/>
    </style:style>
    <style:style style:name="T197" style:family="text">
      <style:text-properties style:font-name="Times New Roman" fo:letter-spacing="-0.009cm" fo:font-weight="normal" officeooo:rsid="02ba8a9f" style:font-weight-asian="normal" style:font-weight-complex="bold"/>
    </style:style>
    <style:style style:name="T198" style:family="text">
      <style:text-properties style:font-name="Times New Roman" fo:letter-spacing="-0.009cm" fo:font-weight="normal" officeooo:rsid="02d6bf26" style:font-weight-asian="normal" style:font-weight-complex="bold"/>
    </style:style>
    <style:style style:name="T199" style:family="text">
      <style:text-properties style:font-name="Times New Roman" fo:letter-spacing="-0.009cm" fo:font-weight="normal" officeooo:rsid="02d6bf26" style:font-weight-asian="normal" style:font-name-complex="Liberation Serif1" style:font-weight-complex="bold"/>
    </style:style>
    <style:style style:name="T200" style:family="text">
      <style:text-properties style:font-name="Times New Roman" fo:letter-spacing="-0.009cm" fo:font-weight="normal" officeooo:rsid="02ba8a9f" style:font-weight-asian="normal" style:font-name-complex="Liberation Serif1" style:font-weight-complex="bold"/>
    </style:style>
    <style:style style:name="T201" style:family="text">
      <style:text-properties style:font-name="Times New Roman" fo:letter-spacing="-0.009cm" fo:font-weight="normal" officeooo:rsid="02d7d584" style:font-weight-asian="normal" style:font-name-complex="Liberation Serif1" style:font-weight-complex="bold"/>
    </style:style>
    <style:style style:name="T202" style:family="text">
      <style:text-properties style:font-name="Times New Roman" fo:letter-spacing="-0.009cm" fo:font-weight="normal" officeooo:rsid="02d8ed60" style:font-weight-asian="normal" style:font-name-complex="Liberation Serif1" style:font-weight-complex="bold"/>
    </style:style>
    <style:style style:name="T203" style:family="text">
      <style:text-properties style:font-name="Times New Roman" fo:letter-spacing="-0.009cm" fo:font-weight="normal" officeooo:rsid="02d99eaa" style:font-weight-asian="normal" style:font-name-complex="Liberation Serif1" style:font-weight-complex="bold"/>
    </style:style>
    <style:style style:name="T204" style:family="text">
      <style:text-properties style:font-name="Times New Roman" fo:letter-spacing="-0.009cm" fo:font-weight="normal" officeooo:rsid="02dac843" style:font-weight-asian="normal" style:font-name-complex="Liberation Serif1" style:font-weight-complex="bold"/>
    </style:style>
    <style:style style:name="T205" style:family="text">
      <style:text-properties style:font-name="Times New Roman" fo:letter-spacing="-0.009cm" fo:font-weight="normal" officeooo:rsid="02dbe278" style:font-weight-asian="normal" style:font-name-complex="Liberation Serif1" style:font-weight-complex="bold"/>
    </style:style>
    <style:style style:name="T206" style:family="text">
      <style:text-properties style:font-name="Times New Roman" fo:letter-spacing="-0.009cm" fo:font-weight="normal" officeooo:rsid="02ddd177" style:font-weight-asian="normal" style:font-name-complex="Liberation Serif1" style:font-weight-complex="bold"/>
    </style:style>
    <style:style style:name="T207" style:family="text">
      <style:text-properties style:font-name="Times New Roman" fo:letter-spacing="-0.009cm" fo:font-weight="normal" officeooo:rsid="02e17d80" style:font-weight-asian="normal" style:font-name-complex="Liberation Serif1" style:font-weight-complex="bold"/>
    </style:style>
    <style:style style:name="T208" style:family="text">
      <style:text-properties style:font-name="Times New Roman" fo:letter-spacing="-0.009cm" fo:font-weight="normal" officeooo:rsid="02e1b1bf" style:font-weight-asian="normal" style:font-name-complex="Liberation Serif1" style:font-weight-complex="bold"/>
    </style:style>
    <style:style style:name="T209" style:family="text">
      <style:text-properties style:font-name="Times New Roman" fo:letter-spacing="-0.009cm" fo:font-weight="normal" officeooo:rsid="02e3a27d" style:font-weight-asian="normal" style:font-name-complex="Liberation Serif1" style:font-weight-complex="bold"/>
    </style:style>
    <style:style style:name="T210" style:family="text">
      <style:text-properties style:font-name="Times New Roman" officeooo:rsid="00155ed1" style:font-style-complex="italic" style:font-weight-complex="normal"/>
    </style:style>
    <style:style style:name="T211" style:family="text">
      <style:text-properties style:font-name="Times New Roman" officeooo:rsid="001e3748" style:font-style-complex="italic" style:font-weight-complex="normal"/>
    </style:style>
    <style:style style:name="T212" style:family="text">
      <style:text-properties style:font-name="Times New Roman" officeooo:rsid="01e7d030" style:font-style-complex="italic" style:font-weight-complex="normal"/>
    </style:style>
    <style:style style:name="T213" style:family="text">
      <style:text-properties style:font-name="Times New Roman" officeooo:rsid="0240a95e" style:font-style-complex="italic" style:font-weight-complex="normal"/>
    </style:style>
    <style:style style:name="T214" style:family="text">
      <style:text-properties style:font-name="Times New Roman" officeooo:rsid="0263f261" style:font-style-complex="italic" style:font-weight-complex="normal"/>
    </style:style>
    <style:style style:name="T215" style:family="text">
      <style:text-properties style:font-name="Times New Roman" officeooo:rsid="02d99eaa" style:font-style-complex="italic" style:font-weight-complex="normal"/>
    </style:style>
    <style:style style:name="T216" style:family="text">
      <style:text-properties style:font-name="Times New Roman" officeooo:rsid="02b8f040" style:font-style-complex="italic" style:font-weight-complex="bold"/>
    </style:style>
    <style:style style:name="T217" style:family="text">
      <style:text-properties style:font-name="Times New Roman" officeooo:rsid="00155ed1" style:font-style-complex="italic"/>
    </style:style>
    <style:style style:name="T218" style:family="text">
      <style:text-properties style:font-name="Times New Roman" officeooo:rsid="001e3748" style:font-style-complex="italic"/>
    </style:style>
    <style:style style:name="T219" style:family="text">
      <style:text-properties style:font-name="Times New Roman" officeooo:rsid="0240a95e" style:font-style-complex="italic"/>
    </style:style>
    <style:style style:name="T220" style:family="text">
      <style:text-properties style:font-name="Times New Roman" officeooo:rsid="01e7d030" style:font-style-complex="italic"/>
    </style:style>
    <style:style style:name="T221" style:family="text">
      <style:text-properties style:font-name="Times New Roman" officeooo:rsid="0263f261" style:font-style-complex="italic"/>
    </style:style>
    <style:style style:name="T222" style:family="text">
      <style:text-properties style:font-name="Times New Roman" officeooo:rsid="02deeb4e" style:font-style-complex="italic"/>
    </style:style>
    <style:style style:name="T223" style:family="text">
      <style:text-properties style:font-name="Times New Roman" officeooo:rsid="01e7d030" style:language-asian="zxx" style:country-asian="none" style:language-complex="zxx" style:country-complex="none" style:font-style-complex="italic" style:font-weight-complex="normal"/>
    </style:style>
    <style:style style:name="T224" style:family="text">
      <style:text-properties style:font-name="Times New Roman" officeooo:rsid="00155ed1"/>
    </style:style>
    <style:style style:name="T225" style:family="text">
      <style:text-properties style:font-name="Times New Roman" officeooo:rsid="001e3748"/>
    </style:style>
    <style:style style:name="T226" style:family="text">
      <style:text-properties style:font-name="Times New Roman" officeooo:rsid="01e7d030"/>
    </style:style>
    <style:style style:name="T227" style:family="text">
      <style:text-properties style:font-name="Times New Roman" officeooo:rsid="0240a95e"/>
    </style:style>
    <style:style style:name="T228" style:family="text">
      <style:text-properties style:font-name="Times New Roman" officeooo:rsid="0263f261"/>
    </style:style>
    <style:style style:name="T229" style:family="text">
      <style:text-properties style:font-name="Times New Roman" officeooo:rsid="02b8f040" style:font-weight-complex="bold"/>
    </style:style>
    <style:style style:name="T230" style:family="text">
      <style:text-properties style:font-name="Times New Roman" officeooo:rsid="00155ed1" style:font-name-complex="Times New Roman"/>
    </style:style>
    <style:style style:name="T231" style:family="text">
      <style:text-properties style:font-name="Times New Roman" officeooo:rsid="001e3748" style:font-name-complex="Times New Roman"/>
    </style:style>
    <style:style style:name="T232" style:family="text">
      <style:text-properties style:font-name="Times New Roman" officeooo:rsid="0240a95e" style:font-name-complex="Times New Roman"/>
    </style:style>
    <style:style style:name="T233" style:family="text">
      <style:text-properties style:font-name="Times New Roman" officeooo:rsid="0263f261" style:font-name-complex="Times New Roman"/>
    </style:style>
    <style:style style:name="T234" style:family="text">
      <style:text-properties style:font-name="Times New Roman" officeooo:rsid="01e7d030" style:font-name-complex="Times New Roman"/>
    </style:style>
    <style:style style:name="T235" style:family="text">
      <style:text-properties style:font-name="Times New Roman" officeooo:rsid="02b8f040" style:font-name-complex="Times New Roman" style:font-weight-complex="bold"/>
    </style:style>
    <style:style style:name="T236" style:family="text">
      <style:text-properties style:font-name="Times New Roman" officeooo:rsid="02d6bf26" style:font-name-complex="Times New Roman"/>
    </style:style>
    <style:style style:name="T237" style:family="text">
      <style:text-properties style:font-name="Times New Roman" officeooo:rsid="02b8f040" style:font-name-complex="Times New Roman"/>
    </style:style>
    <style:style style:name="T238" style:family="text">
      <style:text-properties style:font-name="Times New Roman" style:font-name-complex="Times New Roman" style:font-weight-complex="normal"/>
    </style:style>
    <style:style style:name="T239" style:family="text">
      <style:text-properties style:font-name="Times New Roman" officeooo:rsid="00155ed1" style:font-name-complex="Times New Roman" style:font-weight-complex="normal"/>
    </style:style>
    <style:style style:name="T240" style:family="text">
      <style:text-properties style:font-name="Times New Roman" officeooo:rsid="0240a95e" style:font-name-complex="Times New Roman" style:font-weight-complex="normal"/>
    </style:style>
    <style:style style:name="T241" style:family="text">
      <style:text-properties style:font-name="Times New Roman" officeooo:rsid="0263f261" style:font-name-complex="Times New Roman" style:font-weight-complex="normal"/>
    </style:style>
    <style:style style:name="T242" style:family="text">
      <style:text-properties style:font-name="Times New Roman" officeooo:rsid="01e7d030" style:font-name-complex="Times New Roman" style:font-weight-complex="normal"/>
    </style:style>
    <style:style style:name="T243" style:family="text">
      <style:text-properties style:font-name="Times New Roman" officeooo:rsid="001e3748" style:font-name-complex="Times New Roman" style:font-weight-complex="normal"/>
    </style:style>
    <style:style style:name="T244" style:family="text">
      <style:text-properties style:font-name="Times New Roman" style:font-weight-complex="normal"/>
    </style:style>
    <style:style style:name="T245" style:family="text">
      <style:text-properties style:font-name="Times New Roman" officeooo:rsid="02d6bf26" style:font-weight-complex="normal"/>
    </style:style>
    <style:style style:name="T246" style:family="text">
      <style:text-properties style:font-name="Times New Roman" officeooo:rsid="02d6bf26" style:font-name-complex="Times New Roman1"/>
    </style:style>
    <style:style style:name="T247" style:family="text">
      <style:text-properties style:font-name="Times New Roman" officeooo:rsid="02d6bf26" style:font-name-complex="Times New Roman1" style:font-style-complex="italic" style:font-weight-complex="normal"/>
    </style:style>
    <style:style style:name="T248" style:family="text">
      <style:text-properties style:font-name="Times New Roman" officeooo:rsid="02d6bf26" style:font-name-complex="Times New Roman1" style:font-style-complex="italic"/>
    </style:style>
    <style:style style:name="T249" style:family="text">
      <style:text-properties style:font-name="Times New Roman" officeooo:rsid="02d99eaa" style:font-name-complex="Times New Roman1"/>
    </style:style>
    <style:style style:name="T250" style:family="text">
      <style:text-properties style:font-name="Times New Roman" officeooo:rsid="02e1b1bf" style:font-name-complex="Times New Roman1"/>
    </style:style>
    <style:style style:name="T251" style:family="text">
      <style:text-properties style:font-name="Times New Roman" officeooo:rsid="02dac843"/>
    </style:style>
    <style:style style:name="T252" style:family="text">
      <style:text-properties style:font-name="Times New Roman" officeooo:rsid="02db0a27"/>
    </style:style>
    <style:style style:name="T253" style:family="text">
      <style:text-properties style:font-name="Times New Roman" officeooo:rsid="02dbe278"/>
    </style:style>
    <style:style style:name="T254" style:family="text">
      <style:text-properties style:font-name="Times New Roman" fo:font-weight="bold" officeooo:rsid="02dbe278" style:font-weight-asian="bold" style:font-weight-complex="bold"/>
    </style:style>
    <style:style style:name="T255" style:family="text">
      <style:text-properties style:font-name="Times New Roman" officeooo:rsid="02deeb4e"/>
    </style:style>
    <style:style style:name="T256" style:family="text">
      <style:text-properties style:font-name="Times New Roman" officeooo:rsid="02e1b1bf"/>
    </style:style>
    <style:style style:name="T257" style:family="text">
      <style:text-properties fo:font-weight="bold" style:font-weight-asian="bold"/>
    </style:style>
    <style:style style:name="T258" style:family="text">
      <style:text-properties fo:font-weight="bold" style:font-weight-asian="bold" style:font-weight-complex="bold"/>
    </style:style>
    <style:style style:name="T259" style:family="text">
      <style:text-properties fo:font-weight="bold" officeooo:rsid="02d7d584" style:font-weight-asian="bold" style:font-weight-complex="bold"/>
    </style:style>
    <style:style style:name="T260" style:family="text">
      <style:text-properties fo:font-weight="bold" officeooo:rsid="02dbe278" style:font-weight-asian="bold" style:font-style-complex="italic" style:font-weight-complex="bold"/>
    </style:style>
    <style:style style:name="T261" style:family="text">
      <style:text-properties fo:font-weight="normal" style:font-weight-asian="normal" style:font-weight-complex="normal"/>
    </style:style>
    <style:style style:name="T262" style:family="text">
      <style:text-properties fo:font-weight="normal" officeooo:rsid="022eb4eb" style:font-weight-asian="normal" style:font-weight-complex="normal"/>
    </style:style>
    <style:style style:name="T263" style:family="text">
      <style:text-properties fo:font-weight="normal" officeooo:rsid="014364ae" style:font-weight-asian="normal" style:font-weight-complex="normal"/>
    </style:style>
    <style:style style:name="T264" style:family="text">
      <style:text-properties fo:font-style="italic" officeooo:rsid="007ec625" style:font-style-asian="italic" style:font-style-complex="italic"/>
    </style:style>
    <style:style style:name="T265" style:family="text">
      <style:text-properties fo:font-style="italic" officeooo:rsid="008baf49" style:font-style-asian="italic" style:font-style-complex="italic"/>
    </style:style>
    <style:style style:name="T266" style:family="text">
      <style:text-properties fo:font-style="italic" officeooo:rsid="00b1af29" style:font-style-asian="italic" style:font-style-complex="italic"/>
    </style:style>
    <style:style style:name="T267" style:family="text">
      <style:text-properties fo:font-style="italic" officeooo:rsid="01a34b59" style:font-style-asian="italic" style:font-style-complex="italic"/>
    </style:style>
    <style:style style:name="T268" style:family="text">
      <style:text-properties fo:font-style="italic" officeooo:rsid="00d9d928" style:font-style-asian="italic" style:font-style-complex="italic"/>
    </style:style>
    <style:style style:name="T269" style:family="text">
      <style:text-properties fo:font-style="italic" officeooo:rsid="00ea9911" style:font-style-asian="italic" style:font-style-complex="italic"/>
    </style:style>
    <style:style style:name="T270" style:family="text">
      <style:text-properties fo:font-style="italic" officeooo:rsid="027d7813" style:font-style-asian="italic" style:font-style-complex="italic"/>
    </style:style>
    <style:style style:name="T271" style:family="text">
      <style:text-properties fo:font-style="italic" officeooo:rsid="02b78df0" style:font-style-asian="italic" style:font-style-complex="italic"/>
    </style:style>
    <style:style style:name="T272" style:family="text">
      <style:text-properties fo:font-style="italic" officeooo:rsid="02e3a27d" style:font-style-asian="italic" style:font-style-complex="italic"/>
    </style:style>
    <style:style style:name="T273" style:family="text">
      <style:text-properties fo:font-style="italic" officeooo:rsid="013816eb" style:font-style-asian="italic" style:font-name-complex="Liberation Serif1" style:font-weight-complex="normal"/>
    </style:style>
    <style:style style:name="T274" style:family="text">
      <style:text-properties fo:font-style="italic" officeooo:rsid="02cc1847" style:font-style-asian="italic"/>
    </style:style>
    <style:style style:name="T275" style:family="text">
      <style:text-properties fo:font-style="italic" officeooo:rsid="02cd4d0d" style:font-style-asian="italic"/>
    </style:style>
    <style:style style:name="T276" style:family="text">
      <style:text-properties fo:font-style="italic" officeooo:rsid="02cf4841" style:font-style-asian="italic" style:font-name-complex="Times New Roman" style:font-weight-complex="bold"/>
    </style:style>
    <style:style style:name="T277" style:family="text">
      <style:text-properties officeooo:rsid="0042f967"/>
    </style:style>
    <style:style style:name="T278" style:family="text">
      <style:text-properties officeooo:rsid="0054fa90"/>
    </style:style>
    <style:style style:name="T279" style:family="text">
      <style:text-properties officeooo:rsid="00421cbf"/>
    </style:style>
    <style:style style:name="T280" style:family="text">
      <style:text-properties fo:letter-spacing="-0.009cm" fo:language="ru" fo:country="RU" fo:font-weight="normal" officeooo:rsid="00155ed1" style:font-weight-asian="normal" style:font-name-complex="Times New Roman1" style:font-weight-complex="bold"/>
    </style:style>
    <style:style style:name="T281" style:family="text">
      <style:text-properties fo:letter-spacing="-0.009cm" fo:language="ru" fo:country="RU" fo:font-weight="normal" officeooo:rsid="005ce05a" style:font-weight-asian="normal" style:font-name-complex="Times New Roman1" style:font-weight-complex="bold"/>
    </style:style>
    <style:style style:name="T282" style:family="text">
      <style:text-properties fo:letter-spacing="-0.009cm" fo:language="ru" fo:country="RU" fo:font-weight="normal" officeooo:rsid="0263f261" style:font-weight-asian="normal" style:font-name-complex="Times New Roman1" style:font-weight-complex="bold"/>
    </style:style>
    <style:style style:name="T283" style:family="text">
      <style:text-properties fo:letter-spacing="-0.009cm" fo:language="ru" fo:country="RU" fo:font-weight="normal" officeooo:rsid="001b6153" style:font-weight-asian="normal" style:font-name-complex="Times New Roman1" style:font-weight-complex="bold"/>
    </style:style>
    <style:style style:name="T284" style:family="text">
      <style:text-properties fo:letter-spacing="-0.009cm" fo:language="ru" fo:country="RU" fo:font-weight="normal" officeooo:rsid="0060cdaa" style:font-weight-asian="normal" style:font-name-complex="Times New Roman1" style:font-weight-complex="bold"/>
    </style:style>
    <style:style style:name="T285" style:family="text">
      <style:text-properties fo:letter-spacing="-0.009cm" fo:language="ru" fo:country="RU" fo:font-weight="normal" officeooo:rsid="02d5ba73" style:font-weight-asian="normal" style:font-name-complex="Times New Roman1" style:font-weight-complex="bold"/>
    </style:style>
    <style:style style:name="T286" style:family="text">
      <style:text-properties fo:letter-spacing="-0.009cm" fo:language="ru" fo:country="RU" fo:font-style="italic" fo:font-weight="normal" officeooo:rsid="02d5ba73" style:font-style-asian="italic" style:font-weight-asian="normal" style:font-name-complex="Times New Roman1" style:font-weight-complex="bold"/>
    </style:style>
    <style:style style:name="T287" style:family="text">
      <style:text-properties fo:letter-spacing="-0.009cm" officeooo:rsid="0034afbf" style:font-name-complex="Times New Roman"/>
    </style:style>
    <style:style style:name="T288" style:family="text">
      <style:text-properties fo:letter-spacing="-0.009cm" officeooo:rsid="0042c71e" style:font-name-complex="Times New Roman"/>
    </style:style>
    <style:style style:name="T289" style:family="text">
      <style:text-properties fo:letter-spacing="-0.009cm" officeooo:rsid="0033624e" style:font-name-complex="Times New Roman"/>
    </style:style>
    <style:style style:name="T290" style:family="text">
      <style:text-properties fo:letter-spacing="-0.009cm" officeooo:rsid="00082c2b" style:font-name-complex="Times New Roman"/>
    </style:style>
    <style:style style:name="T291" style:family="text">
      <style:text-properties fo:letter-spacing="-0.009cm" officeooo:rsid="01424b68" style:font-name-complex="Times New Roman"/>
    </style:style>
    <style:style style:name="T292" style:family="text">
      <style:text-properties fo:letter-spacing="-0.009cm" fo:font-weight="normal" officeooo:rsid="02d4cf4b" style:font-weight-asian="normal" style:font-name-complex="Times New Roman1" style:font-weight-complex="bold"/>
    </style:style>
    <style:style style:name="T293" style:family="text">
      <style:text-properties fo:letter-spacing="-0.009cm" fo:font-weight="normal" officeooo:rsid="02d5ba73" style:font-weight-asian="normal" style:font-name-complex="Times New Roman1" style:font-weight-complex="bold"/>
    </style:style>
    <style:style style:name="T294" style:family="text">
      <style:text-properties fo:letter-spacing="-0.009cm" fo:font-style="italic" fo:font-weight="normal" officeooo:rsid="02d5ba73" style:font-style-asian="italic" style:font-weight-asian="normal" style:font-name-complex="Times New Roman1" style:font-weight-complex="bold"/>
    </style:style>
    <style:style style:name="T295" style:family="text">
      <style:text-properties officeooo:rsid="003b9e43"/>
    </style:style>
    <style:style style:name="T296" style:family="text">
      <style:text-properties officeooo:rsid="009cac7e"/>
    </style:style>
    <style:style style:name="T297" style:family="text">
      <style:text-properties style:text-position="super 58%" style:text-underline-style="solid" style:text-underline-width="auto" style:text-underline-color="font-color" officeooo:rsid="01e6f094"/>
    </style:style>
    <style:style style:name="T298" style:family="text">
      <style:text-properties style:text-position="super 58%" style:text-underline-style="solid" style:text-underline-width="auto" style:text-underline-color="font-color" officeooo:rsid="01f797ef"/>
    </style:style>
    <style:style style:name="T299" style:family="text">
      <style:text-properties style:text-position="super 58%" style:text-underline-style="solid" style:text-underline-width="auto" style:text-underline-color="font-color" officeooo:rsid="02a0ccdd"/>
    </style:style>
    <style:style style:name="T300" style:family="text">
      <style:text-properties officeooo:rsid="00baa1bc"/>
    </style:style>
    <style:style style:name="T301" style:family="text">
      <style:text-properties officeooo:rsid="00c0c964"/>
    </style:style>
    <style:style style:name="T302" style:family="text">
      <style:text-properties officeooo:rsid="0106e2b3"/>
    </style:style>
    <style:style style:name="T303" style:family="text">
      <style:text-properties officeooo:rsid="015fe2ff"/>
    </style:style>
    <style:style style:name="T304" style:family="text">
      <style:text-properties officeooo:rsid="016950b3"/>
    </style:style>
    <style:style style:name="T305" style:family="text">
      <style:text-properties officeooo:rsid="00ddfb04" style:font-name-complex="Times New Roman" style:font-weight-complex="normal"/>
    </style:style>
    <style:style style:name="T306" style:family="text">
      <style:text-properties officeooo:rsid="0221b3fe" style:font-name-complex="Times New Roman" style:font-weight-complex="normal"/>
    </style:style>
    <style:style style:name="T307" style:family="text">
      <style:text-properties officeooo:rsid="020d3a3e" style:font-name-complex="Times New Roman" style:font-weight-complex="normal"/>
    </style:style>
    <style:style style:name="T308" style:family="text">
      <style:text-properties officeooo:rsid="0235f9c9" style:font-name-complex="Times New Roman" style:font-weight-complex="normal"/>
    </style:style>
    <style:style style:name="T309" style:family="text">
      <style:text-properties officeooo:rsid="02155ad0" style:font-name-complex="Times New Roman" style:font-weight-complex="normal"/>
    </style:style>
    <style:style style:name="T310" style:family="text">
      <style:text-properties style:font-name-complex="Times New Roman" style:font-style-complex="italic"/>
    </style:style>
    <style:style style:name="T311" style:family="text">
      <style:text-properties officeooo:rsid="0221b3fe" style:font-name-complex="Times New Roman" style:font-style-complex="italic" style:font-weight-complex="normal"/>
    </style:style>
    <style:style style:name="T312" style:family="text">
      <style:text-properties officeooo:rsid="020bd594" style:font-name-complex="Times New Roman" style:font-style-complex="italic" style:font-weight-complex="normal"/>
    </style:style>
    <style:style style:name="T313" style:family="text">
      <style:text-properties officeooo:rsid="020db00a" style:font-name-complex="Times New Roman" style:font-style-complex="italic"/>
    </style:style>
    <style:style style:name="T314" style:family="text">
      <style:text-properties officeooo:rsid="0243a9ca" style:font-name-complex="Times New Roman" style:font-style-complex="italic"/>
    </style:style>
    <style:style style:name="T315" style:family="text">
      <style:text-properties officeooo:rsid="0245d467" style:font-name-complex="Times New Roman" style:font-style-complex="italic"/>
    </style:style>
    <style:style style:name="T316" style:family="text">
      <style:text-properties officeooo:rsid="01e1712d" style:font-name-complex="Times New Roman" style:font-style-complex="italic"/>
    </style:style>
    <style:style style:name="T317" style:family="text">
      <style:text-properties officeooo:rsid="0150802e" style:font-name-complex="Times New Roman" style:font-style-complex="italic"/>
    </style:style>
    <style:style style:name="T318" style:family="text">
      <style:text-properties officeooo:rsid="01673a9d" style:font-name-complex="Times New Roman" style:font-style-complex="italic"/>
    </style:style>
    <style:style style:name="T319" style:family="text">
      <style:text-properties officeooo:rsid="0168efbd" style:font-name-complex="Times New Roman" style:font-style-complex="italic"/>
    </style:style>
    <style:style style:name="T320" style:family="text">
      <style:text-properties officeooo:rsid="016a8a24" style:font-name-complex="Times New Roman" style:font-style-complex="italic"/>
    </style:style>
    <style:style style:name="T321" style:family="text">
      <style:text-properties officeooo:rsid="02ddd177" style:font-name-complex="Times New Roman" style:font-style-complex="italic"/>
    </style:style>
    <style:style style:name="T322" style:family="text">
      <style:text-properties officeooo:rsid="015e17b8" style:font-name-complex="Times New Roman" style:font-style-complex="normal" style:font-weight-complex="bold"/>
    </style:style>
    <style:style style:name="T323" style:family="text">
      <style:text-properties style:font-weight-complex="normal"/>
    </style:style>
    <style:style style:name="T324" style:family="text">
      <style:text-properties officeooo:rsid="01e7d030" style:font-weight-complex="normal"/>
    </style:style>
    <style:style style:name="T325" style:family="text">
      <style:text-properties officeooo:rsid="02ba8a9f" style:font-weight-complex="normal"/>
    </style:style>
    <style:style style:name="T326" style:family="text">
      <style:text-properties officeooo:rsid="02bdaccb" style:font-weight-complex="normal"/>
    </style:style>
    <style:style style:name="T327" style:family="text">
      <style:text-properties officeooo:rsid="0221b3fe" style:font-weight-complex="normal"/>
    </style:style>
    <style:style style:name="T328" style:family="text">
      <style:text-properties officeooo:rsid="020d3a3e" style:font-weight-complex="normal"/>
    </style:style>
    <style:style style:name="T329" style:family="text">
      <style:text-properties officeooo:rsid="02b0f165" style:font-weight-complex="normal"/>
    </style:style>
    <style:style style:name="T330" style:family="text">
      <style:text-properties officeooo:rsid="01649d52" style:font-weight-complex="normal"/>
    </style:style>
    <style:style style:name="T331" style:family="text">
      <style:text-properties officeooo:rsid="02d99eaa" style:font-weight-complex="normal"/>
    </style:style>
    <style:style style:name="T332" style:family="text">
      <style:text-properties officeooo:rsid="00ddfb04"/>
    </style:style>
    <style:style style:name="T333" style:family="text">
      <style:text-properties officeooo:rsid="02567c0b"/>
    </style:style>
    <style:style style:name="T334" style:family="text">
      <style:text-properties officeooo:rsid="0119fb5f"/>
    </style:style>
    <style:style style:name="T335" style:family="text">
      <style:text-properties style:font-style-complex="italic" style:font-weight-complex="normal"/>
    </style:style>
    <style:style style:name="T336" style:family="text">
      <style:text-properties officeooo:rsid="01db4d8d" style:font-style-complex="italic" style:font-weight-complex="normal"/>
    </style:style>
    <style:style style:name="T337" style:family="text">
      <style:text-properties officeooo:rsid="014b17e1" style:font-style-complex="italic" style:font-weight-complex="normal"/>
    </style:style>
    <style:style style:name="T338" style:family="text">
      <style:text-properties officeooo:rsid="014b4970" style:font-style-complex="italic" style:font-weight-complex="normal"/>
    </style:style>
    <style:style style:name="T339" style:family="text">
      <style:text-properties officeooo:rsid="0150802e" style:font-style-complex="italic" style:font-weight-complex="normal"/>
    </style:style>
    <style:style style:name="T340" style:family="text">
      <style:text-properties officeooo:rsid="020d3a3e" style:font-style-complex="italic" style:font-weight-complex="normal"/>
    </style:style>
    <style:style style:name="T341" style:family="text">
      <style:text-properties officeooo:rsid="00fb7bf4" style:font-style-complex="italic" style:font-weight-complex="normal"/>
    </style:style>
    <style:style style:name="T342" style:family="text">
      <style:text-properties officeooo:rsid="0235f9c9" style:font-style-complex="italic" style:font-weight-complex="normal"/>
    </style:style>
    <style:style style:name="T343" style:family="text">
      <style:text-properties officeooo:rsid="016455df" style:font-style-complex="italic" style:font-weight-complex="normal"/>
    </style:style>
    <style:style style:name="T344" style:family="text">
      <style:text-properties officeooo:rsid="0210eb38" style:font-style-complex="italic" style:font-weight-complex="normal"/>
    </style:style>
    <style:style style:name="T345" style:family="text">
      <style:text-properties officeooo:rsid="014f4ca7" style:font-style-complex="italic" style:font-weight-complex="normal"/>
    </style:style>
    <style:style style:name="T346" style:family="text">
      <style:text-properties officeooo:rsid="0221b3fe" style:font-style-complex="italic" style:font-weight-complex="normal"/>
    </style:style>
    <style:style style:name="T347" style:family="text">
      <style:text-properties officeooo:rsid="0210173b" style:font-style-complex="italic" style:font-weight-complex="normal"/>
    </style:style>
    <style:style style:name="T348" style:family="text">
      <style:text-properties officeooo:rsid="01673a9d" style:font-style-complex="italic" style:font-weight-complex="normal"/>
    </style:style>
    <style:style style:name="T349" style:family="text">
      <style:text-properties officeooo:rsid="023ac528" style:font-style-complex="italic" style:font-weight-complex="normal"/>
    </style:style>
    <style:style style:name="T350" style:family="text">
      <style:text-properties officeooo:rsid="024bc05d" style:font-style-complex="italic" style:font-weight-complex="normal"/>
    </style:style>
    <style:style style:name="T351" style:family="text">
      <style:text-properties officeooo:rsid="0213a105" style:font-style-complex="italic" style:font-weight-complex="normal"/>
    </style:style>
    <style:style style:name="T352" style:family="text">
      <style:text-properties officeooo:rsid="0216690c" style:font-style-complex="italic" style:font-weight-complex="normal"/>
    </style:style>
    <style:style style:name="T353" style:family="text">
      <style:text-properties officeooo:rsid="0214ca0d" style:font-style-complex="italic" style:font-weight-complex="normal"/>
    </style:style>
    <style:style style:name="T354" style:family="text">
      <style:text-properties officeooo:rsid="0222e290" style:font-style-complex="italic" style:font-weight-complex="normal"/>
    </style:style>
    <style:style style:name="T355" style:family="text">
      <style:text-properties officeooo:rsid="0243a9ca" style:font-style-complex="italic" style:font-weight-complex="normal"/>
    </style:style>
    <style:style style:name="T356" style:family="text">
      <style:text-properties officeooo:rsid="0168efbd" style:font-style-complex="italic" style:font-weight-complex="normal"/>
    </style:style>
    <style:style style:name="T357" style:family="text">
      <style:text-properties officeooo:rsid="023e17b6" style:font-style-complex="italic" style:font-weight-complex="normal"/>
    </style:style>
    <style:style style:name="T358" style:family="text">
      <style:text-properties officeooo:rsid="020db00a" style:font-style-complex="italic" style:font-weight-complex="normal"/>
    </style:style>
    <style:style style:name="T359" style:family="text">
      <style:text-properties officeooo:rsid="02d99eaa" style:font-style-complex="italic" style:font-weight-complex="normal"/>
    </style:style>
    <style:style style:name="T360" style:family="text">
      <style:text-properties officeooo:rsid="02dac843" style:font-style-complex="italic" style:font-weight-complex="normal"/>
    </style:style>
    <style:style style:name="T361" style:family="text">
      <style:text-properties officeooo:rsid="02dbe278" style:font-style-complex="italic" style:font-weight-complex="normal"/>
    </style:style>
    <style:style style:name="T362" style:family="text">
      <style:text-properties officeooo:rsid="02e3c0f2" style:font-style-complex="italic" style:font-weight-complex="normal"/>
    </style:style>
    <style:style style:name="T363" style:family="text">
      <style:text-properties officeooo:rsid="02a0ccdd"/>
    </style:style>
    <style:style style:name="T364" style:family="text">
      <style:text-properties officeooo:rsid="01424b68"/>
    </style:style>
    <style:style style:name="T365" style:family="text">
      <style:text-properties officeooo:rsid="013165cc"/>
    </style:style>
    <style:style style:name="T366" style:family="text">
      <style:text-properties officeooo:rsid="015401d3"/>
    </style:style>
    <style:style style:name="T367" style:family="text">
      <style:text-properties officeooo:rsid="02b78df0"/>
    </style:style>
    <style:style style:name="T368" style:family="text">
      <style:text-properties officeooo:rsid="00df8dcc" style:font-name-complex="Times New Roman1"/>
    </style:style>
    <style:style style:name="T369" style:family="text">
      <style:text-properties officeooo:rsid="014364ae" style:font-name-complex="Times New Roman1"/>
    </style:style>
    <style:style style:name="T370" style:family="text">
      <style:text-properties officeooo:rsid="020d3a3e" style:font-name-complex="Times New Roman1"/>
    </style:style>
    <style:style style:name="T371" style:family="text">
      <style:text-properties officeooo:rsid="014b17e1" style:font-name-complex="Times New Roman1"/>
    </style:style>
    <style:style style:name="T372" style:family="text">
      <style:text-properties officeooo:rsid="0072e857" style:font-name-complex="Times New Roman1" style:font-style-complex="italic" style:font-weight-complex="normal"/>
    </style:style>
    <style:style style:name="T373" style:family="text">
      <style:text-properties officeooo:rsid="014364ae" style:font-name-complex="Times New Roman1" style:font-style-complex="italic" style:font-weight-complex="normal"/>
    </style:style>
    <style:style style:name="T374" style:family="text">
      <style:text-properties officeooo:rsid="015ca530" style:font-name-complex="Times New Roman1"/>
    </style:style>
    <style:style style:name="T375" style:family="text">
      <style:text-properties officeooo:rsid="00d07af8" style:font-name-complex="Times New Roman1" style:font-weight-complex="normal"/>
    </style:style>
    <style:style style:name="T376" style:family="text">
      <style:text-properties officeooo:rsid="014364ae" style:font-name-complex="Times New Roman1" style:font-weight-complex="normal"/>
    </style:style>
    <style:style style:name="T377" style:family="text">
      <style:text-properties officeooo:rsid="016d863a" style:font-name-complex="Times New Roman1" style:font-weight-complex="normal"/>
    </style:style>
    <style:style style:name="T378" style:family="text">
      <style:text-properties officeooo:rsid="01359001" style:font-name-complex="Times New Roman1" style:font-weight-complex="normal"/>
    </style:style>
    <style:style style:name="T379" style:family="text">
      <style:text-properties officeooo:rsid="02caf0ca" style:font-name-complex="Times New Roman1" style:font-weight-complex="normal"/>
    </style:style>
    <style:style style:name="T380" style:family="text">
      <style:text-properties officeooo:rsid="02cd4d0d" style:font-name-complex="Times New Roman1" style:font-weight-complex="normal"/>
    </style:style>
    <style:style style:name="T381" style:family="text">
      <style:text-properties officeooo:rsid="02e3c0f2" style:font-name-complex="Times New Roman1" style:font-weight-complex="normal"/>
    </style:style>
    <style:style style:name="T382" style:family="text">
      <style:text-properties officeooo:rsid="00d07af8" style:font-name-complex="Times New Roman1"/>
    </style:style>
    <style:style style:name="T383" style:family="text">
      <style:text-properties officeooo:rsid="016455df" style:font-name-complex="Times New Roman1"/>
    </style:style>
    <style:style style:name="T384" style:family="text">
      <style:text-properties officeooo:rsid="02d5ba73" style:font-name-complex="Times New Roman1"/>
    </style:style>
    <style:style style:name="T385" style:family="text">
      <style:text-properties officeooo:rsid="02d6bf26" style:font-name-complex="Times New Roman1"/>
    </style:style>
    <style:style style:name="T386" style:family="text">
      <style:text-properties officeooo:rsid="02e17d80" style:font-name-complex="Times New Roman1"/>
    </style:style>
    <style:style style:name="T387" style:family="text">
      <style:text-properties officeooo:rsid="02e3c0f2" style:font-name-complex="Times New Roman1"/>
    </style:style>
    <style:style style:name="T388" style:family="text">
      <style:text-properties style:font-name-complex="Liberation Serif1"/>
    </style:style>
    <style:style style:name="T389" style:family="text">
      <style:text-properties officeooo:rsid="013816eb" style:font-name-complex="Liberation Serif1"/>
    </style:style>
    <style:style style:name="T390" style:family="text">
      <style:text-properties officeooo:rsid="0145710a" style:font-name-complex="Liberation Serif1"/>
    </style:style>
    <style:style style:name="T391" style:family="text">
      <style:text-properties style:font-name-complex="Liberation Serif1" style:font-weight-complex="normal"/>
    </style:style>
    <style:style style:name="T392" style:family="text">
      <style:text-properties officeooo:rsid="00ddfb04" style:font-name-complex="Liberation Serif1" style:font-weight-complex="normal"/>
    </style:style>
    <style:style style:name="T393" style:family="text">
      <style:text-properties officeooo:rsid="013816eb" style:font-name-complex="Liberation Serif1" style:font-weight-complex="normal"/>
    </style:style>
    <style:style style:name="T394" style:family="text">
      <style:text-properties officeooo:rsid="014364ae" style:font-name-complex="Liberation Serif1" style:font-weight-complex="normal"/>
    </style:style>
    <style:style style:name="T395" style:family="text">
      <style:text-properties officeooo:rsid="020d3a3e" style:font-name-complex="Liberation Serif1" style:font-weight-complex="normal"/>
    </style:style>
    <style:style style:name="T396" style:family="text">
      <style:text-properties officeooo:rsid="02155ad0" style:font-name-complex="Liberation Serif1" style:font-weight-complex="normal"/>
    </style:style>
    <style:style style:name="T397" style:family="text">
      <style:text-properties officeooo:rsid="0210eb38" style:font-name-complex="Liberation Serif1" style:font-weight-complex="normal"/>
    </style:style>
    <style:style style:name="T398" style:family="text">
      <style:text-properties officeooo:rsid="016455df" style:font-name-complex="Liberation Serif1" style:font-weight-complex="normal"/>
    </style:style>
    <style:style style:name="T399" style:family="text">
      <style:text-properties officeooo:rsid="014a05e0" style:font-name-complex="Liberation Serif1" style:font-weight-complex="normal"/>
    </style:style>
    <style:style style:name="T400" style:family="text">
      <style:text-properties officeooo:rsid="0145710a" style:font-name-complex="Liberation Serif1" style:font-weight-complex="normal"/>
    </style:style>
    <style:style style:name="T401" style:family="text">
      <style:text-properties officeooo:rsid="02d7d584" style:font-name-complex="Liberation Serif1" style:font-weight-complex="normal"/>
    </style:style>
    <style:style style:name="T402" style:family="text">
      <style:text-properties officeooo:rsid="0160f7a5" style:font-name-complex="Liberation Serif1"/>
    </style:style>
    <style:style style:name="T403" style:family="text">
      <style:text-properties officeooo:rsid="016455df" style:font-name-complex="Liberation Serif1"/>
    </style:style>
    <style:style style:name="T404" style:family="text">
      <style:text-properties style:font-name-complex="Liberation Serif1" style:font-style-complex="italic" style:font-weight-complex="normal"/>
    </style:style>
    <style:style style:name="T405" style:family="text">
      <style:text-properties officeooo:rsid="0145710a" style:font-name-complex="Liberation Serif1" style:font-style-complex="italic" style:font-weight-complex="normal"/>
    </style:style>
    <style:style style:name="T406" style:family="text">
      <style:text-properties officeooo:rsid="00d07af8" style:font-name-complex="Liberation Serif1" style:font-style-complex="italic" style:font-weight-complex="normal"/>
    </style:style>
    <style:style style:name="T407" style:family="text">
      <style:text-properties officeooo:rsid="01673a9d" style:font-name-complex="Liberation Serif1" style:font-style-complex="italic" style:font-weight-complex="normal"/>
    </style:style>
    <style:style style:name="T408" style:family="text">
      <style:text-properties officeooo:rsid="02caf0ca" style:font-name-complex="Liberation Serif1" style:font-style-complex="italic" style:font-weight-complex="normal"/>
    </style:style>
    <style:style style:name="T409" style:family="text">
      <style:text-properties officeooo:rsid="02d99eaa" style:font-name-complex="Liberation Serif1" style:font-style-complex="italic" style:font-weight-complex="normal"/>
    </style:style>
    <style:style style:name="T410" style:family="text">
      <style:text-properties officeooo:rsid="02e3c0f2" style:font-name-complex="Liberation Serif1" style:font-style-complex="italic" style:font-weight-complex="normal"/>
    </style:style>
    <style:style style:name="T411" style:family="text">
      <style:text-properties officeooo:rsid="02d5ba73" style:font-name-complex="Liberation Serif1"/>
    </style:style>
    <style:style style:name="T412" style:family="text">
      <style:text-properties officeooo:rsid="02d99eaa" style:font-name-complex="Liberation Serif1"/>
    </style:style>
    <style:style style:name="T413" style:family="text">
      <style:text-properties officeooo:rsid="01673a9d" style:font-name-complex="Liberation Serif1"/>
    </style:style>
    <style:style style:name="T414" style:family="text">
      <style:text-properties officeooo:rsid="02dac843" style:font-name-complex="Liberation Serif1"/>
    </style:style>
    <style:style style:name="T415" style:family="text">
      <style:text-properties officeooo:rsid="01659995" style:font-name-complex="Liberation Serif1"/>
    </style:style>
    <style:style style:name="T416" style:family="text">
      <style:text-properties officeooo:rsid="02dbe278" style:font-name-complex="Liberation Serif1"/>
    </style:style>
    <style:style style:name="T417" style:family="text">
      <style:text-properties officeooo:rsid="02ddd177" style:font-name-complex="Liberation Serif1"/>
    </style:style>
    <style:style style:name="T418" style:family="text">
      <style:text-properties officeooo:rsid="02deeb4e" style:font-name-complex="Liberation Serif1"/>
    </style:style>
    <style:style style:name="T419" style:family="text">
      <style:text-properties officeooo:rsid="02e17d80" style:font-name-complex="Liberation Serif1"/>
    </style:style>
    <style:style style:name="T420" style:family="text">
      <style:text-properties officeooo:rsid="02e1b1bf" style:font-name-complex="Liberation Serif1"/>
    </style:style>
    <style:style style:name="T421" style:family="text">
      <style:text-properties officeooo:rsid="02e3a27d" style:font-name-complex="Liberation Serif1"/>
    </style:style>
    <style:style style:name="T422" style:family="text">
      <style:text-properties officeooo:rsid="02e4827e" style:font-name-complex="Liberation Serif1"/>
    </style:style>
    <style:style style:name="T423" style:family="text">
      <style:text-properties officeooo:rsid="020d3a3e"/>
    </style:style>
    <style:style style:name="T424" style:family="text">
      <style:text-properties officeooo:rsid="02c3b8a5"/>
    </style:style>
    <style:style style:name="T425" style:family="text">
      <style:text-properties officeooo:rsid="015aa749"/>
    </style:style>
    <style:style style:name="T426" style:family="text">
      <style:text-properties officeooo:rsid="015953fd"/>
    </style:style>
    <style:style style:name="T427" style:family="text">
      <style:text-properties officeooo:rsid="015f2b74"/>
    </style:style>
    <style:style style:name="T428" style:family="text">
      <style:text-properties officeooo:rsid="014364ae"/>
    </style:style>
    <style:style style:name="T429" style:family="text">
      <style:text-properties style:text-line-through-style="none" style:text-line-through-type="none" fo:language="ru" fo:country="RU" officeooo:rsid="014364ae"/>
    </style:style>
    <style:style style:name="T430" style:family="text">
      <style:text-properties officeooo:rsid="01625c46"/>
    </style:style>
    <style:style style:name="T431" style:family="text">
      <style:text-properties officeooo:rsid="0221b3fe"/>
    </style:style>
    <style:style style:name="T432" style:family="text">
      <style:text-properties fo:language="en" fo:country="US" officeooo:rsid="020d3a3e"/>
    </style:style>
    <style:style style:name="T433" style:family="text">
      <style:text-properties fo:language="en" fo:country="US" officeooo:rsid="00ddfb04"/>
    </style:style>
    <style:style style:name="T434" style:family="text">
      <style:text-properties officeooo:rsid="0228a0e4"/>
    </style:style>
    <style:style style:name="T435" style:family="text">
      <style:text-properties officeooo:rsid="016455df"/>
    </style:style>
    <style:style style:name="T436" style:family="text">
      <style:text-properties officeooo:rsid="014a05e0"/>
    </style:style>
    <style:style style:name="T437" style:family="text">
      <style:text-properties officeooo:rsid="0222e290" style:font-name-complex="Times New Roman2" style:font-style-complex="italic" style:font-weight-complex="normal"/>
    </style:style>
    <style:style style:name="T438" style:family="text">
      <style:text-properties officeooo:rsid="0243a9ca" style:font-name-complex="Times New Roman2" style:font-style-complex="italic" style:font-weight-complex="normal"/>
    </style:style>
    <style:style style:name="T439" style:family="text">
      <style:text-properties fo:background-color="transparent" loext:char-shading-value="0" style:font-style-complex="italic" style:font-weight-complex="normal"/>
    </style:style>
    <style:style style:name="T440" style:family="text">
      <style:text-properties officeooo:rsid="02194ebb" fo:background-color="transparent" loext:char-shading-value="0" style:font-style-complex="italic" style:font-weight-complex="normal"/>
    </style:style>
    <style:style style:name="T441" style:family="text">
      <style:text-properties officeooo:rsid="023e17b6" fo:background-color="transparent" loext:char-shading-value="0" style:font-style-complex="italic" style:font-weight-complex="normal"/>
    </style:style>
    <style:style style:name="T442" style:family="text">
      <style:text-properties officeooo:rsid="0145710a" fo:background-color="transparent" loext:char-shading-value="0" style:font-name-complex="Liberation Serif1"/>
    </style:style>
    <style:style style:name="T443" style:family="text">
      <style:text-properties officeooo:rsid="015e17b8"/>
    </style:style>
    <style:style style:name="T444" style:family="text">
      <style:text-properties officeooo:rsid="016a8a24"/>
    </style:style>
    <style:style style:name="T445" style:family="text">
      <style:text-properties officeooo:rsid="02caf0ca"/>
    </style:style>
    <style:style style:name="T446" style:family="text">
      <style:text-properties officeooo:rsid="02cc1847"/>
    </style:style>
    <style:style style:name="T447" style:family="text">
      <style:text-properties officeooo:rsid="02cd4d0d"/>
    </style:style>
    <style:style style:name="T448" style:family="text">
      <style:text-properties officeooo:rsid="02cdd07e"/>
    </style:style>
    <style:style style:name="T449" style:family="text">
      <style:text-properties officeooo:rsid="02d0f3bb"/>
    </style:style>
    <style:style style:name="T450" style:family="text">
      <style:text-properties fo:font-style="normal" officeooo:rsid="02d0f3bb" style:font-style-asian="normal" style:font-style-complex="normal"/>
    </style:style>
    <style:style style:name="T451" style:family="text">
      <style:text-properties fo:font-style="normal" officeooo:rsid="02d33042" style:font-style-asian="normal" style:font-style-complex="normal"/>
    </style:style>
    <style:style style:name="T452" style:family="text">
      <style:text-properties officeooo:rsid="02d5ba73"/>
    </style:style>
    <style:style style:name="T453" style:family="text">
      <style:text-properties officeooo:rsid="02d7d584"/>
    </style:style>
    <style:style style:name="T454" style:family="text">
      <style:text-properties officeooo:rsid="02e17d80"/>
    </style:style>
    <style:style style:name="T455" style:family="text">
      <style:text-properties officeooo:rsid="016a8a24" style:font-style-complex="normal"/>
    </style:style>
    <style:style style:name="T456" style:family="text">
      <style:text-properties officeooo:rsid="02e3a27d"/>
    </style:style>
    <style:style style:name="T457" style:family="text">
      <style:text-properties style:font-name="Times New Roman2" officeooo:rsid="01673a9d" style:font-name-complex="Liberation Serif1"/>
    </style:style>
    <style:style style:name="T458" style:family="text">
      <style:text-properties style:font-name="Times New Roman2" officeooo:rsid="02d5ba73" style:font-name-complex="Liberation Serif1"/>
    </style:style>
    <style:style style:name="T459" style:family="text">
      <style:text-properties style:font-name="Times New Roman2" officeooo:rsid="02e3a27d" style:font-name-complex="Liberation Serif1"/>
    </style:style>
    <style:style style:name="T460" style:family="text">
      <style:text-properties officeooo:rsid="02e3c0f2"/>
    </style:style>
    <style:style style:name="T461" style:family="text">
      <style:text-properties officeooo:rsid="02e4827e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center" style:horizontal-rel="paragraph" fo:background-color="#ffffff" style:background-transparency="0%" fo:padding="0.026cm" fo:border="none" draw:ole-draw-aspect="1" draw:visible-area-top="0cm" draw:visible-area-width="11.571cm" draw:visible-area-height="15.54cm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0"><draw:frame draw:style-name="fr1" draw:name="Объект2" text:anchor-type="char" svg:y="0cm" svg:width="1.475cm" svg:height="1.866cm" draw:z-index="0"><draw:object-ole xlink:href="./Object 2" xlink:type="simple" xlink:show="embed" xlink:actuate="onLoad"/><draw:image xlink:href="./ObjectReplacements/Object 2" xlink:type="simple" xlink:show="embed" xlink:actuate="onLoad"/><svg:desc>OLE-объект</svg:desc></draw:frame>КАХОВСЬКА МІСЬКА РАДА</text:p>
      <text:p text:style-name="P2">ХЕРСОНСЬКОЇ ОБЛАСТІ</text:p>
      <text:p text:style-name="P6"><text:s/></text:p>
      <text:p text:style-name="P4"><text:span text:style-name="T156">2</text:span><text:span text:style-name="T158">9</text:span><text:span text:style-name="T154">.</text:span><text:span text:style-name="T157">1</text:span><text:span text:style-name="T158">2</text:span><text:span text:style-name="T154">.201</text:span><text:span text:style-name="T155">5</text:span> <text:s text:c="35"/>м. Каховка<text:tab/><text:tab/><text:tab/> <text:s/><text:tab/><text:tab/> <text:s/><text:span text:style-name="T154">№ </text:span><text:span text:style-name="T158">5</text:span></text:p>
      <text:p text:style-name="P7"/>
      <text:p text:style-name="P7">ПРОТОКОЛ </text:p>
      <text:p text:style-name="P3"><text:span text:style-name="T22"><text:s/></text:span><text:span text:style-name="T13">пленарного </text:span>засідання <text:span text:style-name="T13">сесії міської ради</text:span></text:p>
      <text:p text:style-name="P5"/>
      <text:p text:style-name="P11"><text:span text:style-name="T34"><text:tab/>П</text:span>рисутні <text:span text:style-name="T13">депутати міської ради</text:span><text:span text:style-name="T34"> </text:span><text:span text:style-name="T28">33</text:span> <text:s/><text:span text:style-name="T363"><text:s/></text:span><text:span text:style-name="T13">чол.</text:span>, <text:s/>відсутні<text:span text:style-name="T27">й</text:span> <text:span text:style-name="T333"><text:s/></text:span><text:span text:style-name="T159">1</text:span><text:span text:style-name="T333"> </text:span><text:span text:style-name="T13">чол., <text:s/></text:span><text:span text:style-name="T14">список додається</text:span><text:span text:style-name="T13">.</text:span></text:p>
      <text:p text:style-name="P24"><text:tab/>Засідання проводилося у великому залі засідань виконкому <text:span text:style-name="T277">(ІІІ поверх)</text:span>, <text:s/>почалося о <text:span text:style-name="T278">9</text:span>-<text:span text:style-name="T303"> </text:span><text:span text:style-name="T297">0</text:span><text:span text:style-name="T298">0</text:span> <text:s/>годині, закінчилося о <text:span text:style-name="T303">13 </text:span><text:span text:style-name="T299">30</text:span> <text:span text:style-name="T296">хвилин</text:span>.</text:p>
      <text:p text:style-name="P12"><text:span text:style-name="T168"><text:tab/>Голов</text:span><text:span text:style-name="T164">ува</text:span><text:span text:style-name="T165">в</text:span><text:span text:style-name="T160"> – </text:span><text:span text:style-name="T161">Дяченко Андрій А</text:span><text:span text:style-name="T162">н</text:span><text:span text:style-name="T161">дрійович, </text:span><text:span text:style-name="T163">міський голова</text:span><text:span text:style-name="T161">.</text:span><text:span text:style-name="T166"> </text:span><text:span text:style-name="T167">П</text:span><text:span text:style-name="T19">розвучав Гімн України</text:span></text:p>
      <text:p text:style-name="P33"><text:tab/></text:p>
      <text:p text:style-name="P12"><text:span text:style-name="T258"><text:tab/> <text:s text:c="42"/>Запрошені</text:span>: </text:p>
      <text:p text:style-name="P18"><text:tab/> <text:span text:style-name="T2">- О.</text:span><text:span text:style-name="T6">В. </text:span><text:span text:style-name="T2">Таранишин, депутат Херсонської обласної ради</text:span></text:p>
      <text:p text:style-name="P18"><text:span text:style-name="T2"><text:tab/> - </text:span><text:span text:style-name="T6">Г.В. Гондарева, </text:span><text:span text:style-name="T2">депутат Херсонської обласної ради</text:span></text:p>
      <text:p text:style-name="P212"><text:span text:style-name="T1"><text:tab/>- </text:span><text:span text:style-name="T12">В.В. Забелін</text:span><text:span text:style-name="T1">, депутат Херсонської обласної ради</text:span></text:p>
      <text:p text:style-name="P212"><text:span text:style-name="T1"><text:tab/></text:span>- радники міського голови</text:p>
      <text:p text:style-name="P211"><text:tab/>- представники засобів масової інформації</text:p>
      <text:p text:style-name="P39"><text:tab/>- С.І. Гордієнко, директор КП “ККК”</text:p>
      <text:p text:style-name="P8"><text:tab/>- Мартиненко С., депутат Каховської районної ради, голова громадської організації “Імпичмент”</text:p>
      <text:p text:style-name="P8"><text:tab/>- Яковенко С.В., <text:span text:style-name="T26">голова ради підприємців</text:span></text:p>
      <text:p text:style-name="P28"><text:tab/>- О.С. Зікранець, військово-службовець 23-ої бригади морської охорони “Донбас”</text:p>
      <text:p text:style-name="P19"><text:tab/>- <text:span text:style-name="T29">В. Літвінов, </text:span><text:span text:style-name="T26">Т.В. Моргун, С.І. Мухін, Т.П. Шелестова, О.П. Раджи, В.Т. Мазурик, мешканці міста</text:span></text:p>
      <text:p text:style-name="P29"><text:tab/>- Г.Г. <text:span text:style-name="T445">Кузьменко, голова Каховської громадської організації “Союз Чорнобиль України”</text:span></text:p>
      <text:p text:style-name="P29"><text:tab/><text:span text:style-name="T447">Г.П. Захарченко, голова громадської організація “Громадянська відповідальність”</text:span></text:p>
      <text:p text:style-name="P29"/>
      <text:p text:style-name="P19"><text:span text:style-name="T26"><text:s/><text:tab/><text:tab/></text:span><text:span text:style-name="T9"> </text:span><text:span text:style-name="T10"><text:s/>Посадові особи виконкому </text:span><text:span text:style-name="T11">Каховської міської ради</text:span><text:span text:style-name="T10">:</text:span></text:p>
      <text:p text:style-name="P206"><text:span text:style-name="T261"><text:tab/>- </text:span><text:span text:style-name="T263">Павло Миколайович Пуляєв, перший заступник міського голови з питань діяльності виконавчих органів ради</text:span></text:p>
      <text:p text:style-name="P207"><text:span text:style-name="T3"><text:tab/>- </text:span><text:span text:style-name="T4">І</text:span><text:span text:style-name="T5">ван </text:span><text:span text:style-name="T4">М</text:span><text:span text:style-name="T5">иколайович</text:span><text:span text:style-name="T4"> Орєхов, </text:span><text:span text:style-name="T3">заступник міського голови з питань діяльності виконавчих органів ради</text:span></text:p>
      <text:p text:style-name="P210"><text:tab/>- <text:span text:style-name="T334">Олег Васильович Куліда, начальник відділу організаційно-кадрової роботи, інформаційної політики та взаємодії з громадськістю</text:span></text:p>
      <text:p text:style-name="P209"><text:span text:style-name="T289"><text:s text:c="4"/></text:span><text:span text:style-name="T287"><text:s/>- </text:span><text:span text:style-name="T288">М</text:span><text:span text:style-name="T291">икола Сергійович</text:span><text:span text:style-name="T288"> Шимолін, начальник відділу міського господарства, надзвичайних ситуацій, обліку житла</text:span><text:span text:style-name="T290"> </text:span></text:p>
      <text:list xml:id="list1523350285982074687" text:style-name="L1">
        <text:list-item>
          <text:list>
            <text:list-item>
              <text:list>
                <text:list-item>
                  <text:list>
                    <text:list-header>
                      <text:p text:style-name="P242"><text:s text:c="18"/>- <text:s/><text:span text:style-name="T364">Олександр Андрійович Гончаров, </text:span>начальник фінансового управління</text:p>
                    </text:list-header>
                  </text:list>
                </text:list-item>
              </text:list>
            </text:list-item>
          </text:list>
        </text:list-item>
      </text:list>
      <text:p text:style-name="P204"><text:soft-page-break/><text:tab/>- <text:span text:style-name="T364">Віра Ігорівна Тельник, начальник відділу економіки, комунального майна та землі</text:span></text:p>
      <text:p text:style-name="P204"><text:tab/>- <text:span text:style-name="T366">Оксана Олексіїва Іотова, начальник юридичного відділу</text:span></text:p>
      <text:p text:style-name="P189"><text:tab/>- <text:span text:style-name="T426">Інна Олександрівна Матросова, начальник відділу культури</text:span></text:p>
      <text:p text:style-name="P205"><text:tab/>- <text:span text:style-name="T425">Віктор Анатолійович Зубков, начальник відділу у справах молоді та спорту</text:span></text:p>
      <text:p text:style-name="P205"><text:tab/>- <text:span text:style-name="T425">Андрій Вадимович Скрипніченко, начальник УПСЗН</text:span></text:p>
      <text:p text:style-name="P205"><text:tab/>- <text:span text:style-name="T425">Сергій Володимирович Литовка, головний спеціаліст відділу економіки, комунального майна та землі</text:span></text:p>
      <text:p text:style-name="P101"><text:span text:style-name="T13"><text:s text:c="8"/>- </text:span><text:span text:style-name="T364">Ольга Олександрівна </text:span><text:span text:style-name="T13">Кузнєцова</text:span><text:span text:style-name="T257">, </text:span><text:span text:style-name="T13">головний спеціаліст </text:span><text:span text:style-name="T365">відділу організаційно-кадрової роботи, інформаційної політики та взаємодії з громадськістю</text:span></text:p>
      <text:p text:style-name="P45"><text:tab/>- <text:span text:style-name="T23">Михайло Васильович Гончар, начальник відділу освіти</text:span></text:p>
      <text:p text:style-name="P41"/>
      <text:p text:style-name="P180"><text:span text:style-name="Strong_20_Emphasis"><text:span text:style-name="T122"/></text:span></text:p>
      <text:list xml:id="list4830136529195807385" text:style-name="L2">
        <text:list-header>
          <text:p text:style-name="P221"><text:span text:style-name="Strong_20_Emphasis"><text:span text:style-name="T123"><text:s text:c="29"/>Про затвердження Порядку денного:</text:span></text:span></text:p>
        </text:list-header>
      </text:list>
      <text:p text:style-name="P15"><text:span text:style-name="T25"><text:s text:c="4"/></text:span><text:span text:style-name="Strong_20_Emphasis"><text:span text:style-name="T125"><text:s/></text:span></text:span><text:span text:style-name="Strong_20_Emphasis"><text:span text:style-name="T136">СЛУХАЛИ</text:span></text:span><text:span text:style-name="Strong_20_Emphasis"><text:span text:style-name="T125">: <text:tab/></text:span></text:span><text:span text:style-name="Strong_20_Emphasis"><text:span text:style-name="T134">А.А. Дяченк</text:span></text:span><text:span text:style-name="Strong_20_Emphasis"><text:span text:style-name="T135">а</text:span></text:span><text:span text:style-name="Strong_20_Emphasis"><text:span text:style-name="T125">, </text:span></text:span><text:span text:style-name="Strong_20_Emphasis"><text:span text:style-name="T127">який зап</text:span></text:span><text:span text:style-name="Strong_20_Emphasis"><text:span text:style-name="T125">ро</text:span></text:span><text:span text:style-name="Strong_20_Emphasis"><text:span text:style-name="T127">понував </text:span></text:span><text:span text:style-name="Strong_20_Emphasis"><text:span text:style-name="T126">внести до порядку денного додатков</text:span></text:span><text:span text:style-name="Strong_20_Emphasis"><text:span text:style-name="T131">і</text:span></text:span><text:span text:style-name="Strong_20_Emphasis"><text:span text:style-name="T130"> </text:span></text:span><text:span text:style-name="Strong_20_Emphasis"><text:span text:style-name="T126">проект</text:span></text:span><text:span text:style-name="Strong_20_Emphasis"><text:span text:style-name="T131">и</text:span></text:span><text:span text:style-name="Strong_20_Emphasis"><text:span text:style-name="T126"> рішен</text:span></text:span><text:span text:style-name="Strong_20_Emphasis"><text:span text:style-name="T133">ь</text:span></text:span><text:span text:style-name="Strong_20_Emphasis"><text:span text:style-name="T126">, </text:span></text:span><text:span text:style-name="Strong_20_Emphasis"><text:span text:style-name="T128">як</text:span></text:span><text:span text:style-name="Strong_20_Emphasis"><text:span text:style-name="T131">і</text:span></text:span><text:span text:style-name="Strong_20_Emphasis"><text:span text:style-name="T130"> </text:span></text:span><text:span text:style-name="Strong_20_Emphasis"><text:span text:style-name="T132">були підготовлені</text:span></text:span><text:span text:style-name="Strong_20_Emphasis"><text:span text:style-name="T128"> після засідання постійних депутатських комісій та потребу</text:span></text:span><text:span text:style-name="Strong_20_Emphasis"><text:span text:style-name="T131">ють</text:span></text:span><text:span text:style-name="Strong_20_Emphasis"><text:span text:style-name="T128"> </text:span></text:span><text:span text:style-name="Strong_20_Emphasis"><text:span text:style-name="T129">розгляду та</text:span></text:span><text:span text:style-name="Strong_20_Emphasis"><text:span text:style-name="T128"> прийняття, </text:span></text:span><text:span text:style-name="Strong_20_Emphasis"><text:span text:style-name="T132">а саме</text:span></text:span><text:span text:style-name="Strong_20_Emphasis"><text:span text:style-name="T126">:</text:span></text:span></text:p>
      <text:p text:style-name="P19"><text:span text:style-name="T7"><text:tab/>35. </text:span><text:span text:style-name="T70">П</text:span><text:span text:style-name="T56">ро</text:span><text:span text:style-name="T70"> внесення змін до рішення сесії міської ради від 29.01.2015 року № 1253/68 «Про міський бюджет на 2015 рік”.</text:span></text:p>
      <text:p text:style-name="P154"><text:tab/><text:tab/>Доповідає: О.А. Гончаров, начальник фінансового управління.</text:p>
      <text:p text:style-name="P19"><text:span text:style-name="T8"><text:tab/>36. </text:span><text:span text:style-name="T89">Про затвердження документації із землеустрою та надання земельних ділянок в постійне користування.</text:span></text:p>
      <text:p text:style-name="P85"><text:tab/><text:tab/>Доповідає: С.В. Литовка.</text:p>
      <text:p text:style-name="P98"><text:tab/>37. Про поновлення договору оренди земельної двлянки від 09.12.2010р. № 4АА002370-041073100068.</text:p>
      <text:p text:style-name="P19"><text:span text:style-name="T124"><text:tab/><text:tab/></text:span><text:span text:style-name="T89">Доповідає: С.В. Литовка.</text:span></text:p>
      <text:p text:style-name="P213"><text:span text:style-name="T137"><text:tab/> </text:span><text:span text:style-name="T139">38. Про заміну сторони в договорі оренди земельної ділянки від 11.12.2012р. № 651040004000245.</text:span></text:p>
      <text:p text:style-name="P213"><text:span text:style-name="T139"><text:tab/><text:tab/></text:span><text:span text:style-name="T137">Доповідає: С.В. Литовка</text:span></text:p>
      <text:p text:style-name="P98"><text:tab/>39. Про проведення експертної грошової оцінки земельної ділянки .</text:p>
      <text:p text:style-name="P213"><text:span text:style-name="T139"><text:tab/><text:tab/></text:span><text:span text:style-name="T137">Доповідає: С.В. Литовка</text:span></text:p>
      <text:p text:style-name="P215"><text:tab/>40. Про розрахунок нормативної грошової оцінки земельної ділянки.</text:p>
      <text:p text:style-name="P215"><text:tab/><text:tab/>Доповідає: С.В. Литовка</text:p>
      <text:p text:style-name="P217"><text:tab/>41. Про створення тимчасової контрольної комісії по перевірці комунальних підприємств міста з питань, віднесених до компетенції міської ради.</text:p>
      <text:p text:style-name="P98"><text:tab/><text:tab/>Доповідає: П.І. Філіпчук, <text:span text:style-name="T447">депутат міської ради</text:span>.</text:p>
      <text:p text:style-name="P16"><text:span text:style-name="T58"><text:tab/>ВИРІШИЛИ: <text:s/></text:span><text:span text:style-name="T59">г</text:span><text:span text:style-name="T58">олосувати за </text:span><text:span text:style-name="T61">порядок денний з </text:span><text:span text:style-name="T58"><text:s/></text:span><text:span text:style-name="T60">доповнен</text:span><text:span text:style-name="T61">нями</text:span><text:span text:style-name="T60">. </text:span></text:p>
      <text:p text:style-name="P65"><text:tab/>ГОЛОСУВАЛИ: одноголосно.</text:p>
      <text:p text:style-name="P65"/>
      <text:p text:style-name="P66"><text:tab/> <text:s text:c="13"/><text:span text:style-name="T258">Про затвердження Регламенту роботи сесії:</text:span></text:p>
      <text:p text:style-name="P25"><text:s text:c="7"/><text:span text:style-name="T302">СЛУХАЛИ</text:span>: <text:span text:style-name="T424">А.А. Дяченка</text:span>, <text:span text:style-name="T279">який запропонував</text:span> затверд<text:span text:style-name="T279">ити</text:span> <text:span text:style-name="T301">Р</text:span>егламент роботи сесії <text:span text:style-name="T304">з доповненнями</text:span>.</text:p>
      <text:p text:style-name="P25"><text:s text:c="7"/>ВИРІШИЛИ: затвердити <text:span text:style-name="T301">Р</text:span>егламент роботи сесії <text:span text:style-name="T304">з доповненням</text:span>.</text:p>
      <text:p text:style-name="P25"><text:s text:c="7"/>ГОЛОСУВАЛИ: одноголосно.</text:p>
      <text:p text:style-name="P25"/>
      <text:p text:style-name="P25"><text:s text:c="41"/><text:span text:style-name="T258">Про обрання секретаріату ради:</text:span></text:p>
      <text:p text:style-name="P25"><text:soft-page-break/><text:s text:c="4"/><text:span text:style-name="T302">СЛУХАЛИ</text:span>: <text:span text:style-name="T424">А.А. Дяченка</text:span>, <text:span text:style-name="T295">який</text:span> запропонував обрати до секретаріату ради депутатів <text:span text:style-name="T363"><text:s/>Павла Ігоровича Філіпчука та Ігоря Вікторовича Хомінця</text:span><text:span text:style-name="T262">.</text:span></text:p>
      <text:p text:style-name="P25"><text:s text:c="9"/>ВИРІШИЛИ: затвердити секретаріат ради.</text:p>
      <text:p text:style-name="P66"><text:s text:c="9"/>ГОЛОСУВАЛИ: одноголосно. <text:s/></text:p>
      <text:p text:style-name="P66"/>
      <text:p text:style-name="P17"><text:span text:style-name="T13"><text:s/><text:tab/><text:tab/><text:tab/></text:span><text:span text:style-name="T20">Про </text:span><text:span text:style-name="T21">розгляд питань порядку денного</text:span><text:span text:style-name="T20">:</text:span></text:p>
      <text:p text:style-name="P222"/>
      <text:p text:style-name="P143"><text:span text:style-name="T341"><text:tab/></text:span><text:span text:style-name="T322">1*. <text:s/>Про утворення, визнання чисельності та затвердження персонального складу виконавчого комітету міської ради УІІ скликання, заступника міського голови з питань діяльності виконавчих органів ради, керуючого справами виконкому.</text:span></text:p>
      <text:p text:style-name="P191"><text:span text:style-name="T51"><text:tab/></text:span><text:span text:style-name="T43">Доповів: А.А. Дяч</text:span><text:span text:style-name="T44">енк</text:span><text:span text:style-name="T45">о</text:span><text:span text:style-name="T46">, який </text:span><text:span text:style-name="T47">запропонував депутатам <text:s/></text:span><text:span text:style-name="T48">зняти </text:span><text:span text:style-name="T50">п</text:span><text:span text:style-name="T47">роект рішення </text:span><text:span text:style-name="T48">з порядку ден</text:span><text:span text:style-name="T50">н</text:span><text:span text:style-name="T48">ого</text:span><text:span text:style-name="T47">.</text:span></text:p>
      <text:p text:style-name="P143"><text:span text:style-name="T47"><text:tab/></text:span><text:span text:style-name="T48">ВИРІШИЛИ: голосувати за зняття з розгляду порядк</text:span><text:span text:style-name="T49">а</text:span><text:span text:style-name="T48"> денного.</text:span></text:p>
      <text:p text:style-name="P143"><text:span text:style-name="T48"><text:tab/>ГО</text:span><text:span text:style-name="T49">Л</text:span><text:span text:style-name="T48">ОСУВАЛИ: за — </text:span><text:span text:style-name="T408">33, утримався — 1. Прийнято, </text:span><text:span text:style-name="T410">проект знято</text:span><text:span text:style-name="T408">.</text:span></text:p>
      <text:p text:style-name="P224"/>
      <text:p text:style-name="P143"><text:span text:style-name="T48"><text:tab/></text:span><text:span text:style-name="T341">1. </text:span><text:span text:style-name="T311">П</text:span><text:span text:style-name="T312">ро обрання секретаря ради.</text:span></text:p>
      <text:p text:style-name="P102"><text:span text:style-name="T368"><text:s text:c="2"/><text:tab/></text:span><text:span text:style-name="T374">Доповів:</text:span><text:span text:style-name="T375"> </text:span><text:span text:style-name="T376">А.А. Дяченк</text:span><text:span text:style-name="T377">о</text:span><text:span text:style-name="T375">, який </text:span><text:span text:style-name="T378">зазначив, що </text:span><text:span text:style-name="T379">відповідно до п. 3 ст. 59 Закону України “Про місцеве самоврядування в Україні” вибори секретаря ради проводяться таємним голосуванням. </text:span><text:span text:style-name="T380">Добави</text:span><text:span text:style-name="T381">в</text:span><text:span text:style-name="T380">, що голова Херсонської ОДА Путілов підтримав кандидатуру О.Кожем*якіна.</text:span></text:p>
      <text:p text:style-name="P136"><text:tab/>ВИСТУПИЛИ: </text:p>
      <text:p text:style-name="P137"><text:tab/>В.В. Яхно, який наголосив, що він давно знає О.Кожем*якіна, вважає його чесною та принциповою людиною, яка буде працювати на благо міста. </text:p>
      <text:p text:style-name="P136"><text:tab/><text:span text:style-name="T427">П.І. Філіпчук, який наголосив, що він немає нічого проти О.Кожем*якіна, як людини, але фракція “Опозиційного блока” вважає, що секретарем ради повинна бути людина, яка працювала <text:s/>в структурі виконкому, має досвід керівника та зуміє бути посередником між міським головою та депутатським корпусом. Що міський голова не хоче йти на компроміс з депутатами, тому фракція “Опозиційний блок” буде голосувати проти кандидатури Кожем*якіна</text:span></text:p>
      <text:p text:style-name="P136"><text:tab/><text:span text:style-name="T447">Р.В. Романенко, який наголосив, що він не почув у виступі О.Кожем*якіна, <text:s/>його бачення роботи на посаді секретаря ради. <text:s/></text:span></text:p>
      <text:p text:style-name="P136"><text:tab/><text:span text:style-name="T274">Мешканці міста, </text:span><text:span text:style-name="T275">С.В. Яковенко, Г.П. Захарченко, В.Літвінов</text:span><text:span text:style-name="T274"> по черзі брали слово для виступу, пропонуючи депутатам, голосувати за кандидатуру від демократичних сил.</text:span></text:p>
      <text:p text:style-name="P136"><text:tab/><text:span text:style-name="T446">О.В. Таранишин, який зазначив, що в Херсонській обласній раді знайшли компроміс. Секретар обласної ради є членом партії “Опозиційний блок”. Що треба відійти від політичного забарвлення, а починати вирішувати питання життєдіяльності міста.</text:span></text:p>
      <text:p text:style-name="P136"><text:tab/><text:span text:style-name="T448">І.В. Хомінець, який закликав депутатів прийняти самостійно рішення, запропонував залишити непорозуміння між собою та проголосувати за компромісну кандидатуру — О.Кожем*якіна.</text:span></text:p>
      <text:p text:style-name="P136"><text:tab/><text:span text:style-name="T36">СЛУХАЛИ</text:span><text:span text:style-name="T37">: </text:span><text:span text:style-name="T35">А.А. Дяченко</text:span><text:span text:style-name="T38">, який </text:span><text:span text:style-name="T39">запропонував </text:span><text:span text:style-name="T40">розпочати процедуру таємного голосування, а саме обрати лічильну комісію.</text:span></text:p>
      <text:p text:style-name="P136"><text:span text:style-name="T40"><text:tab/>ВИРІШИЛИ: обрати до складу лічильної комісії по одному представнику від партії, а саме: А.Ю. Мовчан</text:span><text:span text:style-name="T41">а</text:span><text:span text:style-name="T40">, В.В. Яхно, С.О. Яременк</text:span><text:span text:style-name="T41">а</text:span><text:span text:style-name="T40">, П.М. Пуляєв</text:span><text:span text:style-name="T41">а</text:span><text:span text:style-name="T40">, А.І. Перчиц</text:span><text:span text:style-name="T41">я</text:span><text:span text:style-name="T40">, О.М. Тернавськ</text:span><text:span text:style-name="T41">ого</text:span><text:span text:style-name="T40">, О.С. Кропачов</text:span><text:span text:style-name="T41">а</text:span><text:span text:style-name="T40">, Л.О. Соколов</text:span><text:span text:style-name="T41">у</text:span><text:span text:style-name="T40">, </text:span><text:span text:style-name="T52">список додається</text:span><text:span text:style-name="T40">. </text:span></text:p>
      <text:p text:style-name="P223"><text:soft-page-break/><text:tab/>ГОЛОСУВАЛИ: за — одноголосно.</text:p>
      <text:p text:style-name="P223"/>
      <text:p text:style-name="P136"><text:span text:style-name="T40"><text:tab/><text:tab/></text:span><text:span text:style-name="T54">Була о</text:span><text:span text:style-name="T52">го</text:span><text:span text:style-name="T53">л</text:span><text:span text:style-name="T52">ош</text:span><text:span text:style-name="T54">ена</text:span><text:span text:style-name="T52"> </text:span><text:span text:style-name="T53">перерва для засідання лічильної комісії.</text:span></text:p>
      <text:p text:style-name="P136"><text:span text:style-name="T53"/></text:p>
      <text:p text:style-name="P136"><text:span text:style-name="T53"><text:tab/>Обраний голова лічильної комісії А.Ю.Мовчан зачитує Протокол </text:span><text:span text:style-name="T276">№1 засідання лічильної комісії, додається.</text:span></text:p>
      <text:p text:style-name="P152"><text:tab/><text:span text:style-name="T449">СЛУХАЛИ: А.А. Дяченка, який запропонував затвердити Протокол </text:span><text:span text:style-name="T30">№1 від 29.12.2015 року.</text:span></text:p>
      <text:p text:style-name="P225"><text:tab/>ГОЛОСУВАЛИ: за — одноголосно.</text:p>
      <text:p text:style-name="P225"><text:tab/></text:p>
      <text:p text:style-name="P152"><text:span text:style-name="T30"><text:tab/></text:span><text:span text:style-name="T15">Для проведення таємного голосування об*явлено перерву на 20 хвилин. Таємне голосування проводилося у великому залі засідань, перед присутніми на сесії. </text:span></text:p>
      <text:p text:style-name="P152"><text:span text:style-name="T15"><text:tab/>Після проведення голосування, голова лічильної комісії Мовчан А.Ю. пров</text:span><text:span text:style-name="T16">ів</text:span><text:span text:style-name="T15"> друге засідання лічильної комісії та зачит</text:span><text:span text:style-name="T18">ав</text:span><text:span text:style-name="T15"> Протокол № 2 про підсумки таємного голосування, додається.</text:span></text:p>
      <text:p text:style-name="P153"><text:span text:style-name="T30"><text:tab/></text:span><text:tab/></text:p>
      <text:p text:style-name="P199"><text:tab/><text:span text:style-name="T55">СЛУХАЛИ: А.А. Дяченка, який запропонував затвердити Протокол </text:span><text:span text:style-name="T450">№</text:span><text:span text:style-name="T451">2</text:span><text:span text:style-name="T450"> від 29.12.2015 року.</text:span></text:p>
      <text:p text:style-name="P247"><text:span text:style-name="T30"><text:tab/>ГОЛОСУВАЛИ: за — </text:span><text:span text:style-name="T31">32, проти — 2</text:span><text:span text:style-name="T30">. </text:span><text:span text:style-name="T31">Прийнято. </text:span></text:p>
      <text:p text:style-name="P247"><text:span text:style-name="T31"><text:tab/><text:tab/></text:span><text:span text:style-name="T17"> </text:span><text:span text:style-name="T18">Рішення не прийнято. </text:span><text:span text:style-name="T17">Секретаря ради не обрано.</text:span></text:p>
      <text:p text:style-name="P104"/>
      <text:p text:style-name="P109"><text:tab/>2. Про виведення зі складу виконавчого комітету, затвердженого рішенням сесії міської ради від 28.12.2010р. № 64/4 “Про утворення та затвердження персонального складу виконавчого комітету міської ради”.</text:p>
      <text:p text:style-name="P21"><text:span text:style-name="T145"><text:tab/></text:span><text:span text:style-name="T146">Доповів: А.А. Дяченко, </text:span><text:span text:style-name="T147">який</text:span><text:span text:style-name="T75"> </text:span><text:span text:style-name="T63">зазначив, що згідно</text:span><text:span text:style-name="T76"> Висновків постійних, <text:s/>депутатськ</text:span><text:span text:style-name="T63">их </text:span><text:span text:style-name="T76"><text:s/>комісі</text:span><text:span text:style-name="T63">й</text:span><text:span text:style-name="T64">, </text:span><text:span text:style-name="T65">депутати </text:span><text:span text:style-name="T67">не </text:span><text:span text:style-name="T65">погодили </text:span><text:span text:style-name="T67">проект </text:span><text:span text:style-name="T65">рішення.</text:span></text:p>
      <text:p text:style-name="P20"><text:span text:style-name="T148"><text:tab/></text:span><text:span text:style-name="T149">ВИСТУПИЛИ:</text:span></text:p>
      <text:p text:style-name="P229"><text:tab/>П.І. Філіпчук, який запропонував не підтримувати рішення.</text:p>
      <text:p text:style-name="P229"><text:tab/>А.А. Дяченко, який зазначив, що відповідно до законодавства, депутат не може бути членом виконкому.</text:p>
      <text:p text:style-name="P20"><text:span text:style-name="T149"><text:tab/>О.В. Таранишин, який звернувся до міського голови та наголосив, що була домовленість, членів виконкому пропонувати від партій, що партія “Самопоміч” чекала від міського голови відповіді або пропозицій, але </text:span><text:span text:style-name="T150">їх </text:span><text:span text:style-name="T149">не було. </text:span></text:p>
      <text:p text:style-name="P91"><text:span text:style-name="T323"><text:tab/>ВИРІШИЛИ: рішення прийняти, </text:span><text:span text:style-name="T324">як рішення сесії</text:span><text:span text:style-name="T323">.</text:span></text:p>
      <text:p text:style-name="P68"><text:span text:style-name="Strong_20_Emphasis"><text:span text:style-name="T280"><text:tab/>ГОЛОСУВАЛИ: <text:s/></text:span></text:span><text:span text:style-name="Strong_20_Emphasis"><text:span text:style-name="T281">за —</text:span></text:span><text:span text:style-name="Strong_20_Emphasis"><text:span text:style-name="T282"> </text:span></text:span><text:span text:style-name="Strong_20_Emphasis"><text:span text:style-name="T292">9, проти — 8, утрималися — 9, </text:span></text:span><text:span text:style-name="Strong_20_Emphasis"><text:span text:style-name="T293">н</text:span></text:span><text:span text:style-name="Strong_20_Emphasis"><text:span text:style-name="T292">е голосували - </text:span></text:span><text:span text:style-name="Strong_20_Emphasis"><text:span text:style-name="T293">8</text:span></text:span><text:span text:style-name="Strong_20_Emphasis"><text:span text:style-name="T281">, рішення </text:span></text:span><text:span text:style-name="Strong_20_Emphasis"><text:span text:style-name="T285">не </text:span></text:span><text:span text:style-name="Strong_20_Emphasis"><text:span text:style-name="T281">п</text:span></text:span><text:span text:style-name="Strong_20_Emphasis"><text:span text:style-name="T283">рийнято</text:span></text:span><text:span text:style-name="Strong_20_Emphasis"><text:span text:style-name="T284">.</text:span></text:span></text:p>
      <text:p text:style-name="P68"><text:span text:style-name="Strong_20_Emphasis"><text:span text:style-name="T280"/></text:span></text:p>
      <text:p text:style-name="P68"><text:span text:style-name="Strong_20_Emphasis"><text:span text:style-name="T280"><text:tab/><text:tab/></text:span></text:span><text:span text:style-name="Strong_20_Emphasis"><text:span text:style-name="T285">Д</text:span></text:span><text:span text:style-name="Strong_20_Emphasis"><text:span text:style-name="T286">епутати: Г.В. Садова, О.Г. Потапенко, Р.В. Романенко, А.В. Трофимчук та В.В. Федченко, відпросилися з засідання сесії . На засіданні присутні </text:span></text:span><text:span text:style-name="Strong_20_Emphasis"><text:span text:style-name="T294">28 депутатів.</text:span></text:span></text:p>
      <text:p text:style-name="P68"><text:span text:style-name="Strong_20_Emphasis"><text:span text:style-name="T286"/></text:span></text:p>
      <text:p text:style-name="P104"><text:span text:style-name="T428"><text:tab/>3. <text:s/>Про </text:span><text:span text:style-name="T429"><text:s/>перелік питань для розгляду </text:span><text:span text:style-name="T428">на сесіях, засіданнях постійних комісій у 2016 році.</text:span></text:p>
      <text:p text:style-name="P104"><text:tab/><text:span text:style-name="T430">Доповів: О.В. Куліда.</text:span><text:tab/></text:p>
      <text:p text:style-name="P105"><text:tab/><text:span text:style-name="T382">СЛУХАЛИ: </text:span><text:span text:style-name="T369">А.А. Дяченка</text:span><text:span text:style-name="T382">, який </text:span><text:span text:style-name="T225">зазначив, що згідно</text:span><text:span text:style-name="T177"> Висновків постійних, <text:s/>депутатськ</text:span><text:span text:style-name="T225">их </text:span><text:span text:style-name="T177"><text:s/>комісі</text:span><text:span text:style-name="T225">й</text:span><text:span text:style-name="T227">, </text:span><text:span text:style-name="T228">депутати погодили рішення</text:span><text:span text:style-name="T226">.</text:span></text:p>
      <text:p text:style-name="P124"><text:tab/><text:span text:style-name="T452">ВИСТУПИВ: О.В. Потоскуєв, який запропонував внести додаткові питання, а </text:span><text:soft-page-break/><text:span text:style-name="T452">саме:</text:span></text:p>
      <text:p text:style-name="P124"><text:tab/>- <text:span text:style-name="T452">в Перелік питань на 1 квартал добавити <text:s/>п.18. “Про Програму реформування і розвитку житлово-комунального господарства м. Каховки на 2016-2020 роки”.</text:span></text:p>
      <text:p text:style-name="P125"><text:tab/>- <text:span text:style-name="T452">в Перелік питань на 1 квартал для розгляду в постійних комісіях <text:s/>п. 2 “Про Програму реформування і розвитку житлово-комунального господарства м. Каховки на 2016-2020 роки”.</text:span></text:p>
      <text:p text:style-name="P125"><text:tab/><text:span text:style-name="T452">ВИРІШИЛИ: голосувати за основу.</text:span></text:p>
      <text:p text:style-name="P125"><text:tab/><text:span text:style-name="T452">ГОЛОСУВАЛИ: за — одноголосно.</text:span></text:p>
      <text:p text:style-name="P125"><text:tab/><text:span text:style-name="T452">ВИРІШИЛИ: голосувати в цілому, як за рішення сесії з доповненнями.</text:span></text:p>
      <text:p text:style-name="P126"><text:tab/><text:span text:style-name="T452">ГОЛОСУВАЛИ: за — одноголосно. Прийнято з доповненнями.</text:span><text:span text:style-name="Strong_20_Emphasis"><text:span text:style-name="T192">(№ </text:span></text:span><text:span text:style-name="Strong_20_Emphasis"><text:span text:style-name="T198">44</text:span></text:span><text:span text:style-name="Strong_20_Emphasis"><text:span text:style-name="T197">/</text:span></text:span><text:span text:style-name="Strong_20_Emphasis"><text:span text:style-name="T198">5</text:span></text:span><text:span text:style-name="Strong_20_Emphasis"><text:span text:style-name="T192"> додається до протоколу).</text:span></text:span></text:p>
      <text:p text:style-name="P125"/>
      <text:p text:style-name="P106"><text:tab/>4. <text:span text:style-name="T431">Про Бюджетний регламент Каховської міської ради </text:span><text:span text:style-name="T432">V</text:span><text:span text:style-name="T423">ІI скликання.</text:span></text:p>
      <text:p text:style-name="P106"><text:tab/><text:tab/><text:span text:style-name="T389">Доповів: </text:span><text:span text:style-name="T402">О.А. Гончаров.</text:span></text:p>
      <text:p text:style-name="P145"><text:tab/><text:span text:style-name="T178">СЛУХАЛИ: </text:span><text:span text:style-name="T235">А.А. Дяченка</text:span><text:span text:style-name="T230">, </text:span><text:span text:style-name="T179">який </text:span><text:span text:style-name="T231">зазначив, що згідно</text:span><text:span text:style-name="T180"> Висновків постійних,</text:span><text:span text:style-name="T231"> </text:span><text:span text:style-name="T180"><text:s/>комісі</text:span><text:span text:style-name="T231">й</text:span><text:span text:style-name="T232">, </text:span><text:span text:style-name="T233">депутати погодили рішення</text:span><text:span text:style-name="T234">.</text:span></text:p>
      <text:p text:style-name="P92"><text:span text:style-name="T223"><text:tab/></text:span><text:span text:style-name="T323">ВИРІШИЛИ: </text:span><text:span text:style-name="T326"><text:s/></text:span><text:span text:style-name="T323">рішення</text:span><text:span text:style-name="T325"> </text:span><text:span text:style-name="T323">прийняти </text:span><text:span text:style-name="T326">в цілому</text:span><text:span text:style-name="T323">.</text:span></text:p>
      <text:p text:style-name="P103"><text:span text:style-name="T185"><text:tab/>ГОЛОСУВАЛИ: <text:s/></text:span><text:span text:style-name="T186">за —</text:span><text:span text:style-name="T187">одноголосно, </text:span><text:span text:style-name="Strong_20_Emphasis"><text:span text:style-name="T188">рішення п</text:span></text:span><text:span text:style-name="Strong_20_Emphasis"><text:span text:style-name="T189">рийнято</text:span></text:span><text:span text:style-name="Strong_20_Emphasis"><text:span text:style-name="T190"> </text:span></text:span><text:span text:style-name="Strong_20_Emphasis"><text:span text:style-name="T191">(№ </text:span></text:span><text:span text:style-name="Strong_20_Emphasis"><text:span text:style-name="T196">45</text:span></text:span><text:span text:style-name="Strong_20_Emphasis"><text:span text:style-name="T195">/</text:span></text:span><text:span text:style-name="Strong_20_Emphasis"><text:span text:style-name="T196">5</text:span></text:span><text:span text:style-name="Strong_20_Emphasis"><text:span text:style-name="T191"> додається до протоколу).</text:span></text:span></text:p>
      <text:p text:style-name="P144"><text:tab/></text:p>
      <text:p text:style-name="P106"><text:tab/>5. <text:span text:style-name="T434">Про затвердження Програми охорони земель на території Каховської міської ради на 2016-2019 роки</text:span></text:p>
      <text:p text:style-name="P106"><text:span text:style-name="T389"><text:tab/>Допові</text:span><text:span text:style-name="T402">ла</text:span><text:span text:style-name="T389">: </text:span><text:span text:style-name="T402">В.І. </text:span><text:span text:style-name="T403">Т</text:span><text:span text:style-name="T402">ельник.</text:span></text:p>
      <text:p text:style-name="P149"><text:tab/><text:span text:style-name="T178">СЛУХАЛИ: </text:span><text:span text:style-name="T235">А.А. Дяченка</text:span><text:span text:style-name="T230">, </text:span><text:span text:style-name="T179">який </text:span><text:span text:style-name="T231">зазначив, що згідно</text:span><text:span text:style-name="T180"> Висновків постійних <text:s/>комісі</text:span><text:span text:style-name="T231">й</text:span><text:span text:style-name="T232">, </text:span><text:span text:style-name="T233">депутати </text:span><text:span text:style-name="T236">запропонували </text:span><text:span text:style-name="T246">внести зміни</text:span><text:span text:style-name="T234">.</text:span></text:p>
      <text:p text:style-name="P149"><text:span text:style-name="T234"><text:tab/></text:span><text:span text:style-name="T384">ВИСТУПИВ: О.В. Потоскуєв, який запропонував внести </text:span><text:span text:style-name="T385">зміни в </text:span><text:span text:style-name="T387">П</text:span><text:span text:style-name="T385">ерелік робіт</text:span><text:span text:style-name="T384">, а саме: </text:span><text:span text:style-name="T385">виключити в абзаці 2 слова ”У черги індивідуальної садибної житлової забудови житлового масиву Свєтлово”.</text:span></text:p>
      <text:p text:style-name="P126"><text:tab/><text:span text:style-name="T452">ВИРІШИЛИ: голосувати за основу.</text:span></text:p>
      <text:p text:style-name="P126"><text:tab/><text:span text:style-name="T452">ГОЛОСУВАЛИ: за — одноголосно.</text:span></text:p>
      <text:p text:style-name="P126"><text:tab/><text:span text:style-name="T452">ВИРІШИЛИ: голосувати в цілому, як за рішення сесії зі змінами.</text:span></text:p>
      <text:p text:style-name="P126"><text:tab/><text:span text:style-name="T452">ГОЛОСУВАЛИ: за — одноголосно. Прийнято <text:s/>зі змінами. (</text:span><text:span text:style-name="Strong_20_Emphasis"><text:span text:style-name="T192">№ </text:span></text:span><text:span text:style-name="Strong_20_Emphasis"><text:span text:style-name="T198">46</text:span></text:span><text:span text:style-name="Strong_20_Emphasis"><text:span text:style-name="T197">/</text:span></text:span><text:span text:style-name="Strong_20_Emphasis"><text:span text:style-name="T198">5</text:span></text:span><text:span text:style-name="Strong_20_Emphasis"><text:span text:style-name="T192"> додається до протоколу).</text:span></text:span></text:p>
      <text:p text:style-name="P110"/>
      <text:p text:style-name="P138"><text:span text:style-name="T332"><text:tab/>6. </text:span><text:span text:style-name="T306">П</text:span><text:span text:style-name="T305">ро хід виконання рішення 3 сесії міської ради </text:span><text:span text:style-name="T433">V</text:span><text:span text:style-name="T332">І скликання від 23.12.2010 року № 38/3 «Про виконання міської комплексної програми пошуку, навчання <text:s/>і виховання обдарованих дітей та учнівської молоді «Обдарована дитина» на 2005 -2010 роки у 2010 році та затвердження міської комплексної програми пошуку, навчання і виховання обдарованих дітей та учнівської молоді </text:span><text:span text:style-name="T307">«Обдарована дитина» <text:s/>на 2011- 2015 роки» у 2015 році</text:span></text:p>
      <text:p text:style-name="P138"><text:span text:style-name="T392"><text:tab/></text:span><text:span text:style-name="T393">Доповів: </text:span><text:span text:style-name="T398">М.В. Гончар</text:span><text:span text:style-name="T273">.</text:span></text:p>
      <text:p text:style-name="P147"><text:tab/><text:span text:style-name="T178">СЛУХАЛИ: </text:span><text:span text:style-name="T235">А.А. Дяченка</text:span><text:span text:style-name="T230">, </text:span><text:span text:style-name="T179">який </text:span><text:span text:style-name="T231">зазначив, що згідно</text:span><text:span text:style-name="T180"> Висновків постійних <text:s/>комісі</text:span><text:span text:style-name="T231">й</text:span><text:span text:style-name="T232">, </text:span><text:span text:style-name="T233">депутати </text:span><text:span text:style-name="T246">погодили проект рішення</text:span><text:span text:style-name="T234">.</text:span></text:p>
      <text:p text:style-name="P126"><text:tab/><text:span text:style-name="T452">ВИРІШИЛИ: голосувати, в цілому, як за рішення сесії.</text:span></text:p>
      <text:p text:style-name="P126"><text:tab/><text:span text:style-name="T452">ГОЛОСУВАЛИ: за — одноголосно. Прийнято. (</text:span><text:span text:style-name="Strong_20_Emphasis"><text:span text:style-name="T192">№ </text:span></text:span><text:span text:style-name="Strong_20_Emphasis"><text:span text:style-name="T198">47</text:span></text:span><text:span text:style-name="Strong_20_Emphasis"><text:span text:style-name="T197">/</text:span></text:span><text:span text:style-name="Strong_20_Emphasis"><text:span text:style-name="T198">5</text:span></text:span><text:span text:style-name="Strong_20_Emphasis"><text:span text:style-name="T192"> додається до протоколу).</text:span></text:span></text:p>
      <text:p text:style-name="P124"/>
      <text:p text:style-name="P138"><text:soft-page-break/><text:span text:style-name="T393"><text:tab/></text:span><text:span text:style-name="T394">7. </text:span><text:span text:style-name="T306">П</text:span><text:span text:style-name="T307">ро затвердження міської програми <text:s/>«Обдарована дитина» на 2016-2020 роки</text:span></text:p>
      <text:p text:style-name="P146"><text:tab/>Доповів: <text:span text:style-name="T435">М.В. Гочар.</text:span></text:p>
      <text:p text:style-name="P147"><text:tab/><text:span text:style-name="T178">СЛУХАЛИ: </text:span><text:span text:style-name="T235">А.А. Дяченка</text:span><text:span text:style-name="T230">, </text:span><text:span text:style-name="T179">який </text:span><text:span text:style-name="T231">зазначив, що згідно</text:span><text:span text:style-name="T180"> Висновків постійних <text:s/>комісі</text:span><text:span text:style-name="T231">й</text:span><text:span text:style-name="T232">, </text:span><text:span text:style-name="T233">депутати </text:span><text:span text:style-name="T246">погодили проект рішення</text:span><text:span text:style-name="T234">.</text:span></text:p>
      <text:p text:style-name="P126"><text:tab/><text:span text:style-name="T452">ВИРІШИЛИ: голосувати, в цілому, як за рішення сесії.</text:span></text:p>
      <text:p text:style-name="P126"><text:tab/><text:span text:style-name="T452">ГОЛОСУВАЛИ: за — одноголосно. Прийнято. (</text:span><text:span text:style-name="Strong_20_Emphasis"><text:span text:style-name="T192">№ </text:span></text:span><text:span text:style-name="Strong_20_Emphasis"><text:span text:style-name="T198">48</text:span></text:span><text:span text:style-name="Strong_20_Emphasis"><text:span text:style-name="T197">/</text:span></text:span><text:span text:style-name="Strong_20_Emphasis"><text:span text:style-name="T198">5</text:span></text:span><text:span text:style-name="Strong_20_Emphasis"><text:span text:style-name="T192"> додається до протоколу).</text:span></text:span></text:p>
      <text:p text:style-name="P124"/>
      <text:p text:style-name="P141"><text:span text:style-name="T395"><text:tab/>8. </text:span><text:span text:style-name="T307">Про хід виконання міської Програми розвитку Українського козацтва на 2012-2016 роки, затвердженої рішенням сесії міської ради від 22.12.2011 № 347/21 “Про міську Програму розвитку Українського козацтва на 2012-2016 роки” у 2015 </text:span><text:span text:style-name="T308">р..</text:span></text:p>
      <text:p text:style-name="P138"><text:span text:style-name="T393"><text:tab/>Доповів:</text:span><text:span text:style-name="T399"> </text:span><text:span text:style-name="T398">В.А. Зубков</text:span><text:span text:style-name="T393">.</text:span></text:p>
      <text:p text:style-name="P139"><text:span text:style-name="T393"><text:tab/></text:span><text:span text:style-name="T181">СЛУХАЛИ: </text:span><text:span text:style-name="T237">А.А. Дяченка</text:span><text:span text:style-name="T239">, </text:span><text:span text:style-name="T183">який </text:span><text:span text:style-name="T238">зазначив, що згідно</text:span><text:span text:style-name="T182"> Висновків постійних <text:s/>комісі</text:span><text:span text:style-name="T238">й</text:span><text:span text:style-name="T240">, </text:span><text:span text:style-name="T241">депутати </text:span><text:span text:style-name="T245">погодили проект рішення</text:span><text:span text:style-name="T242">.</text:span></text:p>
      <text:p text:style-name="P126"><text:tab/><text:span text:style-name="T452">ВИРІШИЛИ: голосувати, в цілому, як за рішення сесії.</text:span></text:p>
      <text:p text:style-name="P126"><text:span text:style-name="T388"><text:tab/></text:span><text:span text:style-name="T411">ГОЛОСУВАЛИ: за — одноголосно. Прийнято. (</text:span><text:span text:style-name="Strong_20_Emphasis"><text:span text:style-name="T193">№ </text:span></text:span><text:span text:style-name="Strong_20_Emphasis"><text:span text:style-name="T199">49</text:span></text:span><text:span text:style-name="Strong_20_Emphasis"><text:span text:style-name="T200">/</text:span></text:span><text:span text:style-name="Strong_20_Emphasis"><text:span text:style-name="T199">5</text:span></text:span><text:span text:style-name="Strong_20_Emphasis"><text:span text:style-name="T193"> додається до протоколу).</text:span></text:span></text:p>
      <text:p text:style-name="P126"><text:span text:style-name="Strong_20_Emphasis"><text:span text:style-name="T193"/></text:span></text:p>
      <text:p text:style-name="P141"><text:span text:style-name="T396"><text:tab/>9. Про хід виконання міської </text:span><text:span text:style-name="T309">комплексну Програми “Молодь” на 2012-2016 роки, затвердженої рішенням сесії міської ради </text:span><text:span text:style-name="T396">від 22.12.2011 № 349/21 </text:span><text:span text:style-name="T309">“Про міську комплексну програму</text:span></text:p>
      <text:p text:style-name="P148">“Молодь” на 2012-2016 роки” у 2015 році</text:p>
      <text:p text:style-name="P146"><text:tab/>Доповів:<text:span text:style-name="T436"> В.А. Зубков</text:span>.</text:p>
      <text:p text:style-name="P139"><text:span text:style-name="T393"><text:tab/></text:span><text:span text:style-name="T181">СЛУХАЛИ: </text:span><text:span text:style-name="T237">А.А. Дяченка</text:span><text:span text:style-name="T239">, </text:span><text:span text:style-name="T183">який </text:span><text:span text:style-name="T238">зазначив, що згідно</text:span><text:span text:style-name="T182"> Висновків постійних <text:s/>комісі</text:span><text:span text:style-name="T238">й</text:span><text:span text:style-name="T240">, </text:span><text:span text:style-name="T241">депутати </text:span><text:span text:style-name="T245">погодили проект рішення</text:span><text:span text:style-name="T242">.</text:span></text:p>
      <text:p text:style-name="P126"><text:tab/><text:span text:style-name="T452">ВИРІШИЛИ: голосувати, в цілому, як за рішення сесії.</text:span></text:p>
      <text:p text:style-name="P126"><text:span text:style-name="T400"><text:tab/></text:span><text:span text:style-name="T411">ГОЛОСУВАЛИ: за — одноголосно. Прийнято. (</text:span><text:span text:style-name="Strong_20_Emphasis"><text:span text:style-name="T193">№ </text:span></text:span><text:span text:style-name="Strong_20_Emphasis"><text:span text:style-name="T199">50</text:span></text:span><text:span text:style-name="Strong_20_Emphasis"><text:span text:style-name="T200">/</text:span></text:span><text:span text:style-name="Strong_20_Emphasis"><text:span text:style-name="T199">5</text:span></text:span><text:span text:style-name="Strong_20_Emphasis"><text:span text:style-name="T193"> додається до протоколу).</text:span></text:span></text:p>
      <text:p text:style-name="P146"/>
      <text:p text:style-name="P141"><text:span text:style-name="T397"><text:tab/>1</text:span><text:span text:style-name="T391">0. </text:span><text:span text:style-name="T308">Про внесення змін та доповнень до нової редакції Положення про персональну стипендію Каховської міської ради для обдарованої молоді м. Каховки.</text:span></text:p>
      <text:p text:style-name="P141"><text:span text:style-name="T391"><text:tab/></text:span><text:span text:style-name="T393">Доповів:</text:span><text:span text:style-name="T399"> </text:span><text:span text:style-name="T398">В.А. Зубков, </text:span><text:span text:style-name="T401">кий додав, що комісія по призначенню персональної стипендії запропонувала розробити Програму про персональну стипендію, окрему від Програми “Молодь”</text:span><text:span text:style-name="T393">.</text:span></text:p>
      <text:p text:style-name="P140"><text:span text:style-name="T393"><text:tab/></text:span><text:span text:style-name="T181">СЛУХАЛИ: </text:span><text:span text:style-name="T237">А.А. Дяченка</text:span><text:span text:style-name="T239">, </text:span><text:span text:style-name="T183">який </text:span><text:span text:style-name="T238">зазначив, що згідно</text:span><text:span text:style-name="T182"> Висновків постійних <text:s/>комісі</text:span><text:span text:style-name="T238">й</text:span><text:span text:style-name="T240">, </text:span><text:span text:style-name="T241">депутати </text:span><text:span text:style-name="T245">погодили проект рішення</text:span><text:span text:style-name="T242">.</text:span></text:p>
      <text:p text:style-name="P127"><text:tab/><text:span text:style-name="T452">ВИРІШИЛИ: голосувати, в цілому, як за рішення сесії.</text:span></text:p>
      <text:p text:style-name="P127"><text:span text:style-name="T400"><text:tab/></text:span><text:span text:style-name="T411">ГОЛОСУВАЛИ: за — одноголосно. Прийнято. (</text:span><text:span text:style-name="Strong_20_Emphasis"><text:span text:style-name="T193">№ </text:span></text:span><text:span text:style-name="Strong_20_Emphasis"><text:span text:style-name="T201">51</text:span></text:span><text:span text:style-name="Strong_20_Emphasis"><text:span text:style-name="T200">/</text:span></text:span><text:span text:style-name="Strong_20_Emphasis"><text:span text:style-name="T199">5</text:span></text:span><text:span text:style-name="Strong_20_Emphasis"><text:span text:style-name="T193"> додається до протоколу).</text:span></text:span></text:p>
      <text:p text:style-name="P150"/>
      <text:p text:style-name="P150"><text:tab/><text:span text:style-name="T453">ВИСТУПИВ: С.О. Яременко, який наголосив, що фракція “Самопомічі” пропонує надати доручення відповідним відділам виконкому, виділити кошти та об*явити конкурс на встановлення в місті меморіалу загиблим учасникам АТО.</text:span></text:p>
      <text:p text:style-name="P150"><text:tab/><text:span text:style-name="T453">ВИРІШИЛИ: надати </text:span><text:span text:style-name="T259">доручення</text:span><text:span text:style-name="T453"> — фінансовому управлінню та <text:s/>відділу містобудування та архітектури прорахувати та виділити кошти на проведення конкурсу проектів на встановлення меморіалу на честь загиблих каховчан-воїнів АТО. </text:span></text:p>
      <text:p text:style-name="P150"/>
      <text:p text:style-name="P102"><text:span text:style-name="T369"><text:tab/>11. </text:span><text:span text:style-name="T327">П</text:span><text:span text:style-name="T328">ро внесення змін до рішення сесії міської ради від 29.01.2015 № 1263/68 “Про міську програму поліпшення життєзабезпечення, реабілітації соціального захисту людей похилого віку та інвалідів на 2015-2019 роки”</text:span></text:p>
      <text:p text:style-name="P102"><text:soft-page-break/><text:span text:style-name="T370"><text:tab/></text:span><text:span text:style-name="T371">Доповів: </text:span><text:span text:style-name="T383">А.В. Скрипніченко</text:span><text:span text:style-name="T371">.</text:span></text:p>
      <text:p text:style-name="P142"><text:tab/><text:span text:style-name="T181">СЛУХАЛИ: </text:span><text:span text:style-name="T237">А.А. Дяченка</text:span><text:span text:style-name="T239">, </text:span><text:span text:style-name="T183">який </text:span><text:span text:style-name="T243">зазначив, що згідно</text:span><text:span text:style-name="T184"> Висновків постійних <text:s/>комісі</text:span><text:span text:style-name="T243">й</text:span><text:span text:style-name="T240">, </text:span><text:span text:style-name="T241">депутати </text:span><text:span text:style-name="T245">погодили проект рішення</text:span><text:span text:style-name="T242">.</text:span></text:p>
      <text:p text:style-name="P128"><text:tab/><text:span text:style-name="T452">ВИРІШИЛИ: голосувати, в цілому, як за рішення сесії.</text:span></text:p>
      <text:p text:style-name="P128"><text:span text:style-name="T388"><text:tab/></text:span><text:span text:style-name="T411">ГОЛОСУВАЛИ: за — одноголосно. Прийнято. (</text:span><text:span text:style-name="Strong_20_Emphasis"><text:span text:style-name="T193">№ </text:span></text:span><text:span text:style-name="Strong_20_Emphasis"><text:span text:style-name="T201">5</text:span></text:span><text:span text:style-name="Strong_20_Emphasis"><text:span text:style-name="T202">2</text:span></text:span><text:span text:style-name="Strong_20_Emphasis"><text:span text:style-name="T200">/</text:span></text:span><text:span text:style-name="Strong_20_Emphasis"><text:span text:style-name="T199">5</text:span></text:span><text:span text:style-name="Strong_20_Emphasis"><text:span text:style-name="T193"> додається до протоколу).</text:span></text:span></text:p>
      <text:p text:style-name="P144"/>
      <text:p text:style-name="P107"><text:span text:style-name="T364"><text:tab/>12</text:span>. <text:span text:style-name="T431">Про внесення змін до рішення сесії міської ради від 29.01.2015 № 1263/68 “Про міську програму поліпшення життєзабезпечення, реабілітації соціального захисту людей похилого віку та інвалідів на 2015-2019 роки” на 2016 рік.</text:span></text:p>
      <text:p text:style-name="P107"><text:tab/><text:span text:style-name="T435">Доповів: А.В. Скрипніченко.</text:span></text:p>
      <text:p text:style-name="P108"><text:tab/><text:span text:style-name="T175">СЛУХАЛИ: </text:span><text:span text:style-name="T229">А.А. Дяченка</text:span><text:span text:style-name="T224">, </text:span><text:span text:style-name="T176">який </text:span><text:span text:style-name="T225">зазначив, що згідно</text:span><text:span text:style-name="T177"> Висновків постійних <text:s/>комісі</text:span><text:span text:style-name="T225">й</text:span><text:span text:style-name="T227">, </text:span><text:span text:style-name="T228">депутати </text:span><text:span text:style-name="T246">погодили проект рішення</text:span><text:span text:style-name="T226">.</text:span></text:p>
      <text:p text:style-name="P128"><text:tab/><text:span text:style-name="T452">ВИРІШИЛИ: голосувати, в цілому, як за рішення сесії.</text:span></text:p>
      <text:p text:style-name="P128"><text:span text:style-name="T388"><text:tab/></text:span><text:span text:style-name="T411">ГОЛОСУВАЛИ: за — одноголосно. Прийнято. (</text:span><text:span text:style-name="Strong_20_Emphasis"><text:span text:style-name="T193">№ </text:span></text:span><text:span text:style-name="Strong_20_Emphasis"><text:span text:style-name="T201">5</text:span></text:span><text:span text:style-name="Strong_20_Emphasis"><text:span text:style-name="T202">3</text:span></text:span><text:span text:style-name="Strong_20_Emphasis"><text:span text:style-name="T200">/</text:span></text:span><text:span text:style-name="Strong_20_Emphasis"><text:span text:style-name="T199">5</text:span></text:span><text:span text:style-name="Strong_20_Emphasis"><text:span text:style-name="T193"> додається до протоколу).</text:span></text:span></text:p>
      <text:p text:style-name="P111"/>
      <text:p text:style-name="P120"><text:span text:style-name="T372"><text:tab/></text:span><text:span text:style-name="T373">13. </text:span><text:span text:style-name="T342">Про приймання-передачу та створення комісій з приймання-передачі житлових будинків по вул. Ентузіастів, 4 “а” та вул. Мелітопольській, 188.</text:span></text:p>
      <text:p text:style-name="P120"><text:span text:style-name="T336"><text:tab/></text:span><text:span text:style-name="T337">Доповів: </text:span><text:span text:style-name="T343">І.М. Орєхов.</text:span></text:p>
      <text:p text:style-name="P121"><text:span text:style-name="T338"><text:tab/></text:span><text:span text:style-name="T170">СЛУХАЛИ: </text:span><text:span text:style-name="T216">А.А. Дяченка</text:span><text:span text:style-name="T210">, </text:span><text:span text:style-name="T171">який </text:span><text:span text:style-name="T211">зазначив, що згідно</text:span><text:span text:style-name="T172"> Висновків постійних <text:s/>комісі</text:span><text:span text:style-name="T211">й</text:span><text:span text:style-name="T213">, </text:span><text:span text:style-name="T214">депутати </text:span><text:span text:style-name="T247">погодили проект рішення</text:span><text:span text:style-name="T212">.</text:span></text:p>
      <text:p text:style-name="P129"><text:tab/><text:span text:style-name="T452">ВИРІШИЛИ: голосувати, в цілому, як за рішення сесії.</text:span></text:p>
      <text:p text:style-name="P129"><text:span text:style-name="T388"><text:tab/></text:span><text:span text:style-name="T411">ГОЛОСУВАЛИ: за — </text:span><text:span text:style-name="T412">28, проти — 1, утрималися - 0</text:span><text:span text:style-name="T411">. Прийнято. (</text:span><text:span text:style-name="Strong_20_Emphasis"><text:span text:style-name="T193">№ </text:span></text:span><text:span text:style-name="Strong_20_Emphasis"><text:span text:style-name="T201">5</text:span></text:span><text:span text:style-name="Strong_20_Emphasis"><text:span text:style-name="T203">4</text:span></text:span><text:span text:style-name="Strong_20_Emphasis"><text:span text:style-name="T200">/</text:span></text:span><text:span text:style-name="Strong_20_Emphasis"><text:span text:style-name="T199">5</text:span></text:span><text:span text:style-name="Strong_20_Emphasis"><text:span text:style-name="T193"> додається до протоколу).</text:span></text:span></text:p>
      <text:p text:style-name="P129"><text:span text:style-name="Strong_20_Emphasis"><text:span text:style-name="T193"/></text:span></text:p>
      <text:p text:style-name="P122"><text:span text:style-name="T336"><text:tab/>1</text:span><text:span text:style-name="T335">4. </text:span><text:span text:style-name="T342">Про надання дозволу <text:s/>КП “Котельщик” </text:span><text:span text:style-name="T344">на списання з балансу комунального майна.</text:span></text:p>
      <text:p text:style-name="P122"><text:span text:style-name="T340"><text:tab/></text:span><text:span text:style-name="T345">Доповів: </text:span><text:span text:style-name="T343">І.М. Орєхов.</text:span></text:p>
      <text:p text:style-name="P112"><text:tab/>ВИСТУПИЛИ:</text:p>
      <text:p text:style-name="P122"><text:span text:style-name="T343"><text:tab/>П.І. Філіпчук, який </text:span><text:span text:style-name="T359">запропонував не приймати рішення. Зазначив, що в </text:span><text:span text:style-name="T362">С</text:span><text:span text:style-name="T359">ветлово, по вул. Ентузіастів, біля дитячого будинку, проводиться демонтаж трубопроводу</text:span><text:span text:style-name="T329"> <text:s/>фірмою-покупцем, </text:span><text:span text:style-name="T331">хоча міський голова на постійних комісіях сказав, що роботи припинені. Додав, що депутати направили запит до відділення поліції</text:span><text:span text:style-name="T330">.</text:span></text:p>
      <text:p text:style-name="P123"><text:span text:style-name="T330"><text:tab/></text:span><text:span text:style-name="T404">А.А. Дяченк</text:span><text:span text:style-name="T409">о</text:span><text:span text:style-name="T406">, </text:span><text:span text:style-name="T407">який</text:span><text:span text:style-name="T330"> відповів, що </text:span><text:span text:style-name="T331">міська рада вимушена відповідати за минулі рішення минулої каденції.</text:span></text:p>
      <text:p text:style-name="P226"><text:tab/>О.В. Потоскуєв, який підтримав П.І. Філіпчука. Додав, що ситуацію треба врегулювати.</text:p>
      <text:p text:style-name="P119"><text:tab/><text:span text:style-name="T175">СЛУХАЛИ: </text:span><text:span text:style-name="T229">А.А. Дяченка</text:span><text:span text:style-name="T224">, </text:span><text:span text:style-name="T176">який </text:span><text:span text:style-name="T225">зазначив, що згідно</text:span><text:span text:style-name="T177"> Висновків постійних <text:s/>комісі</text:span><text:span text:style-name="T225">й</text:span><text:span text:style-name="T227">, </text:span><text:span text:style-name="T228">депутати </text:span><text:span text:style-name="T246">погодили проект рішення, </text:span><text:span text:style-name="T249">крім комісії П.І. Філіпчука</text:span><text:span text:style-name="T226">.</text:span></text:p>
      <text:p text:style-name="P129"><text:tab/><text:span text:style-name="T452">ВИРІШИЛИ: голосувати за основу.</text:span></text:p>
      <text:p text:style-name="P129"><text:span text:style-name="T388"><text:tab/></text:span><text:span text:style-name="T411">ГОЛОСУВАЛИ: за — </text:span><text:span text:style-name="T412">7, проти — 15, утрималися - 7</text:span><text:span text:style-name="T411">. </text:span><text:span text:style-name="T412">Не п</text:span><text:span text:style-name="T411">рийнято. </text:span></text:p>
      <text:p text:style-name="P129"><text:span text:style-name="Strong_20_Emphasis"><text:span text:style-name="T193"/></text:span></text:p>
      <text:p text:style-name="P122"><text:span text:style-name="T340"><text:tab/>1</text:span><text:span text:style-name="T335">5. </text:span><text:span text:style-name="T346">Про затвердження результатів аукціону з продажу нежитлового приміщення вбудованого та прибудованого до багатоквартирного житлового будинку за адресою м. Каховка, вул. К.Лібкнехта, 128 а.</text:span></text:p>
      <text:p text:style-name="P122"><text:span text:style-name="T347"><text:tab/></text:span><text:span text:style-name="T345">Доповів: І.М. Орєхов.</text:span></text:p>
      <text:p text:style-name="P123"><text:span text:style-name="T348"><text:tab/></text:span><text:span text:style-name="T170">СЛУХАЛИ: </text:span><text:span text:style-name="T216">А.А. Дяченка</text:span><text:span text:style-name="T210">, </text:span><text:span text:style-name="T171">який </text:span><text:span text:style-name="T211">зазначив, що згідно</text:span><text:span text:style-name="T172"> Висновків постійних <text:s/></text:span><text:soft-page-break/><text:span text:style-name="T172">комісі</text:span><text:span text:style-name="T211">й</text:span><text:span text:style-name="T213">, </text:span><text:span text:style-name="T214">депутати </text:span><text:span text:style-name="T247">погодили проект рішення</text:span><text:span text:style-name="T212">.</text:span></text:p>
      <text:p text:style-name="P129"><text:tab/><text:span text:style-name="T452">ВИРІШИЛИ: голосувати, в цілому, як за рішення сесії.</text:span></text:p>
      <text:p text:style-name="P129"><text:span text:style-name="T413"><text:tab/></text:span><text:span text:style-name="T411">ГОЛОСУВАЛИ: за — одноголосно. Прийнято. (</text:span><text:span text:style-name="Strong_20_Emphasis"><text:span text:style-name="T193">№ </text:span></text:span><text:span text:style-name="Strong_20_Emphasis"><text:span text:style-name="T201">5</text:span></text:span><text:span text:style-name="Strong_20_Emphasis"><text:span text:style-name="T203">5</text:span></text:span><text:span text:style-name="Strong_20_Emphasis"><text:span text:style-name="T200">/</text:span></text:span><text:span text:style-name="Strong_20_Emphasis"><text:span text:style-name="T199">5</text:span></text:span><text:span text:style-name="Strong_20_Emphasis"><text:span text:style-name="T193"> додається до протоколу).</text:span></text:span></text:p>
      <text:p text:style-name="P227"><text:tab/></text:p>
      <text:p text:style-name="P122"><text:span text:style-name="T347"><text:tab/>1</text:span><text:span text:style-name="T335">6. </text:span><text:span text:style-name="T349">Про затвердження початкової ціни прод</text:span><text:span text:style-name="T350">а</text:span><text:span text:style-name="T349">жу на аукціоні будівель та споруд КП “Каховська міська друкарня” по вул. Кірова, 17 “б”.</text:span></text:p>
      <text:p text:style-name="P122"><text:span text:style-name="T351"><text:tab/></text:span><text:span text:style-name="T339">Доповів: І.М. Орєхов.</text:span></text:p>
      <text:p text:style-name="P123"><text:span text:style-name="T405"><text:tab/></text:span><text:span text:style-name="T170">СЛУХАЛИ: </text:span><text:span text:style-name="T216">А.А. Дяченка</text:span><text:span text:style-name="T210">, </text:span><text:span text:style-name="T171">який </text:span><text:span text:style-name="T211">зазначив, що згідно</text:span><text:span text:style-name="T172"> Висновків постійних <text:s/>комісі</text:span><text:span text:style-name="T211">й</text:span><text:span text:style-name="T213">, </text:span><text:span text:style-name="T214">депутати </text:span><text:span text:style-name="T247">погодили проект рішення</text:span><text:span text:style-name="T212">.</text:span></text:p>
      <text:p text:style-name="P123"><text:span text:style-name="T212"><text:tab/></text:span><text:span text:style-name="T215">ВИСТУПИЛИ:</text:span></text:p>
      <text:p text:style-name="P240"><text:tab/>О.В. Потоскуєв, який запропонував внести доповнення до проекту рішення, а саме добавити площу <text:span text:style-name="T460">земельної ділянки</text:span>.</text:p>
      <text:p text:style-name="P129"><text:tab/><text:span text:style-name="T452">ВИРІШИЛИ: голосувати за основу.</text:span></text:p>
      <text:p text:style-name="P129"><text:span text:style-name="T388"><text:tab/></text:span><text:span text:style-name="T411">ГОЛОСУВАЛИ: за — </text:span><text:span text:style-name="T412">23, проти — 2, утрималися - 4</text:span><text:span text:style-name="T411">. Прийнято.</text:span></text:p>
      <text:p text:style-name="P129"><text:span text:style-name="Strong_20_Emphasis"><text:span text:style-name="T193"><text:tab/></text:span></text:span><text:span text:style-name="T452">ВИРІШИЛИ: голосувати, в цілому, як за рішення сесії з доповненнями.</text:span></text:p>
      <text:p text:style-name="P129"><text:span text:style-name="T388"><text:tab/></text:span><text:span text:style-name="T411">ГОЛОСУВАЛИ: за — </text:span><text:span text:style-name="T412">23, проти — 2, утрималися - 4</text:span><text:span text:style-name="T411">. Прийнято </text:span><text:span text:style-name="T414">з доповненнями</text:span><text:span text:style-name="T411">. <text:s/>(</text:span><text:span text:style-name="Strong_20_Emphasis"><text:span text:style-name="T193">№ </text:span></text:span><text:span text:style-name="Strong_20_Emphasis"><text:span text:style-name="T201">5</text:span></text:span><text:span text:style-name="Strong_20_Emphasis"><text:span text:style-name="T204">6</text:span></text:span><text:span text:style-name="Strong_20_Emphasis"><text:span text:style-name="T200">/</text:span></text:span><text:span text:style-name="Strong_20_Emphasis"><text:span text:style-name="T199">5</text:span></text:span><text:span text:style-name="Strong_20_Emphasis"><text:span text:style-name="T193"> додається до протоколу).</text:span></text:span></text:p>
      <text:p text:style-name="P113"/>
      <text:p text:style-name="P122"><text:span text:style-name="T339"><text:tab/></text:span><text:span text:style-name="T351">1</text:span><text:span text:style-name="T335">7. Про затвердження нового складу постійно діючої комісії по розгляду питань, пов’язаних з земельними відносинами, затвердженого рішенням сесії міської ради від 25.12.2012 року № 674/37 “Про внесення змін до рішення сесії міської ради від 23.04.2008№512/34"Про постійно діючу комісію по розгляду питань, пов’язаних з земельними відносинами".</text:span></text:p>
      <text:p text:style-name="P122"><text:span text:style-name="T352"><text:tab/></text:span><text:span text:style-name="T339">Доповів: <text:s/>І.М. Орєхов.</text:span></text:p>
      <text:p text:style-name="P114"><text:span text:style-name="T390"><text:tab/></text:span><text:span text:style-name="T175">СЛУХАЛИ: </text:span><text:span text:style-name="T229">А.А. Дяченка</text:span><text:span text:style-name="T224">, </text:span><text:span text:style-name="T176">який </text:span><text:span text:style-name="T225">зазначив, що згідно</text:span><text:span text:style-name="T177"> Висновків постійних <text:s/>комісі</text:span><text:span text:style-name="T225">й</text:span><text:span text:style-name="T227">, </text:span><text:span text:style-name="T228">депутати </text:span><text:span text:style-name="T246">погодили проект рішення</text:span><text:span text:style-name="T226">.</text:span></text:p>
      <text:p text:style-name="P130"><text:tab/><text:span text:style-name="T452">ВИРІШИЛИ: голосувати, в цілому, як за рішення сесії.</text:span></text:p>
      <text:p text:style-name="P130"><text:span text:style-name="T413"><text:tab/></text:span><text:span text:style-name="T411">ГОЛОСУВАЛИ: за — одноголосно. Прийнято. (</text:span><text:span text:style-name="Strong_20_Emphasis"><text:span text:style-name="T193">№ </text:span></text:span><text:span text:style-name="Strong_20_Emphasis"><text:span text:style-name="T201">5</text:span></text:span><text:span text:style-name="Strong_20_Emphasis"><text:span text:style-name="T204">7</text:span></text:span><text:span text:style-name="Strong_20_Emphasis"><text:span text:style-name="T200">/</text:span></text:span><text:span text:style-name="Strong_20_Emphasis"><text:span text:style-name="T199">5</text:span></text:span><text:span text:style-name="Strong_20_Emphasis"><text:span text:style-name="T193"> додається до протоколу).</text:span></text:span></text:p>
      <text:p text:style-name="P236"><text:tab/></text:p>
      <text:p text:style-name="P122"><text:span text:style-name="T352"><text:tab/>1</text:span><text:span text:style-name="T335">8. Про затвердження нового складу конкурсної комісії з відбору суб’єктів оціночної діяльності для здійснення експертної грошової оцінки земельних ділянок, затвердженого рішенням сесії міської ради від 26.02.2015року№1286/71 “Про затвердження складу конкурсної комісії з відбору суб’єктів оціночної діяльності для здійснення експертної </text:span></text:p>
      <text:p text:style-name="P106">грошової оцінки земельних ділянок”</text:p>
      <text:p text:style-name="P122"><text:span text:style-name="T335"><text:tab/></text:span><text:span text:style-name="T339">Доповів: І.М. Орєхов.</text:span></text:p>
      <text:p text:style-name="P114"><text:tab/><text:span text:style-name="T175">СЛУХАЛИ: </text:span><text:span text:style-name="T229">А.А. Дяченка</text:span><text:span text:style-name="T224">, </text:span><text:span text:style-name="T176">який </text:span><text:span text:style-name="T225">зазначив, що згідно</text:span><text:span text:style-name="T177"> Висновків постійних <text:s/>комісі</text:span><text:span text:style-name="T225">й</text:span><text:span text:style-name="T227">, </text:span><text:span text:style-name="T228">депутати </text:span><text:span text:style-name="T246">погодили проект рішення</text:span><text:span text:style-name="T226">.</text:span></text:p>
      <text:p text:style-name="P130"><text:tab/><text:span text:style-name="T452">ВИРІШИЛИ: голосувати, в цілому, як за рішення сесії.</text:span></text:p>
      <text:p text:style-name="P130"><text:span text:style-name="T413"><text:tab/></text:span><text:span text:style-name="T411">ГОЛОСУВАЛИ: за — одноголосно. Прийнято. (</text:span><text:span text:style-name="Strong_20_Emphasis"><text:span text:style-name="T193">№ </text:span></text:span><text:span text:style-name="Strong_20_Emphasis"><text:span text:style-name="T201">5</text:span></text:span><text:span text:style-name="Strong_20_Emphasis"><text:span text:style-name="T204">8</text:span></text:span><text:span text:style-name="Strong_20_Emphasis"><text:span text:style-name="T200">/</text:span></text:span><text:span text:style-name="Strong_20_Emphasis"><text:span text:style-name="T199">5</text:span></text:span><text:span text:style-name="Strong_20_Emphasis"><text:span text:style-name="T193"> додається до протоколу).</text:span></text:span></text:p>
      <text:p text:style-name="P236"><text:tab/></text:p>
      <text:p text:style-name="P122"><text:span text:style-name="T335"><text:tab/>19. </text:span><text:span text:style-name="T336">Про встановлення мінімальної вартості оренди 1 (одного) квадратного метра загальної площі нерухомого майна в м. Каховці</text:span></text:p>
      <text:p text:style-name="P122"><text:span text:style-name="T353"><text:tab/></text:span><text:span text:style-name="T339">Допові</text:span><text:span text:style-name="T348">в</text:span><text:span text:style-name="T339">: </text:span><text:span text:style-name="T348">І. М. Орєхов</text:span><text:span text:style-name="T339">.</text:span></text:p>
      <text:p text:style-name="P114"><text:span text:style-name="T390"><text:tab/></text:span><text:span text:style-name="T175">СЛУХАЛИ: </text:span><text:span text:style-name="T229">А.А. Дяченка</text:span><text:span text:style-name="T224">, </text:span><text:span text:style-name="T176">який </text:span><text:span text:style-name="T225">зазначив, що згідно</text:span><text:span text:style-name="T177"> Висновків постійних <text:s/>комісі</text:span><text:span text:style-name="T225">й</text:span><text:span text:style-name="T227">, </text:span><text:span text:style-name="T228">депутати </text:span><text:span text:style-name="T246">погодили проект рішення</text:span><text:span text:style-name="T226">.</text:span></text:p>
      <text:p text:style-name="P130"><text:soft-page-break/><text:tab/><text:span text:style-name="T452">ВИРІШИЛИ: голосувати, в цілому, як за рішення сесії.</text:span></text:p>
      <text:p text:style-name="P130"><text:span text:style-name="T413"><text:tab/></text:span><text:span text:style-name="T411">ГОЛОСУВАЛИ: за — одноголосно. Прийнято. (</text:span><text:span text:style-name="Strong_20_Emphasis"><text:span text:style-name="T193">№ </text:span></text:span><text:span text:style-name="Strong_20_Emphasis"><text:span text:style-name="T201">5</text:span></text:span><text:span text:style-name="Strong_20_Emphasis"><text:span text:style-name="T204">9</text:span></text:span><text:span text:style-name="Strong_20_Emphasis"><text:span text:style-name="T200">/</text:span></text:span><text:span text:style-name="Strong_20_Emphasis"><text:span text:style-name="T199">5</text:span></text:span><text:span text:style-name="Strong_20_Emphasis"><text:span text:style-name="T193"> додається до протоколу).</text:span></text:span></text:p>
      <text:p text:style-name="P236"><text:tab/></text:p>
      <text:p text:style-name="P122"><text:span text:style-name="T353"><text:tab/>2</text:span><text:span text:style-name="T335">0. </text:span><text:span text:style-name="T437">Про внесення </text:span><text:span text:style-name="T438">змін </text:span><text:span text:style-name="T437">до </text:span><text:span text:style-name="T438">Програми </text:span><text:span text:style-name="T437">“Реконструкція систем опалення квартир пільгових категорій населення та малозабезпечених громадян в багатоквартирних житлових будинках ж/м Свєтлово м. Каховка із встановленням систем індивідуального опалення”.</text:span></text:p>
      <text:p text:style-name="P122"><text:span text:style-name="T353"><text:tab/></text:span><text:span text:style-name="T339">Допові</text:span><text:span text:style-name="T348">в</text:span><text:span text:style-name="T339">: </text:span><text:span text:style-name="T348">М.С. Шимолін</text:span><text:span text:style-name="T339">.</text:span></text:p>
      <text:p text:style-name="P114"><text:span text:style-name="T390"><text:tab/></text:span><text:span text:style-name="T175">СЛУХАЛИ: </text:span><text:span text:style-name="T229">А.А. Дяченка</text:span><text:span text:style-name="T224">, </text:span><text:span text:style-name="T176">який </text:span><text:span text:style-name="T225">зазначив, що згідно</text:span><text:span text:style-name="T177"> Висновків постійних <text:s/>комісі</text:span><text:span text:style-name="T225">й</text:span><text:span text:style-name="T227">, </text:span><text:span text:style-name="T228">депутати </text:span><text:span text:style-name="T246">погодили проект рішення</text:span><text:span text:style-name="T226">.</text:span></text:p>
      <text:p text:style-name="P130"><text:tab/><text:span text:style-name="T452">ВИРІШИЛИ: голосувати, в цілому, як за рішення сесії.</text:span></text:p>
      <text:p text:style-name="P130"><text:span text:style-name="T413"><text:tab/></text:span><text:span text:style-name="T411">ГОЛОСУВАЛИ: за — одноголосно. Прийнято. (</text:span><text:span text:style-name="Strong_20_Emphasis"><text:span text:style-name="T193">№ </text:span></text:span><text:span text:style-name="Strong_20_Emphasis"><text:span text:style-name="T204">60</text:span></text:span><text:span text:style-name="Strong_20_Emphasis"><text:span text:style-name="T200">/</text:span></text:span><text:span text:style-name="Strong_20_Emphasis"><text:span text:style-name="T199">5</text:span></text:span><text:span text:style-name="Strong_20_Emphasis"><text:span text:style-name="T193"> додається до протоколу).</text:span></text:span></text:p>
      <text:p text:style-name="P236"><text:tab/></text:p>
      <text:p text:style-name="P122"><text:span text:style-name="T353"><text:tab/>2</text:span><text:span text:style-name="T335">1. </text:span><text:span text:style-name="T354">Про затвердження положення про Державну надзвичайну протиепізодичну комісію при Каховській міській раді.</text:span></text:p>
      <text:p text:style-name="P122"><text:span text:style-name="T353"><text:tab/></text:span><text:span text:style-name="T339">Допові</text:span><text:span text:style-name="T348">в</text:span><text:span text:style-name="T339">: </text:span><text:span text:style-name="T348">М.С. Шимолін</text:span><text:span text:style-name="T339">.</text:span></text:p>
      <text:p text:style-name="P114"><text:span text:style-name="T390"><text:tab/></text:span><text:span text:style-name="T175">СЛУХАЛИ: </text:span><text:span text:style-name="T229">А.А. Дяченка</text:span><text:span text:style-name="T224">, </text:span><text:span text:style-name="T176">який </text:span><text:span text:style-name="T225">зазначив, що згідно</text:span><text:span text:style-name="T177"> Висновків постійних <text:s/>комісі</text:span><text:span text:style-name="T225">й</text:span><text:span text:style-name="T227">, </text:span><text:span text:style-name="T228">депутати </text:span><text:span text:style-name="T246">погодили проект рішення</text:span><text:span text:style-name="T226">.</text:span></text:p>
      <text:p text:style-name="P130"><text:tab/><text:span text:style-name="T452">ВИРІШИЛИ: голосувати, в цілому, як за рішення сесії.</text:span></text:p>
      <text:p text:style-name="P130"><text:span text:style-name="T413"><text:tab/></text:span><text:span text:style-name="T411">ГОЛОСУВАЛИ: за — одноголосно. Прийнято. (</text:span><text:span text:style-name="Strong_20_Emphasis"><text:span text:style-name="T193">№ </text:span></text:span><text:span text:style-name="Strong_20_Emphasis"><text:span text:style-name="T204">61</text:span></text:span><text:span text:style-name="Strong_20_Emphasis"><text:span text:style-name="T200">/</text:span></text:span><text:span text:style-name="Strong_20_Emphasis"><text:span text:style-name="T199">5</text:span></text:span><text:span text:style-name="Strong_20_Emphasis"><text:span text:style-name="T193"> додається до протоколу).</text:span></text:span></text:p>
      <text:p text:style-name="P236"><text:tab/></text:p>
      <text:p text:style-name="P122"><text:span text:style-name="T353"><text:tab/>2</text:span><text:span text:style-name="T335">2. </text:span><text:span text:style-name="T354">Про </text:span><text:span text:style-name="T355">внесення доповнень до лімітів <text:s/>водоспоживання на 2015 рік та затвердження лімітів споживання питної води для промислових потреб з комунального водопроводу м. Каховка на 2016 рік.</text:span></text:p>
      <text:p text:style-name="P122"><text:span text:style-name="T440"><text:tab/></text:span><text:span text:style-name="T339">Допові</text:span><text:span text:style-name="T348">в</text:span><text:span text:style-name="T339">: </text:span><text:span text:style-name="T348">М.С. Шимолін</text:span><text:span text:style-name="T339">.</text:span></text:p>
      <text:p text:style-name="P114"><text:span text:style-name="T442"><text:tab/></text:span><text:span text:style-name="T175">СЛУХАЛИ: </text:span><text:span text:style-name="T229">А.А. Дяченка</text:span><text:span text:style-name="T224">, </text:span><text:span text:style-name="T176">який </text:span><text:span text:style-name="T225">зазначив, що згідно</text:span><text:span text:style-name="T177"> Висновків постійних <text:s/>комісі</text:span><text:span text:style-name="T225">й</text:span><text:span text:style-name="T227">, </text:span><text:span text:style-name="T228">депутати </text:span><text:span text:style-name="T246">погодили проект рішення</text:span><text:span text:style-name="T226">.</text:span></text:p>
      <text:p text:style-name="P130"><text:tab/><text:span text:style-name="T452">ВИРІШИЛИ: голосувати, в цілому, як за рішення сесії.</text:span></text:p>
      <text:p text:style-name="P130"><text:span text:style-name="T413"><text:tab/></text:span><text:span text:style-name="T411">ГОЛОСУВАЛИ: за — одноголосно. Прийнято. (</text:span><text:span text:style-name="Strong_20_Emphasis"><text:span text:style-name="T193">№ </text:span></text:span><text:span text:style-name="Strong_20_Emphasis"><text:span text:style-name="T204">62</text:span></text:span><text:span text:style-name="Strong_20_Emphasis"><text:span text:style-name="T200">/</text:span></text:span><text:span text:style-name="Strong_20_Emphasis"><text:span text:style-name="T199">5</text:span></text:span><text:span text:style-name="Strong_20_Emphasis"><text:span text:style-name="T193"> додається до протоколу).</text:span></text:span></text:p>
      <text:p text:style-name="P239"><text:tab/></text:p>
      <text:p text:style-name="P122"><text:span text:style-name="T440"><text:tab/>2</text:span><text:span text:style-name="T439">3. </text:span><text:span text:style-name="T441">Про заміну сторони в договорі оренди земельної ділянки від 02.11.2015р. № 760369865235.</text:span></text:p>
      <text:p text:style-name="P122"><text:span text:style-name="T336"><text:tab/></text:span><text:span text:style-name="T339">Допові</text:span><text:span text:style-name="T348">в: С.В. Л</text:span><text:span text:style-name="T356">и</text:span><text:span text:style-name="T348">товка.</text:span></text:p>
      <text:p text:style-name="P114"><text:span text:style-name="T390"><text:tab/></text:span><text:span text:style-name="T175">СЛУХАЛИ: </text:span><text:span text:style-name="T229">А.А. Дяченка</text:span><text:span text:style-name="T224">, </text:span><text:span text:style-name="T176">який </text:span><text:span text:style-name="T225">зазначив, що згідно</text:span><text:span text:style-name="T177"> Висновків постійних <text:s/>комісі</text:span><text:span text:style-name="T225">й</text:span><text:span text:style-name="T227">, </text:span><text:span text:style-name="T228">депутати </text:span><text:span text:style-name="T246">погодили проект рішення</text:span><text:span text:style-name="T226">.</text:span></text:p>
      <text:p text:style-name="P130"><text:tab/><text:span text:style-name="T452">ВИРІШИЛИ: голосувати, в цілому, як за рішення сесії.</text:span></text:p>
      <text:p text:style-name="P130"><text:span text:style-name="T413"><text:tab/></text:span><text:span text:style-name="T411">ГОЛОСУВАЛИ: за — одноголосно. Прийнято. (</text:span><text:span text:style-name="Strong_20_Emphasis"><text:span text:style-name="T193">№ </text:span></text:span><text:span text:style-name="Strong_20_Emphasis"><text:span text:style-name="T204">63</text:span></text:span><text:span text:style-name="Strong_20_Emphasis"><text:span text:style-name="T200">/</text:span></text:span><text:span text:style-name="Strong_20_Emphasis"><text:span text:style-name="T199">5</text:span></text:span><text:span text:style-name="Strong_20_Emphasis"><text:span text:style-name="T193"> додається до протоколу).</text:span></text:span></text:p>
      <text:p text:style-name="P236"><text:tab/></text:p>
      <text:p text:style-name="P144"/>
      <text:p text:style-name="P122"><text:span text:style-name="T336"><text:tab/>2</text:span><text:span text:style-name="T335">4. </text:span><text:span text:style-name="T357">Про продаж земельних ділянок несільськогосподарського призначення</text:span></text:p>
      <text:p text:style-name="P122"><text:span text:style-name="T358"><text:tab/><text:tab/></text:span><text:span text:style-name="T339">Допові</text:span><text:span text:style-name="T348">в: С.В. Л</text:span><text:span text:style-name="T356">и</text:span><text:span text:style-name="T348">товка, </text:span><text:span text:style-name="T360">який додав, що в проект рішення внесені доповненн</text:span><text:span text:style-name="T361">я</text:span><text:span text:style-name="T360">, які роздані депутатам, а саме </text:span><text:span text:style-name="T260">п. 3 </text:span><text:span text:style-name="T360">про продаж земельної ділянки ТОВ “Дизельапаратурі” по вул. Мелітопольській, 11 Д</text:span><text:span text:style-name="T348">.</text:span></text:p>
      <text:p text:style-name="P114"><text:span text:style-name="T390"><text:tab/></text:span><text:span text:style-name="T175">СЛУХАЛИ: </text:span><text:span text:style-name="T229">А.А. Дяченка</text:span><text:span text:style-name="T224">, </text:span><text:span text:style-name="T176">який </text:span><text:span text:style-name="T225">зазначив, що згідно</text:span><text:span text:style-name="T177"> Висновків постійних <text:s/>комісі</text:span><text:span text:style-name="T225">й</text:span><text:span text:style-name="T227">, </text:span><text:span text:style-name="T228">депутати </text:span><text:span text:style-name="T246">погодили проект рішення</text:span><text:span text:style-name="T226">.</text:span></text:p>
      <text:p text:style-name="P114"><text:span text:style-name="T226"><text:tab/></text:span><text:span text:style-name="T251">ВИСТУПИЛИ:</text:span></text:p>
      <text:p text:style-name="P114"><text:soft-page-break/><text:span text:style-name="T251"><text:tab/>Т.С. Гончарова, яка запитала, чому для кафе виділяється земельна ділянка, <text:s/>яка </text:span><text:span text:style-name="T253">н</text:span><text:span text:style-name="T251">абагато перевищує площу будівлі кафе. </text:span><text:span text:style-name="T252">Запропонувала </text:span><text:span text:style-name="T254">п. 1 зняти та запросити Пісміченко Г.С. на засідання наступної сесії.</text:span></text:p>
      <text:p text:style-name="P241"><text:tab/>О.А. Гончаров, який відповів, що земельна ділянка буде приведена до ладу. Що <text:s/>Пісміченко Г.С. має не один обь*єкт в місті і відноситься відповідально до прилеглої території, на якій знаходиться її майно. <text:s text:c="2"/></text:p>
      <text:p text:style-name="P131"><text:tab/><text:span text:style-name="T452">ВИРІШИЛИ: голосувати за основу.</text:span></text:p>
      <text:p text:style-name="P230"><text:tab/>ГОЛОСУВАЛИ: одноголосно.</text:p>
      <text:p text:style-name="P230"><text:tab/>ВИРІШИЛИ: голосувати за пропозицію Гончарової Т.С. та за додатковий пункт 3.</text:p>
      <text:p text:style-name="P130"><text:span text:style-name="T413"><text:tab/></text:span><text:span text:style-name="T411">ГОЛОСУВАЛИ: за — </text:span><text:span text:style-name="T416">23</text:span><text:span text:style-name="T411">. Прийнято. </text:span></text:p>
      <text:p text:style-name="P230"><text:tab/>ВИРІШИЛИ: голосувати, в цілому зі змінами.</text:p>
      <text:p text:style-name="P131"><text:span text:style-name="T413"><text:tab/></text:span><text:span text:style-name="T411">ГОЛОСУВАЛИ: за — </text:span><text:span text:style-name="T416">27, проти — 1, утрималися - 1</text:span><text:span text:style-name="T411">. Прийнято </text:span><text:span text:style-name="T416">зі змінами</text:span><text:span text:style-name="T411">. (</text:span><text:span text:style-name="Strong_20_Emphasis"><text:span text:style-name="T193">№ </text:span></text:span><text:span text:style-name="Strong_20_Emphasis"><text:span text:style-name="T204">6</text:span></text:span><text:span text:style-name="Strong_20_Emphasis"><text:span text:style-name="T205">4</text:span></text:span><text:span text:style-name="Strong_20_Emphasis"><text:span text:style-name="T200">/</text:span></text:span><text:span text:style-name="Strong_20_Emphasis"><text:span text:style-name="T199">5</text:span></text:span><text:span text:style-name="Strong_20_Emphasis"><text:span text:style-name="T193"> додається до протоколу).</text:span></text:span></text:p>
      <text:p text:style-name="P237"><text:tab/></text:p>
      <text:p text:style-name="P151"><text:span text:style-name="T313"><text:tab/>2</text:span><text:span text:style-name="T310">5. </text:span><text:span text:style-name="T314">Про надання земельн</text:span><text:span text:style-name="T321">их</text:span><text:span text:style-name="T314"> ділян</text:span><text:span text:style-name="T321">ок</text:span><text:span text:style-name="T314"> </text:span><text:span text:style-name="T315">громадян</text:span><text:span text:style-name="T321">ам</text:span><text:span text:style-name="T315"> </text:span><text:span text:style-name="T314">в оренду.</text:span></text:p>
      <text:p text:style-name="P151"><text:span text:style-name="T316"><text:tab/><text:tab/></text:span><text:span text:style-name="T317">Допові</text:span><text:span text:style-name="T318">в: С.В. Л</text:span><text:span text:style-name="T319">и</text:span><text:span text:style-name="T318">товка, </text:span><text:span text:style-name="T320">який добавив, що в проект рішення </text:span><text:span text:style-name="T321">внесено доповнення, яке роздано депутатам, а саме <text:s/>затвердження проекту землеустрою Шевчук О.О.</text:span><text:span text:style-name="T318">.</text:span></text:p>
      <text:p text:style-name="P115"><text:span text:style-name="T390"><text:tab/></text:span><text:span text:style-name="T175">СЛУХАЛИ: </text:span><text:span text:style-name="T229">А.А. Дяченка</text:span><text:span text:style-name="T224">, </text:span><text:span text:style-name="T176">який </text:span><text:span text:style-name="T225">зазначив, що згідно</text:span><text:span text:style-name="T177"> Висновків постійних <text:s/>комісі</text:span><text:span text:style-name="T225">й</text:span><text:span text:style-name="T227">, </text:span><text:span text:style-name="T228">депутати </text:span><text:span text:style-name="T246">погодили проект рішення</text:span><text:span text:style-name="T226">.</text:span></text:p>
      <text:p text:style-name="P132"><text:tab/><text:span text:style-name="T452">ВИРІШИЛИ: голосувати за основу.</text:span></text:p>
      <text:p text:style-name="P231"><text:tab/>ГОЛОСУВАЛИ: одноголосно.</text:p>
      <text:p text:style-name="P231"><text:tab/>ВИРІШИЛИ: голосувати за доповнення.</text:p>
      <text:p text:style-name="P132"><text:span text:style-name="T413"><text:tab/></text:span><text:span text:style-name="T411">ГОЛОСУВАЛИ: за — </text:span><text:span text:style-name="T417">одноголосно</text:span><text:span text:style-name="T411">. </text:span></text:p>
      <text:p text:style-name="P231"><text:tab/>ВИРІШИЛИ: голосувати, в цілому з доповнен<text:span text:style-name="T460">н</text:span>ям.</text:p>
      <text:p text:style-name="P115"><text:span text:style-name="T413"><text:tab/></text:span><text:span text:style-name="T411">ГОЛОСУВАЛИ: за — </text:span><text:span text:style-name="T417">одноголосно</text:span><text:span text:style-name="T411">. Прийнято </text:span><text:span text:style-name="T416">з </text:span><text:span text:style-name="T417">доповненням</text:span><text:span text:style-name="T411">. (</text:span><text:span text:style-name="Strong_20_Emphasis"><text:span text:style-name="T193">№ </text:span></text:span><text:span text:style-name="Strong_20_Emphasis"><text:span text:style-name="T204">6</text:span></text:span><text:span text:style-name="Strong_20_Emphasis"><text:span text:style-name="T206">5</text:span></text:span><text:span text:style-name="Strong_20_Emphasis"><text:span text:style-name="T200">/</text:span></text:span><text:span text:style-name="Strong_20_Emphasis"><text:span text:style-name="T199">5</text:span></text:span><text:span text:style-name="Strong_20_Emphasis"><text:span text:style-name="T193"> додається до протоколу).</text:span></text:span><text:span text:style-name="T390"><text:tab/></text:span></text:p>
      <text:p text:style-name="P113"/>
      <text:p text:style-name="P208"><text:span text:style-name="T90"><text:tab/></text:span><text:span text:style-name="T91">26. </text:span><text:span text:style-name="T117">Про надання дозвол</text:span><text:span text:style-name="T118">у</text:span><text:span text:style-name="T117"> на розроблення технічної документації із землеустрою щодо встановлення меж земельного сервітуту.</text:span></text:p>
      <text:p text:style-name="P202"><text:span text:style-name="T92"><text:tab/><text:tab/></text:span><text:span text:style-name="T100">Допові</text:span><text:span text:style-name="T101">в: С.В. Л</text:span><text:span text:style-name="T102">и</text:span><text:span text:style-name="T101">товка.</text:span></text:p>
      <text:p text:style-name="P184"><text:span text:style-name="T390"><text:tab/><text:tab/></text:span><text:span text:style-name="T175">СЛУХАЛИ: </text:span><text:span text:style-name="T229">А.А. Дяченка</text:span><text:span text:style-name="T224">, </text:span><text:span text:style-name="T176">який </text:span><text:span text:style-name="T225">зазначив, що згідно</text:span><text:span text:style-name="T177"> Висновків постійних <text:s/>комісі</text:span><text:span text:style-name="T225">й</text:span><text:span text:style-name="T227">, </text:span><text:span text:style-name="T228">депутати </text:span><text:span text:style-name="T246">погодили проект рішення</text:span><text:span text:style-name="T226">.</text:span></text:p>
      <text:p text:style-name="P132"><text:tab/><text:span text:style-name="T452">ВИРІШИЛИ: голосувати, в цілому, як за рішення сесії.</text:span></text:p>
      <text:p text:style-name="P194"><text:span text:style-name="T413"><text:tab/></text:span><text:span text:style-name="T411">ГОЛОСУВАЛИ: за — одноголосно. Прийнято. (</text:span><text:span text:style-name="Strong_20_Emphasis"><text:span text:style-name="T193">№ </text:span></text:span><text:span text:style-name="Strong_20_Emphasis"><text:span text:style-name="T204">6</text:span></text:span><text:span text:style-name="Strong_20_Emphasis"><text:span text:style-name="T206">6</text:span></text:span><text:span text:style-name="Strong_20_Emphasis"><text:span text:style-name="T200">/</text:span></text:span><text:span text:style-name="Strong_20_Emphasis"><text:span text:style-name="T199">5</text:span></text:span><text:span text:style-name="Strong_20_Emphasis"><text:span text:style-name="T193"> додається до протоколу).</text:span></text:span></text:p>
      <text:p text:style-name="P183"/>
      <text:p text:style-name="P202"><text:span text:style-name="T91"><text:tab/>27. </text:span><text:span text:style-name="T93">Про надання громадянам дозволів на розроблення документації із землеустрою</text:span></text:p>
      <text:p text:style-name="P202"><text:span text:style-name="T91"><text:tab/><text:tab/></text:span><text:span text:style-name="T100">Допові</text:span><text:span text:style-name="T101">в: С.В. Л</text:span><text:span text:style-name="T102">и</text:span><text:span text:style-name="T101">товка, </text:span><text:span text:style-name="T103">який добавив, що в проект рішення внесено доповнення, яке роздано депутатам, а саме <text:s/></text:span><text:span text:style-name="T104">про надання гр. Сироваткам дозвіл на розробку проек</text:span><text:span text:style-name="T103">ту землеустрою.</text:span></text:p>
      <text:p text:style-name="P115"><text:span text:style-name="T390"><text:tab/></text:span><text:span text:style-name="T175">СЛУХАЛИ: </text:span><text:span text:style-name="T229">А.А. Дяченка</text:span><text:span text:style-name="T224">, </text:span><text:span text:style-name="T176">який </text:span><text:span text:style-name="T225">зазначив, що згідно</text:span><text:span text:style-name="T177"> Висновків постійних <text:s/>комісі</text:span><text:span text:style-name="T225">й</text:span><text:span text:style-name="T227">, </text:span><text:span text:style-name="T228">депутати </text:span><text:span text:style-name="T246">погодили проект рішення</text:span><text:span text:style-name="T226">.</text:span></text:p>
      <text:p text:style-name="P132"><text:tab/><text:span text:style-name="T452">ВИРІШИЛИ: голосувати за основу.</text:span></text:p>
      <text:p text:style-name="P231"><text:tab/>ГОЛОСУВАЛИ: одноголосно.</text:p>
      <text:p text:style-name="P231"><text:soft-page-break/><text:tab/>ВИРІШИЛИ: голосувати за доповнення.</text:p>
      <text:p text:style-name="P132"><text:span text:style-name="T413"><text:tab/></text:span><text:span text:style-name="T411">ГОЛОСУВАЛИ: за — </text:span><text:span text:style-name="T417">одноголосно</text:span><text:span text:style-name="T411">. </text:span></text:p>
      <text:p text:style-name="P231"><text:tab/>ВИРІШИЛИ: голосувати, в цілому з доповненям.</text:p>
      <text:p text:style-name="P184"><text:span text:style-name="T413"><text:tab/></text:span><text:span text:style-name="T411">ГОЛОСУВАЛИ: за — </text:span><text:span text:style-name="T417">одноголосно</text:span><text:span text:style-name="T411">. Прийнято </text:span><text:span text:style-name="T416">з </text:span><text:span text:style-name="T417">доповненням</text:span><text:span text:style-name="T411">. (</text:span><text:span text:style-name="Strong_20_Emphasis"><text:span text:style-name="T193">№ </text:span></text:span><text:span text:style-name="Strong_20_Emphasis"><text:span text:style-name="T204">6</text:span></text:span><text:span text:style-name="Strong_20_Emphasis"><text:span text:style-name="T206">7</text:span></text:span><text:span text:style-name="Strong_20_Emphasis"><text:span text:style-name="T200">/</text:span></text:span><text:span text:style-name="Strong_20_Emphasis"><text:span text:style-name="T199">5</text:span></text:span><text:span text:style-name="Strong_20_Emphasis"><text:span text:style-name="T193"> додається до протоколу).</text:span></text:span><text:span text:style-name="T390"><text:tab/></text:span></text:p>
      <text:p text:style-name="P183"/>
      <text:p text:style-name="P202"><text:span text:style-name="T91"><text:tab/>28. </text:span><text:span text:style-name="T94">Про затвердження документації із землеустрою та проведення державної реєстрації права комунальної власності на земельну ділянку</text:span></text:p>
      <text:p text:style-name="P202"><text:span text:style-name="T105"><text:tab/></text:span><text:span text:style-name="T100">Допові</text:span><text:span text:style-name="T101">в: С.В. Л</text:span><text:span text:style-name="T102">и</text:span><text:span text:style-name="T101">товка.</text:span></text:p>
      <text:p text:style-name="P184"><text:span text:style-name="T390"><text:tab/></text:span><text:span text:style-name="T175">СЛУХАЛИ: </text:span><text:span text:style-name="T229">А.А. Дяченка</text:span><text:span text:style-name="T224">, </text:span><text:span text:style-name="T176">який </text:span><text:span text:style-name="T225">зазначив, що згідно</text:span><text:span text:style-name="T177"> Висновків постійних <text:s/>комісі</text:span><text:span text:style-name="T225">й</text:span><text:span text:style-name="T227">, </text:span><text:span text:style-name="T228">депутати </text:span><text:span text:style-name="T246">погодили проект рішення</text:span><text:span text:style-name="T226">.</text:span></text:p>
      <text:p text:style-name="P132"><text:tab/><text:span text:style-name="T452">ВИРІШИЛИ: голосувати, в цілому, як за рішення сесії.</text:span></text:p>
      <text:p text:style-name="P132"><text:span text:style-name="T413"><text:tab/></text:span><text:span text:style-name="T411">ГОЛОСУВАЛИ: за — одноголосно. Прийнято. (</text:span><text:span text:style-name="Strong_20_Emphasis"><text:span text:style-name="T193">№ </text:span></text:span><text:span text:style-name="Strong_20_Emphasis"><text:span text:style-name="T204">6</text:span></text:span><text:span text:style-name="Strong_20_Emphasis"><text:span text:style-name="T206">8</text:span></text:span><text:span text:style-name="Strong_20_Emphasis"><text:span text:style-name="T200">/</text:span></text:span><text:span text:style-name="Strong_20_Emphasis"><text:span text:style-name="T199">5</text:span></text:span><text:span text:style-name="Strong_20_Emphasis"><text:span text:style-name="T193"> додається до протоколу).</text:span></text:span></text:p>
      <text:p text:style-name="P243"><text:tab/></text:p>
      <text:p text:style-name="P202"><text:span text:style-name="T106"><text:tab/>29. </text:span><text:span text:style-name="T94">Про передачу земельних ділянок громадянам у приватну власність.</text:span></text:p>
      <text:p text:style-name="P202"><text:span text:style-name="T107"><text:tab/><text:tab/></text:span><text:span text:style-name="T100">Допові</text:span><text:span text:style-name="T101">в: С.В. Л</text:span><text:span text:style-name="T102">и</text:span><text:span text:style-name="T101">товка, </text:span><text:span text:style-name="T111">як</text:span><text:span text:style-name="T103">ий добавив, що в проект рішення </text:span><text:span text:style-name="T104">внесено доповнення, яке роздано депутатам, а саме <text:s/>про передачу у власність земельну ділянку гр. Сахатській та Арутюнян</text:span><text:span text:style-name="T101">.</text:span></text:p>
      <text:p text:style-name="P115"><text:span text:style-name="T390"><text:tab/></text:span><text:span text:style-name="T175">СЛУХАЛИ: </text:span><text:span text:style-name="T229">А.А. Дяченка</text:span><text:span text:style-name="T224">, </text:span><text:span text:style-name="T176">який </text:span><text:span text:style-name="T225">зазначив, що згідно</text:span><text:span text:style-name="T177"> Висновків постійних <text:s/>комісі</text:span><text:span text:style-name="T225">й</text:span><text:span text:style-name="T227">, </text:span><text:span text:style-name="T228">депутати </text:span><text:span text:style-name="T246">погодили проект рішення</text:span><text:span text:style-name="T226">.</text:span></text:p>
      <text:p text:style-name="P132"><text:tab/><text:span text:style-name="T452">ВИРІШИЛИ: голосувати за основу.</text:span></text:p>
      <text:p text:style-name="P231"><text:tab/>ГОЛОСУВАЛИ: одноголосно.</text:p>
      <text:p text:style-name="P231"><text:tab/>ВИРІШИЛИ: голосувати за доповнення.</text:p>
      <text:p text:style-name="P132"><text:span text:style-name="T413"><text:tab/></text:span><text:span text:style-name="T411">ГОЛОСУВАЛИ: за — </text:span><text:span text:style-name="T417">одноголосно</text:span><text:span text:style-name="T411">. </text:span></text:p>
      <text:p text:style-name="P231"><text:tab/>ВИРІШИЛИ: голосувати, в цілому з доповненям.</text:p>
      <text:p text:style-name="P184"><text:span text:style-name="T413"><text:tab/></text:span><text:span text:style-name="T411">ГОЛОСУВАЛИ: за — </text:span><text:span text:style-name="T417">одноголосно</text:span><text:span text:style-name="T411">. Прийнято </text:span><text:span text:style-name="T416">з </text:span><text:span text:style-name="T417">доповненням</text:span><text:span text:style-name="T411">. (</text:span><text:span text:style-name="Strong_20_Emphasis"><text:span text:style-name="T193">№ </text:span></text:span><text:span text:style-name="Strong_20_Emphasis"><text:span text:style-name="T204">6</text:span></text:span><text:span text:style-name="Strong_20_Emphasis"><text:span text:style-name="T206">9</text:span></text:span><text:span text:style-name="Strong_20_Emphasis"><text:span text:style-name="T200">/</text:span></text:span><text:span text:style-name="Strong_20_Emphasis"><text:span text:style-name="T199">5</text:span></text:span><text:span text:style-name="Strong_20_Emphasis"><text:span text:style-name="T193"> додається до протоколу).</text:span></text:span><text:span text:style-name="T390"><text:tab/></text:span></text:p>
      <text:p text:style-name="P244"/>
      <text:p text:style-name="P202"><text:span text:style-name="T106"><text:tab/>30. </text:span><text:span text:style-name="T95">П</text:span><text:span text:style-name="T112">ро внесення змін до рішення </text:span><text:span text:style-name="T115">Каховської міської ради від 30.10.2014р. № 1159/63</text:span><text:span text:style-name="T116"> </text:span><text:span text:style-name="T112"><text:s text:c="4"/>“П</text:span><text:span text:style-name="T115">ро внесення змін до <text:s/>Положення про порядок укладання контрактів з керівниками підприємств, що належать до комунальної власності територіальної громади міста Каховка, затвердженого рішенням Каховської міської ради від 27.06.2013 року № 813/43”.</text:span></text:p>
      <text:p text:style-name="P113"><text:tab/><text:tab/>Доповіла: <text:span text:style-name="T443">О.О. Іотова, яка зазначила, що рішення, прийняте в минулій каденції не відповідає законодавству. Що відповідно ст. 17 п. 10 тільки міський голова призначає та звільняє з посад керівників комунальних підприємств.</text:span></text:p>
      <text:p text:style-name="P116"><text:tab/><text:span text:style-name="T175">СЛУХАЛИ: </text:span><text:span text:style-name="T229">А.А. Дяченка</text:span><text:span text:style-name="T224">, </text:span><text:span text:style-name="T176">який </text:span><text:span text:style-name="T225">зазначив, що згідно</text:span><text:span text:style-name="T177"> Висновків постійних <text:s/>комісі</text:span><text:span text:style-name="T225">й</text:span><text:span text:style-name="T227">, </text:span><text:span text:style-name="T228">депутати </text:span><text:span text:style-name="T255">не </text:span><text:span text:style-name="T246">погодили проект рішення</text:span><text:span text:style-name="T226">.</text:span></text:p>
      <text:p text:style-name="P116"><text:span text:style-name="T226"><text:tab/></text:span><text:span text:style-name="T444">ВИСТУПИЛИ:</text:span></text:p>
      <text:p text:style-name="P113"><text:tab/><text:span text:style-name="T444">П.І. Філіпчук, який запропонував рішення не приймати.</text:span></text:p>
      <text:p text:style-name="P116"><text:tab/><text:span text:style-name="T384">ВИРІШИЛИ: голосувати, в цілому, як за рішення сесії.</text:span></text:p>
      <text:p text:style-name="P133"><text:span text:style-name="T413"><text:tab/></text:span><text:span text:style-name="T411">ГОЛОСУВАЛИ: за — </text:span><text:span text:style-name="T418">9, проти — 16, утрималися — 2, не голосували - 2</text:span><text:span text:style-name="T411">. </text:span><text:span text:style-name="T418">Не п</text:span><text:span text:style-name="T411">рийнято. </text:span><text:span text:style-name="T415"><text:tab/></text:span></text:p>
      <text:p text:style-name="P246"/>
      <text:p text:style-name="P202"><text:span text:style-name="T106"><text:tab/>31. </text:span><text:span text:style-name="T113">П</text:span><text:span text:style-name="T114">ро структуру міської ради та </text:span><text:span text:style-name="T153">її виконавчих органів.</text:span></text:p>
      <text:p text:style-name="P202"><text:span text:style-name="T96"><text:tab/><text:tab/></text:span><text:span text:style-name="T97">Доповів: О.В. Куліда.</text:span></text:p>
      <text:p text:style-name="P188"><text:soft-page-break/><text:tab/><text:span text:style-name="T170">СЛУХАЛИ: </text:span><text:span text:style-name="T216">А.А. Дяченка</text:span><text:span text:style-name="T217">, </text:span><text:span text:style-name="T173">який </text:span><text:span text:style-name="T218">зазначив, що згідно</text:span><text:span text:style-name="T174"> Висновків постійних <text:s/>комісі</text:span><text:span text:style-name="T218">й</text:span><text:span text:style-name="T219">, </text:span><text:span text:style-name="T221">депутати </text:span><text:span text:style-name="T222">не </text:span><text:span text:style-name="T248">погодили проект рішення</text:span><text:span text:style-name="T220">.</text:span></text:p>
      <text:p text:style-name="P117"><text:span text:style-name="T226"><text:tab/></text:span><text:span text:style-name="T444">ВИСТУПИЛИ:</text:span></text:p>
      <text:p text:style-name="P117"><text:tab/><text:span text:style-name="T444">П.І. Філіпчук, який запропонував рішення <text:s/>прийняти на </text:span><text:span text:style-name="T455">1 квартал 2016 року.</text:span></text:p>
      <text:p text:style-name="P117"><text:tab/><text:span text:style-name="T384">ВИРІШИЛИ: голосувати </text:span><text:span text:style-name="T386">за основу</text:span><text:span text:style-name="T384">.</text:span></text:p>
      <text:p text:style-name="P195"><text:span text:style-name="T413"><text:tab/></text:span><text:span text:style-name="T411">ГОЛОСУВАЛИ: за — </text:span><text:span text:style-name="T419">одноголо</text:span><text:span text:style-name="T422">с</text:span><text:span text:style-name="T419">но.</text:span><text:span text:style-name="T418"> </text:span><text:span text:style-name="T422">П</text:span><text:span text:style-name="T411">рийнято. </text:span><text:span text:style-name="T415"><text:tab/></text:span></text:p>
      <text:p text:style-name="P232"><text:tab/>ВИРІШИЛИ: голосувати за зміни.</text:p>
      <text:p text:style-name="P134"><text:span text:style-name="T413"><text:tab/></text:span><text:span text:style-name="T411">ГОЛОСУВАЛИ: за — </text:span><text:span text:style-name="T417">одноголосно</text:span><text:span text:style-name="T411">. </text:span></text:p>
      <text:p text:style-name="P232"><text:tab/>ВИРІШИЛИ: голосувати, в цілому зі змінами, а саме <text:span text:style-name="T461">добавити </text:span>“на перший квартал 2016 року”</text:p>
      <text:p text:style-name="P185"><text:span text:style-name="T413"><text:tab/></text:span><text:span text:style-name="T411">ГОЛОСУВАЛИ: за — </text:span><text:span text:style-name="T419">25, проти — 3, утрималися — 1.</text:span><text:span text:style-name="T411"> Прийнято </text:span><text:span text:style-name="T416">з</text:span><text:span text:style-name="T419">і</text:span><text:span text:style-name="T416"> </text:span><text:span text:style-name="T419">змінами</text:span><text:span text:style-name="T411">. (</text:span><text:span text:style-name="Strong_20_Emphasis"><text:span text:style-name="T193">№ </text:span></text:span><text:span text:style-name="Strong_20_Emphasis"><text:span text:style-name="T207">70</text:span></text:span><text:span text:style-name="Strong_20_Emphasis"><text:span text:style-name="T200">/</text:span></text:span><text:span text:style-name="Strong_20_Emphasis"><text:span text:style-name="T199">5</text:span></text:span><text:span text:style-name="Strong_20_Emphasis"><text:span text:style-name="T193"> додається до протоколу).</text:span></text:span><text:span text:style-name="T390"><text:tab/></text:span></text:p>
      <text:p text:style-name="P245"/>
      <text:p text:style-name="P202"><text:span text:style-name="T106"><text:tab/>32. </text:span><text:span text:style-name="T95">П</text:span><text:span text:style-name="T98">ро умови оплати праці міського голови </text:span><text:span text:style-name="T108">у 201</text:span><text:span text:style-name="T109">5</text:span><text:span text:style-name="T108"> році.</text:span></text:p>
      <text:p text:style-name="P202"><text:span text:style-name="T90"><text:tab/><text:tab/> <text:s/></text:span><text:span text:style-name="T97">Доповів: О.В. Куліда.</text:span></text:p>
      <text:p text:style-name="P203"><text:span text:style-name="T97"><text:tab/></text:span><text:span text:style-name="T74">СЛУХАЛИ: </text:span><text:span text:style-name="T69">А.А. Дяченка</text:span><text:span text:style-name="T62">, </text:span><text:span text:style-name="T75">який </text:span><text:span text:style-name="T63">зазначив, що згідно</text:span><text:span text:style-name="T76"> Висновків постійних <text:s/>комісі</text:span><text:span text:style-name="T63">й</text:span><text:span text:style-name="T64">, </text:span><text:span text:style-name="T65">депутати </text:span><text:span text:style-name="T68">запропонували пункти </text:span><text:span text:style-name="T71"><text:s/>проект</text:span><text:span text:style-name="T72">у</text:span><text:span text:style-name="T71"> рішення </text:span><text:span text:style-name="T72">розглянути на сесії</text:span><text:span text:style-name="T66">.</text:span></text:p>
      <text:p text:style-name="P118"><text:span text:style-name="T226"><text:tab/></text:span><text:span text:style-name="T444">ВИСТУПИЛИ:</text:span></text:p>
      <text:p text:style-name="P118"><text:tab/><text:span text:style-name="T444">П.І. Філіпчук, який запропонував рішення <text:s/>прийняти по пунктах</text:span><text:span text:style-name="T455">.</text:span></text:p>
      <text:p text:style-name="P118"><text:tab/><text:span text:style-name="T384">ВИРІШИЛИ: голосувати </text:span><text:span text:style-name="T386">за основу</text:span><text:span text:style-name="T384">.</text:span></text:p>
      <text:p text:style-name="P196"><text:span text:style-name="T413"><text:tab/></text:span><text:span text:style-name="T411">ГОЛОСУВАЛИ: за — </text:span><text:span text:style-name="T419">одноголовно.</text:span><text:span text:style-name="T418"> п</text:span><text:span text:style-name="T411">рийнято. </text:span><text:span text:style-name="T415"><text:tab/></text:span></text:p>
      <text:p text:style-name="P232"><text:tab/>ВИРІШИЛИ: голосувати пунктах.</text:p>
      <text:p text:style-name="P134"><text:tab/><text:span text:style-name="T454">п. 1.1, за — одноголосно;</text:span></text:p>
      <text:p text:style-name="P134"><text:tab/><text:span text:style-name="T454">п. 1.2, за — одноголосно;</text:span></text:p>
      <text:p text:style-name="P134"><text:tab/><text:span text:style-name="T454">п. 1.3, за — 17, проти — 10, утрималися — 2, не прийнято;</text:span></text:p>
      <text:p text:style-name="P134"><text:tab/><text:span text:style-name="T454">п. 2, за — 20, проти — 9, утрималися — 0;</text:span></text:p>
      <text:p text:style-name="P134"><text:tab/><text:span text:style-name="T454">п. 3,за — одноголосно.</text:span></text:p>
      <text:p text:style-name="P134"><text:span text:style-name="T413"><text:tab/></text:span><text:span text:style-name="T452">ВИРІШИЛИ: голосувати, в цілому зі змінами, а саме буз п. 1.3.</text:span></text:p>
      <text:p text:style-name="P185"><text:span text:style-name="T413"><text:tab/></text:span><text:span text:style-name="T411">ГОЛОСУВАЛИ: за — </text:span><text:span text:style-name="T419">21. </text:span><text:span text:style-name="T411"><text:s/>Прийнято </text:span><text:span text:style-name="T416">з</text:span><text:span text:style-name="T419">і</text:span><text:span text:style-name="T416"> </text:span><text:span text:style-name="T419">змінами</text:span><text:span text:style-name="T411">. (</text:span><text:span text:style-name="Strong_20_Emphasis"><text:span text:style-name="T193">№ </text:span></text:span><text:span text:style-name="Strong_20_Emphasis"><text:span text:style-name="T207">7</text:span></text:span><text:span text:style-name="Strong_20_Emphasis"><text:span text:style-name="T208">1</text:span></text:span><text:span text:style-name="Strong_20_Emphasis"><text:span text:style-name="T200">/</text:span></text:span><text:span text:style-name="Strong_20_Emphasis"><text:span text:style-name="T199">5</text:span></text:span><text:span text:style-name="Strong_20_Emphasis"><text:span text:style-name="T193"> додається до протоколу).</text:span></text:span><text:span text:style-name="T390"><text:tab/></text:span></text:p>
      <text:p text:style-name="P187"/>
      <text:p text:style-name="P202"><text:span text:style-name="T106"><text:tab/>3</text:span><text:span text:style-name="T110">3</text:span><text:span text:style-name="T106">. </text:span><text:span text:style-name="T95">П</text:span><text:span text:style-name="T98">ро умови оплати праці міського голови </text:span><text:span text:style-name="T108">у 201</text:span><text:span text:style-name="T110">6</text:span><text:span text:style-name="T108"> році.</text:span></text:p>
      <text:p text:style-name="P202"><text:span text:style-name="T90"><text:tab/><text:tab/> <text:s/></text:span><text:span text:style-name="T97">Доповів: О.В. Куліда.</text:span></text:p>
      <text:p text:style-name="P186"><text:span text:style-name="T390"><text:tab/></text:span><text:span text:style-name="T175">СЛУХАЛИ: </text:span><text:span text:style-name="T229">А.А. Дяченка</text:span><text:span text:style-name="T224">, </text:span><text:span text:style-name="T176">який </text:span><text:span text:style-name="T225">зазначив, що згідно</text:span><text:span text:style-name="T177"> Висновків постійних <text:s/>комісі</text:span><text:span text:style-name="T225">й</text:span><text:span text:style-name="T227">, </text:span><text:span text:style-name="T228">депутати </text:span><text:span text:style-name="T250">запропонували розглянути на засіданні сесії</text:span><text:span text:style-name="T226">.</text:span></text:p>
      <text:p text:style-name="P135"><text:tab/><text:span text:style-name="T452">ВИРІШИЛИ: голосувати, в цілому, як за рішення сесії.</text:span></text:p>
      <text:p text:style-name="P197"><text:span text:style-name="T413"><text:tab/></text:span><text:span text:style-name="T411">ГОЛОСУВАЛИ: за — </text:span><text:span text:style-name="T420">22, проти — 7, утрималися — 0.</text:span><text:span text:style-name="T411"> Прийнято. (</text:span><text:span text:style-name="Strong_20_Emphasis"><text:span text:style-name="T193">№ </text:span></text:span><text:span text:style-name="Strong_20_Emphasis"><text:span text:style-name="T208">72</text:span></text:span><text:span text:style-name="Strong_20_Emphasis"><text:span text:style-name="T200">/</text:span></text:span><text:span text:style-name="Strong_20_Emphasis"><text:span text:style-name="T199">5</text:span></text:span><text:span text:style-name="Strong_20_Emphasis"><text:span text:style-name="T193"> додається до протоколу).</text:span></text:span></text:p>
      <text:p text:style-name="P200"><text:tab/></text:p>
      <text:p text:style-name="P190"><text:tab/>34. Про умови оплати праці першого заступника, заступника міського голови з питань діяльності виконавчих органів ради у 2016 році.</text:p>
      <text:p text:style-name="P186"><text:span text:style-name="T390"><text:tab/></text:span><text:span text:style-name="T175">СЛУХАЛИ: </text:span><text:span text:style-name="T229">А.А. Дяченка</text:span><text:span text:style-name="T224">, </text:span><text:span text:style-name="T176">який </text:span><text:span text:style-name="T225">зазначив, що згідно</text:span><text:span text:style-name="T177"> Висновків постійних <text:s/>комісі</text:span><text:span text:style-name="T225">й</text:span><text:span text:style-name="T227">, </text:span><text:span text:style-name="T228">депутати </text:span><text:span text:style-name="T256">запропонували розглянути на засіданні сесії</text:span><text:span text:style-name="T226">.</text:span></text:p>
      <text:p text:style-name="P135"><text:tab/><text:span text:style-name="T452">ВИРІШИЛИ: голосувати, в цілому, як за рішення сесії.</text:span></text:p>
      <text:p text:style-name="P197"><text:span text:style-name="T413"><text:tab/></text:span><text:span text:style-name="T411">ГОЛОСУВАЛИ: за — </text:span><text:span text:style-name="T420">22, проти — 0, утрималися - 5</text:span><text:span text:style-name="T411">. Прийнято. (</text:span><text:span text:style-name="Strong_20_Emphasis"><text:span text:style-name="T193">№ </text:span></text:span><text:span text:style-name="Strong_20_Emphasis"><text:span text:style-name="T208">78</text:span></text:span><text:span text:style-name="Strong_20_Emphasis"><text:span text:style-name="T193"> </text:span></text:span><text:span text:style-name="Strong_20_Emphasis"><text:span text:style-name="T200">/</text:span></text:span><text:span text:style-name="Strong_20_Emphasis"><text:span text:style-name="T199">5</text:span></text:span><text:span text:style-name="Strong_20_Emphasis"><text:span text:style-name="T193"> додається до протоколу).</text:span></text:span></text:p>
      <text:p text:style-name="P193"/>
      <text:p text:style-name="P192"><text:soft-page-break/><text:tab/><text:span text:style-name="T323">35. </text:span><text:span text:style-name="T244">П</text:span><text:span text:style-name="T169">ро</text:span><text:span text:style-name="T244"> внесення змін до рішення сесії міської ради від 29.01.2015 року № 1253/68 «Про міський бюджет на 2015 рік”.</text:span></text:p>
      <text:p text:style-name="P155"><text:tab/><text:tab/>Допові<text:span text:style-name="T456">в</text:span>: О.А. Гончаров.</text:p>
      <text:p text:style-name="P233"><text:tab/>ВИРІШИЛИ: голосувати, в цілому, як за рішення сесії.</text:p>
      <text:p text:style-name="P198"><text:span text:style-name="T413"><text:tab/></text:span><text:span text:style-name="T411">ГОЛОСУВАЛИ: за — </text:span><text:span text:style-name="T421">одноголосно</text:span><text:span text:style-name="T411">. Прийнято. (</text:span><text:span text:style-name="Strong_20_Emphasis"><text:span text:style-name="T193">№ </text:span></text:span><text:span text:style-name="Strong_20_Emphasis"><text:span text:style-name="T208">7</text:span></text:span><text:span text:style-name="Strong_20_Emphasis"><text:span text:style-name="T209">3</text:span></text:span><text:span text:style-name="Strong_20_Emphasis"><text:span text:style-name="T193"> </text:span></text:span><text:span text:style-name="Strong_20_Emphasis"><text:span text:style-name="T200">/</text:span></text:span><text:span text:style-name="Strong_20_Emphasis"><text:span text:style-name="T199">5</text:span></text:span><text:span text:style-name="Strong_20_Emphasis"><text:span text:style-name="T193"> додається до протоколу).</text:span></text:span></text:p>
      <text:p text:style-name="P198"><text:span text:style-name="Strong_20_Emphasis"><text:span text:style-name="T193"/></text:span></text:p>
      <text:p text:style-name="P22"><text:span text:style-name="T8"><text:tab/>36. </text:span><text:span text:style-name="T89">Про затвердження документації із землеустрою та надання земельних ділянок в постійне користування.</text:span></text:p>
      <text:p text:style-name="P86"><text:tab/><text:tab/>Допові<text:span text:style-name="T456">в</text:span>: С.В. Литовка.</text:p>
      <text:p text:style-name="P233"><text:tab/>ВИРІШИЛИ: голосувати, в цілому, як за рішення сесії.</text:p>
      <text:p text:style-name="P198"><text:span text:style-name="T413"><text:tab/></text:span><text:span text:style-name="T411">ГОЛОСУВАЛИ: за — </text:span><text:span text:style-name="T421">одноголосно</text:span><text:span text:style-name="T411">. Прийнято. (</text:span><text:span text:style-name="Strong_20_Emphasis"><text:span text:style-name="T193">№ </text:span></text:span><text:span text:style-name="Strong_20_Emphasis"><text:span text:style-name="T208">7</text:span></text:span><text:span text:style-name="Strong_20_Emphasis"><text:span text:style-name="T209">3</text:span></text:span><text:span text:style-name="Strong_20_Emphasis"><text:span text:style-name="T193"> </text:span></text:span><text:span text:style-name="Strong_20_Emphasis"><text:span text:style-name="T200">/</text:span></text:span><text:span text:style-name="Strong_20_Emphasis"><text:span text:style-name="T199">5</text:span></text:span><text:span text:style-name="Strong_20_Emphasis"><text:span text:style-name="T193"> додається до протоколу).</text:span></text:span></text:p>
      <text:p text:style-name="P198"><text:span text:style-name="Strong_20_Emphasis"><text:span text:style-name="T193"/></text:span></text:p>
      <text:p text:style-name="P99"><text:tab/>37. Про поновлення договору оренди земельної двлянки від 09.12.2010р. № 4АА002370-041073100068.</text:p>
      <text:p text:style-name="P22"><text:span text:style-name="T124"><text:tab/><text:tab/></text:span><text:span text:style-name="T89">Допові</text:span><text:span text:style-name="T99">в</text:span><text:span text:style-name="T89">: С.В. Литовка.</text:span></text:p>
      <text:p text:style-name="P233"><text:tab/>ВИРІШИЛИ: голосувати, в цілому, як за рішення сесії.</text:p>
      <text:p text:style-name="P198"><text:span text:style-name="T413"><text:tab/></text:span><text:span text:style-name="T411">ГОЛОСУВАЛИ: за — </text:span><text:span text:style-name="T421">одноголосно</text:span><text:span text:style-name="T411">. Прийнято. (</text:span><text:span text:style-name="Strong_20_Emphasis"><text:span text:style-name="T193">№ </text:span></text:span><text:span text:style-name="Strong_20_Emphasis"><text:span text:style-name="T208">7</text:span></text:span><text:span text:style-name="Strong_20_Emphasis"><text:span text:style-name="T209">3</text:span></text:span><text:span text:style-name="Strong_20_Emphasis"><text:span text:style-name="T193"> </text:span></text:span><text:span text:style-name="Strong_20_Emphasis"><text:span text:style-name="T200">/</text:span></text:span><text:span text:style-name="Strong_20_Emphasis"><text:span text:style-name="T199">5</text:span></text:span><text:span text:style-name="Strong_20_Emphasis"><text:span text:style-name="T193"> додається до протоколу).</text:span></text:span></text:p>
      <text:p text:style-name="P198"><text:span text:style-name="Strong_20_Emphasis"><text:span text:style-name="T193"/></text:span></text:p>
      <text:p text:style-name="P214"><text:span text:style-name="T137"><text:tab/> </text:span><text:span text:style-name="T139">38. Про заміну сторони в договорі оренди земельної ділянки від 11.12.2012р. № 651040004000245.</text:span></text:p>
      <text:p text:style-name="P214"><text:span text:style-name="T139"><text:tab/><text:tab/></text:span><text:span text:style-name="T137">Допові</text:span><text:span text:style-name="T138">в</text:span><text:span text:style-name="T137">: С.В. Литовка.</text:span></text:p>
      <text:p text:style-name="P233"><text:tab/>ВИРІШИЛИ: голосувати, в цілому, як за рішення сесії.</text:p>
      <text:p text:style-name="P198"><text:span text:style-name="T457"><text:tab/></text:span><text:span text:style-name="T458">ГОЛОСУВАЛИ: за — </text:span><text:span text:style-name="T459">одноголосно</text:span><text:span text:style-name="T458">. Прийнято. (</text:span><text:span text:style-name="Strong_20_Emphasis"><text:span text:style-name="T193">№ </text:span></text:span><text:span text:style-name="Strong_20_Emphasis"><text:span text:style-name="T208">7</text:span></text:span><text:span text:style-name="Strong_20_Emphasis"><text:span text:style-name="T209">3</text:span></text:span><text:span text:style-name="Strong_20_Emphasis"><text:span text:style-name="T193"> </text:span></text:span><text:span text:style-name="Strong_20_Emphasis"><text:span text:style-name="T200">/</text:span></text:span><text:span text:style-name="Strong_20_Emphasis"><text:span text:style-name="T199">5</text:span></text:span><text:span text:style-name="Strong_20_Emphasis"><text:span text:style-name="T193"> додається до протоколу).</text:span></text:span></text:p>
      <text:p text:style-name="P198"><text:span text:style-name="Strong_20_Emphasis"><text:span text:style-name="T193"/></text:span></text:p>
      <text:p text:style-name="P99"><text:tab/>39. Про проведення експертної грошової оцінки земельної ділянки .</text:p>
      <text:p text:style-name="P214"><text:span text:style-name="T139"><text:tab/><text:tab/></text:span><text:span text:style-name="T137">Допові</text:span><text:span text:style-name="T138">в</text:span><text:span text:style-name="T137">: С.В. Литовка</text:span></text:p>
      <text:p text:style-name="P233">ВИРІШИЛИ: голосувати, в цілому, як за рішення сесії.</text:p>
      <text:p text:style-name="P198"><text:span text:style-name="T457"><text:tab/></text:span><text:span text:style-name="T458">ГОЛОСУВАЛИ: за — </text:span><text:span text:style-name="T459">одноголосно</text:span><text:span text:style-name="T458">. Прийнято. (</text:span><text:span text:style-name="Strong_20_Emphasis"><text:span text:style-name="T193">№ </text:span></text:span><text:span text:style-name="Strong_20_Emphasis"><text:span text:style-name="T208">7</text:span></text:span><text:span text:style-name="Strong_20_Emphasis"><text:span text:style-name="T209">3</text:span></text:span><text:span text:style-name="Strong_20_Emphasis"><text:span text:style-name="T193"> </text:span></text:span><text:span text:style-name="Strong_20_Emphasis"><text:span text:style-name="T200">/</text:span></text:span><text:span text:style-name="Strong_20_Emphasis"><text:span text:style-name="T199">5</text:span></text:span><text:span text:style-name="Strong_20_Emphasis"><text:span text:style-name="T193"> додається до протоколу).</text:span></text:span></text:p>
      <text:p text:style-name="P198"><text:span text:style-name="Strong_20_Emphasis"><text:span text:style-name="T193"/></text:span></text:p>
      <text:p text:style-name="P216"><text:tab/>40. Про розрахунок нормативної грошової оцінки земельної ділянки.</text:p>
      <text:p text:style-name="P216"><text:tab/><text:tab/>Допові<text:span text:style-name="T456">в</text:span>: С.В. Литовка.</text:p>
      <text:p text:style-name="P216"><text:tab/><text:span text:style-name="T456">ВИСТУПИЛИ: </text:span></text:p>
      <text:p text:style-name="P216"><text:tab/><text:span text:style-name="T456">О.М. тернавський, який запропонував термін дії рішення визначити на два роки.</text:span></text:p>
      <text:p text:style-name="P216"><text:tab/><text:span text:style-name="T456">Т.С. Гончарова, яка запропонувала проект рішення розглянути у січні та запросити на засідання громадян Труханова та Кузіка.</text:span></text:p>
      <text:p text:style-name="P233"><text:tab/>ВИРІШИЛИ: голосувати за зняття з розгляду та перенесення на січень.</text:p>
      <text:p text:style-name="P198"><text:span text:style-name="T413"><text:tab/></text:span><text:span text:style-name="T411">ГОЛОСУВАЛИ: за — </text:span><text:span text:style-name="T421">28, проти — 0, утримався - 1</text:span><text:span text:style-name="T411">. </text:span><text:span text:style-name="T421">Рішення знято</text:span><text:span text:style-name="Strong_20_Emphasis"><text:span text:style-name="T193">.</text:span></text:span></text:p>
      <text:p text:style-name="P198"><text:span text:style-name="Strong_20_Emphasis"><text:span text:style-name="T193"/></text:span></text:p>
      <text:p text:style-name="P218"><text:tab/>41. Про створення тимчасової контрольної комісії по перевірці комунальних підприємств міста з питань, віднесених до компетенції міської ради.</text:p>
      <text:p text:style-name="P201"><text:tab/><text:tab/>Допові<text:span text:style-name="T456">в</text:span>: П.І. Філіпчук, <text:span text:style-name="T447">депутат міської ради</text:span>.</text:p>
      <text:p text:style-name="P201"><text:tab/><text:span text:style-name="T456">ВИСТУПИВ: А.І. Перчиць, який запропонував свою кандидатуру до складу комісії.</text:span></text:p>
      <text:p text:style-name="P233"><text:tab/>ВИРІШИЛИ: голосувати за основу.</text:p>
      <text:p text:style-name="P198"><text:span text:style-name="T413"><text:tab/></text:span><text:span text:style-name="T411">ГОЛОСУВАЛИ: за — </text:span><text:span text:style-name="T421">одноголосно</text:span><text:span text:style-name="T411">. Прийнято.</text:span></text:p>
      <text:p text:style-name="P198"><text:span text:style-name="Strong_20_Emphasis"><text:span text:style-name="T193"><text:tab/></text:span></text:span><text:span text:style-name="Strong_20_Emphasis"><text:span text:style-name="T194">ВИРІШИЛИ: голосувати за доповнення.</text:span></text:span></text:p>
      <text:p text:style-name="P198"><text:span text:style-name="Strong_20_Emphasis"><text:span text:style-name="T194"><text:tab/>ГОЛОСУВАЛИ: за — одноголосно.</text:span></text:span></text:p>
      <text:p text:style-name="P219"><text:soft-page-break/><text:span text:style-name="Strong_20_Emphasis"><text:span text:style-name="T121"><text:tab/><text:tab/> <text:s text:c="5"/></text:span></text:span><text:span text:style-name="Strong_20_Emphasis"><text:span text:style-name="T140">ВИРІШИЛИ: </text:span></text:span><text:span text:style-name="Strong_20_Emphasis"><text:span text:style-name="T141">голосувати в цілому з доповненням</text:span></text:span><text:span text:style-name="Strong_20_Emphasis"><text:span text:style-name="T140">.</text:span></text:span></text:p>
      <text:p text:style-name="P219"><text:span text:style-name="Strong_20_Emphasis"><text:span text:style-name="T142"><text:tab/><text:tab/> <text:s text:c="5"/></text:span></text:span><text:span text:style-name="Strong_20_Emphasis"><text:span text:style-name="T143">ГОЛОСУВАЛИ: за — </text:span></text:span><text:span text:style-name="Strong_20_Emphasis"><text:span text:style-name="T144">одноголосно</text:span></text:span><text:span text:style-name="Strong_20_Emphasis"><text:span text:style-name="T143">. Прийнято </text:span></text:span><text:span text:style-name="Strong_20_Emphasis"><text:span text:style-name="T144">з доповненням</text:span></text:span><text:span text:style-name="Strong_20_Emphasis"><text:span text:style-name="T143">. (</text:span></text:span><text:span text:style-name="Strong_20_Emphasis"><text:span text:style-name="T88">№ </text:span></text:span><text:span text:style-name="Strong_20_Emphasis"><text:span text:style-name="T84">7</text:span></text:span><text:span text:style-name="Strong_20_Emphasis"><text:span text:style-name="T85">9</text:span></text:span><text:span text:style-name="Strong_20_Emphasis"><text:span text:style-name="T88"> </text:span></text:span><text:span text:style-name="Strong_20_Emphasis"><text:span text:style-name="T86">/</text:span></text:span><text:span text:style-name="Strong_20_Emphasis"><text:span text:style-name="T87">5</text:span></text:span><text:span text:style-name="Strong_20_Emphasis"><text:span text:style-name="T88"> додається до протоколу).</text:span></text:span></text:p>
      <text:list xml:id="list83536838182528" text:continue-numbering="true" text:style-name="L2">
        <text:list-header>
          <text:p text:style-name="P248"><text:span text:style-name="T57"><text:s text:c="15"/></text:span><text:span text:style-name="T119"><text:s text:c="2"/></text:span><text:span text:style-name="T13"><text:s text:c="8"/></text:span></text:p>
        </text:list-header>
      </text:list>
      <text:p text:style-name="P46"><text:tab/></text:p>
      <text:p text:style-name="P181"><text:tab/><text:span text:style-name="T268">Доручення <text:s/>депутатів міської ради, надані на засіданні знаходять</text:span><text:span text:style-name="T269">ся</text:span><text:span text:style-name="T268"> в паперовому виді у секретаря ради.</text:span></text:p>
      <text:p text:style-name="P182"/>
      <text:p text:style-name="P100"/>
      <text:p text:style-name="P94"><text:tab/><text:tab/> <text:s text:c="12"/>Про закриття засідання сесії міської ради</text:p>
      <text:p text:style-name="P179"><text:tab/>СЛУХАЛИ: <text:span text:style-name="T367">А.А. Дяченка</text:span>, який <text:span text:style-name="T300">наголосив</text:span>, що питання сесії розглянуті <text:span text:style-name="T300">і</text:span> запропонував закрити засідання сесії.</text:p>
      <text:p text:style-name="P31"><text:span text:style-name="T78"><text:tab/>ВИРІШИЛИ: засідання </text:span><text:span text:style-name="T80">5</text:span><text:span text:style-name="T78"> сесії міської ради закрити. <text:s/>(</text:span><text:span text:style-name="T79">прозвучав</text:span><text:span text:style-name="T81"> Гімн України</text:span><text:span text:style-name="T82">).</text:span><text:span text:style-name="T266"><text:tab/>Повна відео та аудіо версія </text:span><text:span text:style-name="T272">5</text:span><text:span text:style-name="T266"> сесії Каховської міської ради від </text:span><text:span text:style-name="T271">2</text:span><text:span text:style-name="T272">9</text:span><text:span text:style-name="T266">.</text:span><text:span text:style-name="T270">1</text:span><text:span text:style-name="T272">2</text:span><text:span text:style-name="T266">.201</text:span><text:span text:style-name="T267">5</text:span><text:span text:style-name="T266"> року знаходиться у секретаря ради.</text:span></text:p>
      <text:p text:style-name="P77"/>
      <text:p text:style-name="P77"/>
      <text:p text:style-name="P77"/>
      <text:p text:style-name="P78">Міський голова<text:tab/><text:tab/><text:tab/><text:tab/><text:tab/><text:tab/><text:tab/><text:span text:style-name="T24">А.А. Дяченко</text:span></text:p>
      <text:p text:style-name="P15"><text:tab/></text:p>
      <text:p text:style-name="P170"><text:tab/></text:p>
      <text:p text:style-name="P58"><text:tab/><text:tab/><text:tab/></text:p>
      <text:p text:style-name="P54"/>
      <text:p text:style-name="P56"><text:tab/></text:p>
      <text:p text:style-name="P60"><text:tab/></text:p>
      <text:p text:style-name="P54"/>
      <text:p text:style-name="P63"><text:tab/></text:p>
      <text:p text:style-name="P71"/>
      <text:p text:style-name="P175"><text:span text:style-name="T77"><text:s/></text:span><text:span text:style-name="T120"><text:s/></text:span></text:p>
      <text:p text:style-name="P177"><text:tab/></text:p>
      <text:p text:style-name="P168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3"/>
      <text:p text:style-name="P90"><text:tab/></text:p>
      <text:p text:style-name="P32"><text:span text:style-name="Strong_20_Emphasis"><text:span text:style-name="T83"/></text:span></text:p>
      <text:p text:style-name="P67"><text:tab/></text:p>
      <text:p text:style-name="P76"><text:tab/></text:p>
      <text:p text:style-name="P93"><text:s text:c="2"/><text:tab/><text:tab/><text:tab/></text:p>
      <text:p text:style-name="P27"/>
      <text:p text:style-name="P14"/>
      <text:p text:style-name="P13"><text:soft-page-break/></text:p>
      <text:p text:style-name="P13"/>
      <text:p text:style-name="P13"><text:s text:c="10"/></text:p>
      <text:p text:style-name="P178"><text:span text:style-name="Strong_20_Emphasis"><text:span text:style-name="T73"><text:tab/></text:span></text:span></text:p>
      <text:p text:style-name="P64"/>
      <text:p text:style-name="P83"><text:tab/></text:p>
      <text:p text:style-name="P95"/>
      <text:p text:style-name="P95"><text:tab/></text:p>
      <text:p text:style-name="P84"><text:tab/></text:p>
      <text:p text:style-name="P96"/>
      <text:p text:style-name="P97"><text:tab/></text:p>
      <text:p text:style-name="P74"><text:s text:c="4"/></text:p>
      <text:p text:style-name="P44"><text:span text:style-name="T151"><text:tab/></text:span><text:span text:style-name="T152"> </text:span></text:p>
      <text:p text:style-name="P75"/>
      <text:p text:style-name="P43"><text:s text:c="8"/></text:p>
      <text:p text:style-name="P173"><text:s text:c="3"/></text:p>
      <text:p text:style-name="P171"><text:s/></text:p>
      <text:p text:style-name="P38"/>
      <text:p text:style-name="P38"/>
      <text:p text:style-name="P89"><text:span text:style-name="T264"><text:s text:c="8"/></text:span><text:span text:style-name="T265"><text:s/></text:span></text:p>
      <text:p text:style-name="P172"><text:s text:c="10"/></text:p>
      <text:p text:style-name="P42"><text:s text:c="4"/><text:tab/><text:tab/><text:tab/></text:p>
      <text:p text:style-name="P40"><text:tab/><text:tab/></text:p>
      <text:p text:style-name="P72"/>
      <text:p text:style-name="P88"><text:tab/></text:p>
      <text:p text:style-name="P10"><text:tab/></text:p>
      <text:p text:style-name="P169"><text:tab/></text:p>
      <text:p text:style-name="P57"><text:tab/><text:tab/><text:tab/></text:p>
      <text:p text:style-name="P53"/>
      <text:p text:style-name="P55"><text:tab/></text:p>
      <text:p text:style-name="P59"><text:tab/></text:p>
      <text:p text:style-name="P53"/>
      <text:p text:style-name="P62"><text:tab/></text:p>
      <text:p text:style-name="P70"/>
      <text:p text:style-name="P174"><text:span text:style-name="T77"><text:s/></text:span><text:span text:style-name="T120"><text:s/></text:span></text:p>
      <text:p text:style-name="P176"><text:tab/></text:p>
      <text:p text:style-name="P166"/>
      <text:p text:style-name="P164"/>
      <text:p text:style-name="P162"/>
      <text:p text:style-name="P87"><text:tab/></text:p>
      <text:p text:style-name="P69"><text:s/></text:p>
      <text:p text:style-name="P48"><text:s/><text:tab/></text:p>
      <text:p text:style-name="P50"/>
      <text:p text:style-name="P69"><text:tab/></text:p>
      <text:p text:style-name="P23"><text:tab/></text:p>
      <text:p text:style-name="P167"><text:tab/></text:p>
      <text:p text:style-name="P87"><text:soft-page-break/><text:tab/></text:p>
      <text:p text:style-name="P87"/>
      <text:p text:style-name="P30"><text:tab/></text:p>
      <text:p text:style-name="P81"><text:tab/></text:p>
      <text:p text:style-name="P51"/>
      <text:p text:style-name="P81"><text:tab/></text:p>
      <text:p text:style-name="P157"/>
      <text:p text:style-name="P9"><text:tab/></text:p>
      <text:p text:style-name="P52"/>
      <text:p text:style-name="P61"><text:tab/> </text:p>
      <text:p text:style-name="P49"><text:tab/></text:p>
      <text:p text:style-name="P49"><text:tab/></text:p>
      <text:p text:style-name="P26"/>
      <text:p text:style-name="P26"><text:s/></text:p>
      <text:p text:style-name="P82"/>
      <text:p text:style-name="P161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34"/>
      <text:p text:style-name="P47"><text:s/></text:p>
      <text:p text:style-name="P47"><text:tab/></text:p>
      <text:p text:style-name="P47"/>
      <text:p text:style-name="P80"><text:tab/></text:p>
      <text:p text:style-name="P37"><text:tab/> </text:p>
      <text:p text:style-name="P156"><text:tab/></text:p>
      <text:p text:style-name="P79"/>
      <text:p text:style-name="P79"/>
      <text:p text:style-name="P79"/>
      <text:p text:style-name="P73"><text:tab/></text:p>
      <text:p text:style-name="P159"/>
      <text:p text:style-name="P8"/>
      <text:p text:style-name="P158"><text:s/></text:p>
      <text:p text:style-name="P158"><text:tab/><text:tab/><text:tab/> </text:p>
      <text:p text:style-name="P36"><text:soft-page-break/><text:tab/></text:p>
      <text:p text:style-name="P35"/>
      <text:p text:style-name="P35"/>
      <text:p text:style-name="P3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2" svg:font-family="'Times New Roman', serif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au_3f_iue" style:display-name="Iau?iue" style:family="paragraph">
      <style:paragraph-properties fo:orphans="2" fo:widows="2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768cm" fo:margin-right="0cm" fo:margin-top="0cm" fo:margin-bottom="0cm" loext:contextual-spacing="false" fo:text-align="justify" style:justify-single-word="false" fo:text-indent="1.228cm" style:auto-text-indent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fo:language="uk" fo:country="UA" style:font-size-asian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  <style:text-properties fo:language="uk" fo:country="UA" officeooo:rsid="00bb997f" officeooo:paragraph-rsid="00bb997f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5"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7DT4H42M16S</meta:editing-duration>
    <meta:editing-cycles>422</meta:editing-cycles>
    <meta:generator>LibreOffice/4.3.6.2$Windows_x86 LibreOffice_project/d50a87b2e514536ed401c18000dad4660b6a169e</meta:generator>
    <dc:date>2016-01-06T08:35:36.412000000</dc:date>
    <meta:print-date>2016-01-06T08:34:19.052000000</meta:print-date>
    <meta:document-statistic meta:table-count="0" meta:image-count="0" meta:object-count="1" meta:page-count="17" meta:paragraph-count="433" meta:word-count="3830" meta:character-count="29435" meta:non-whitespace-character-count="24919"/>
    <meta:user-defined meta:name="Info 1"/>
    <meta:user-defined meta:name="Info 2"/>
    <meta:user-defined meta:name="Info 3"/>
    <meta:user-defined meta:name="Info 4"/>
  </office:meta>
</office:document-meta>
</file>