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language="uk" fo:country="UA" officeooo:rsid="00bb997f" officeooo:paragraph-rsid="00bb997f"/>
    </style:style>
    <style:style style:name="P2" style:family="paragraph" style:parent-style-name="Standard">
      <style:paragraph-properties fo:text-align="center" style:justify-single-word="false"/>
      <style:text-properties fo:font-size="13pt" fo:letter-spacing="0.018cm" style:font-size-asian="13pt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etter-spacing="0.018cm" officeooo:paragraph-rsid="004399f6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etter-spacing="0.018cm" officeooo:paragraph-rsid="0096b22e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letter-spacing="0.018cm" fo:language="uk" fo:country="UA" officeooo:paragraph-rsid="004399f6" style:font-size-asian="13pt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46ee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219a48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3pt" officeooo:paragraph-rsid="004399f6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4399f6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94521d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8fb305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112e228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16950b3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1bfb907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1c21c0f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officeooo:paragraph-rsid="01ce04b5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officeooo:paragraph-rsid="0207f13d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language="uk" fo:country="UA" officeooo:paragraph-rsid="00146ee6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fo:language="uk" fo:country="UA" officeooo:paragraph-rsid="00927dfb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fo:language="uk" fo:country="UA" officeooo:paragraph-rsid="00bb997f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language="uk" fo:country="UA" officeooo:paragraph-rsid="00be5a60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language="uk" fo:country="UA" officeooo:paragraph-rsid="01f797ef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fo:language="uk" fo:country="UA" officeooo:rsid="001e9da6" officeooo:paragraph-rsid="001e9da6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language="uk" fo:country="UA" officeooo:rsid="00aed5c4" officeooo:paragraph-rsid="008fb305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uk" fo:country="UA" officeooo:paragraph-rsid="00146ee6" style:font-size-asian="13pt" style:language-asian="zxx" style:country-asian="none" style:font-size-complex="13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font-size="13pt" fo:language="uk" fo:country="UA" officeooo:paragraph-rsid="0207f13d" style:font-size-asian="13pt" style:language-asian="zxx" style:country-asian="none" style:font-size-complex="13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font-size="13pt" fo:language="uk" fo:country="UA" fo:font-style="normal" officeooo:rsid="00155ed1" officeooo:paragraph-rsid="00c2ae61" style:font-size-asian="13pt" style:font-style-asian="normal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font-weight="bold" officeooo:paragraph-rsid="004399f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officeooo:paragraph-rsid="00bb997f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officeooo:paragraph-rsid="000f9261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fo:font-size="13pt" fo:language="uk" fo:country="UA" style:font-name-asian="Times New Roman" style:font-size-asian="13pt" style:language-asian="zxx" style:country-asian="none" style:font-size-complex="13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color="#000000" fo:font-size="13pt" fo:language="uk" fo:country="UA" officeooo:rsid="008296de" officeooo:paragraph-rsid="004aa099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color="#000000" fo:font-size="13pt" fo:language="uk" fo:country="UA" officeooo:paragraph-rsid="0207f13d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color="#000000" fo:font-size="13pt" fo:language="uk" fo:country="UA" fo:font-weight="bold" officeooo:rsid="008382a3" officeooo:paragraph-rsid="008baf49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3pt" fo:language="uk" fo:country="UA" fo:font-weight="normal" officeooo:paragraph-rsid="01bfb907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fo:font-size="13pt" officeooo:paragraph-rsid="008baf49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officeooo:paragraph-rsid="0081f3a0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fo:color="#000000" fo:font-size="13pt" fo:letter-spacing="normal" fo:language="uk" fo:country="UA" fo:font-weight="normal" officeooo:paragraph-rsid="00747b48" style:font-size-asian="13pt" style:font-weight-asian="normal" style:font-name-complex="Times New Roman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fo:font-size="13pt" fo:font-weight="normal" officeooo:paragraph-rsid="01bfb907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65ba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7fc8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3ea8b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44cc7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1a34b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ca118" officeooo:paragraph-rsid="00bca11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55ed1" officeooo:paragraph-rsid="00b06fb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3ea8b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12e228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eb6815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3cde0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3cde0" officeooo:paragraph-rsid="0213cde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3cde0" officeooo:paragraph-rsid="021b1d6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49f8c" officeooo:paragraph-rsid="0213cde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49f8c" officeooo:paragraph-rsid="021b1d6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f25521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219a48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bb997f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306978" officeooo:paragraph-rsid="004aa09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81f3a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0dff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4b28b7" officeooo:paragraph-rsid="015cbc9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1675070" officeooo:paragraph-rsid="0167507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bca118" officeooo:paragraph-rsid="00be5a6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-0.009cm" fo:language="ru" fo:country="RU" fo:font-style="normal" style:text-underline-style="none" fo:font-weight="normal" officeooo:rsid="00155ed1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0f926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210f7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a05a96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090848" officeooo:paragraph-rsid="020908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09edcd" officeooo:paragraph-rsid="020a255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09edcd" officeooo:paragraph-rsid="020908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0b33c1" officeooo:paragraph-rsid="020908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0b33c1" officeooo:paragraph-rsid="020fea4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0e04df" officeooo:paragraph-rsid="020fea4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13cde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1b1d6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27ccb7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219a48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8baf4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11e90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1ddf6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b5c48a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12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c2ae61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0927dfb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2090848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209edcd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20a255d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20a8932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20b33c1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9602ad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a05a96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b3ea8b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d0b2f2" officeooo:paragraph-rsid="01e7d03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d0b2f2" officeooo:paragraph-rsid="01f55c2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d0b2f2" officeooo:paragraph-rsid="01ffc50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d0b2f2" officeooo:paragraph-rsid="0225154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d0b2f2" officeooo:paragraph-rsid="0226b5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1f500fe" officeooo:paragraph-rsid="0223bba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1f55c2d" officeooo:paragraph-rsid="0225154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ddfb04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Liberation Serif" style:font-size-complex="13pt" style:language-complex="zxx" style:country-complex="none" style:font-style-complex="italic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11e909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3pt" fo:letter-spacing="normal" fo:language="uk" fo:country="UA" fo:font-style="normal" style:text-underline-style="none" fo:font-weight="normal" officeooo:rsid="00b3ea8b" officeooo:paragraph-rsid="0207f13d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3pt" fo:letter-spacing="normal" fo:language="uk" fo:country="UA" fo:font-style="normal" style:text-underline-style="none" fo:font-weight="normal" officeooo:rsid="001e3748" officeooo:paragraph-rsid="0207f13d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45" style:family="paragraph" style:parent-style-name="Standard">
      <style:paragraph-properties fo:text-align="justify" style:justify-single-word="false"/>
      <style:text-properties officeooo:paragraph-rsid="01bfb907"/>
    </style:style>
    <style:style style:name="P14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4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officeooo:paragraph-rsid="01bfb907" style:font-size-asian="13pt" style:font-size-complex="13pt"/>
    </style:style>
    <style:style style:name="P1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51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0f9261" style:font-size-asian="13pt" style:font-size-complex="13pt"/>
    </style:style>
    <style:style style:name="P152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1926a3" style:font-size-asian="13pt" style:font-size-complex="13pt"/>
    </style:style>
    <style:style style:name="P153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54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55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56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57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58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65ba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59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0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25f4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1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2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8296de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3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7ec625" officeooo:paragraph-rsid="008baf4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4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ru" fo:country="RU" fo:font-style="normal" style:text-underline-style="none" fo:font-weight="normal" officeooo:paragraph-rsid="0081f3a0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5" style:family="paragraph" style:parent-style-name="Iau_3f_iue">
      <style:paragraph-properties fo:text-align="justify" style:justify-single-word="false"/>
      <style:text-properties fo:font-size="13pt" officeooo:paragraph-rsid="00219a48" style:font-size-asian="13pt" style:font-size-complex="13pt"/>
    </style:style>
    <style:style style:name="P166" style:family="paragraph" style:parent-style-name="Iau_3f_iue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167" style:family="paragraph" style:parent-style-name="Iau_3f_iue">
      <style:paragraph-properties fo:text-align="justify" style:justify-single-word="false"/>
      <style:text-properties fo:font-size="13pt" officeooo:paragraph-rsid="0207f13d" style:font-size-asian="13pt" style:font-size-complex="13pt"/>
    </style:style>
    <style:style style:name="P168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219a48" style:font-size-asian="13pt" style:font-size-complex="13pt"/>
    </style:style>
    <style:style style:name="P169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bb997f" style:font-size-asian="13pt" style:font-size-complex="13pt"/>
    </style:style>
    <style:style style:name="P170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207f13d" style:font-size-asian="13pt" style:font-size-complex="13pt"/>
    </style:style>
    <style:style style:name="P171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72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73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ru" fo:country="RU" fo:font-style="normal" style:text-underline-style="none" fo:font-weight="normal" officeooo:rsid="00155ed1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74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75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f47165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7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8baf49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0c2ae61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207f13d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ru" fo:country="RU" fo:font-style="normal" style:text-underline-style="none" fo:font-weight="normal" officeooo:rsid="00155ed1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ru" fo:country="RU" fo:font-style="normal" style:text-underline-style="none" fo:font-weight="normal" officeooo:rsid="00155ed1" officeooo:paragraph-rsid="021e44bb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-0.009cm" fo:language="ru" fo:country="RU" fo:font-style="normal" style:text-underline-style="none" fo:font-weight="normal" officeooo:rsid="00155ed1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ddf6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207f13d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07f13d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11e90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07f13d" fo:background-color="#ffffff" style:font-name-asian="Times New Roman" style:font-size-asian="13pt" style:font-style-asian="normal" style:font-weight-asian="normal" style:font-name-complex="Times New Roman1" style:font-size-complex="13pt"/>
    </style:style>
    <style:style style:name="P1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207f13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9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fo:font-weight="normal" officeooo:rsid="00015ad7" officeooo:paragraph-rsid="01bfb907" style:font-size-asian="13pt" style:font-weight-asian="normal" style:font-size-complex="13pt" style:font-weight-complex="normal"/>
    </style:style>
    <style:style style:name="P20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officeooo:rsid="00ddfb04" officeooo:paragraph-rsid="01e6f094" style:font-size-asian="13pt" style:font-size-complex="13pt"/>
    </style:style>
    <style:style style:name="P20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3pt" fo:language="uk" fo:country="UA" officeooo:rsid="007ddc8f" officeooo:paragraph-rsid="01e6f094" style:font-size-asian="13pt" style:font-size-complex="13pt"/>
    </style:style>
    <style:style style:name="P20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1bfb907" style:font-size-asian="13pt" style:font-size-complex="13pt"/>
    </style:style>
    <style:style style:name="P20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1c21c0f" style:font-size-asian="13pt" style:font-size-complex="13pt"/>
    </style:style>
    <style:style style:name="P20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15fe2ff" style:font-size-asian="13pt" style:font-size-complex="13pt"/>
    </style:style>
    <style:style style:name="P20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size="13pt" officeooo:paragraph-rsid="0207f13d" style:font-size-asian="13pt" style:font-size-complex="13pt"/>
    </style:style>
    <style:style style:name="P20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07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officeooo:paragraph-rsid="00be5a60"/>
    </style:style>
    <style:style style:name="P208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eabd7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09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10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variant="normal" fo:text-transform="none" fo:color="#333333" style:font-name="Times New Roman1" fo:font-size="13pt" fo:letter-spacing="normal" fo:language="uk" fo:country="UA" fo:font-style="normal" style:text-underline-style="none" fo:font-weight="normal" officeooo:rsid="001e3748" officeooo:paragraph-rsid="0207f13d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211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size="13pt" officeooo:paragraph-rsid="0207f13d" style:font-size-asian="13pt" style:font-size-complex="13pt"/>
    </style:style>
    <style:style style:name="P212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font-size="13pt" officeooo:paragraph-rsid="0211e909" style:font-size-asian="13pt" style:font-size-complex="13pt"/>
    </style:style>
    <style:style style:name="P21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1bfb907" style:font-size-asian="13pt" style:font-size-complex="13pt"/>
    </style:style>
    <style:style style:name="P214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4dfa1f" officeooo:paragraph-rsid="01bfb907" style:font-size-asian="13pt" style:font-weight-asian="normal" style:font-size-complex="13pt" style:font-weight-complex="normal"/>
    </style:style>
    <style:style style:name="P215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paragraph-rsid="01e6f094" style:font-size-asian="13pt" style:font-weight-asian="normal" style:font-size-complex="13pt" style:font-weight-complex="normal"/>
    </style:style>
    <style:style style:name="P216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217f4e" officeooo:paragraph-rsid="01e6f094" style:font-size-asian="13pt" style:font-weight-asian="normal" style:font-name-complex="Times New Roman" style:font-size-complex="13pt" style:font-weight-complex="normal"/>
    </style:style>
    <style:style style:name="P217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560621" officeooo:paragraph-rsid="01e6f094" style:font-size-asian="13pt" style:font-weight-asian="normal" style:font-name-complex="Times New Roman" style:font-size-complex="13pt" style:font-weight-complex="normal"/>
    </style:style>
    <style:style style:name="P218" style:family="paragraph" style:parent-style-name="Text_20_body">
      <style:paragraph-properties fo:text-align="justify" style:justify-single-word="false"/>
      <style:text-properties officeooo:paragraph-rsid="021b1d6d"/>
    </style:style>
    <style:style style:name="P219" style:family="paragraph" style:parent-style-name="Standard" style:master-page-name="Standard">
      <style:paragraph-properties fo:text-align="center" style:justify-single-word="false" style:page-number="auto"/>
      <style:text-properties fo:font-size="13pt" fo:letter-spacing="0.018cm" style:font-size-asian="13pt" style:font-size-complex="13pt" style:font-weight-complex="bold"/>
    </style:style>
    <style:style style:name="P220" style:family="paragraph" style:parent-style-name="Standard" style:list-style-name="L2">
      <style:paragraph-properties fo:text-align="justify" style:justify-single-word="false"/>
      <style:text-properties fo:font-size="13pt" fo:language="uk" fo:country="UA" officeooo:paragraph-rsid="00ab2488" style:font-size-asian="13pt" style:font-size-complex="13pt"/>
    </style:style>
    <style:style style:name="P2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ddf6f" officeooo:paragraph-rsid="0211e90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225154e" officeooo:paragraph-rsid="01e7d03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23" style:family="paragraph" style:parent-style-name="Standard" style:list-style-name="L2">
      <style:paragraph-properties fo:margin-left="-0.053cm" fo:margin-right="0cm" fo:text-align="justify" style:justify-single-word="false" fo:text-indent="-0.635cm" style:auto-text-indent="false">
        <style:tab-stops/>
      </style:paragraph-properties>
      <style:text-properties fo:font-size="13pt" officeooo:paragraph-rsid="00927dfb" style:font-size-asian="13pt" style:font-size-complex="13pt"/>
    </style:style>
    <style:style style:name="P224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21f889e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225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5bcdc3" officeooo:paragraph-rsid="01e7d030" style:font-size-asian="13pt" style:font-weight-asian="normal" style:font-name-complex="Times New Roman" style:font-size-complex="13pt" style:font-weight-complex="normal"/>
    </style:style>
    <style:style style:name="P226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3pt" fo:letter-spacing="normal" fo:language="uk" fo:country="UA" fo:font-weight="normal" officeooo:rsid="00bd8288" officeooo:paragraph-rsid="01e7d030" style:font-size-asian="13pt" style:font-weight-asian="normal" style:font-name-complex="Times New Roman" style:font-size-complex="13pt" style:font-weight-complex="normal"/>
    </style:style>
    <style:style style:name="P227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bd8288" officeooo:paragraph-rsid="01e7d03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28" style:family="paragraph" style:parent-style-name="Text_20_body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b1d6d" officeooo:paragraph-rsid="021b1d6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b1d6d" officeooo:paragraph-rsid="021b1d6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" style:family="text">
      <style:text-properties fo:color="#000000" fo:language="uk" fo:country="UA"/>
    </style:style>
    <style:style style:name="T2" style:family="text">
      <style:text-properties fo:color="#000000" fo:language="uk" fo:country="UA" fo:font-weight="bold" style:font-weight-asian="bold" style:font-weight-complex="bold"/>
    </style:style>
    <style:style style:name="T3" style:family="text">
      <style:text-properties fo:color="#000000" fo:language="uk" fo:country="UA" fo:font-weight="normal" style:font-weight-asian="normal" style:font-weight-complex="normal"/>
    </style:style>
    <style:style style:name="T4" style:family="text">
      <style:text-properties fo:color="#000000" fo:language="uk" fo:country="UA" fo:font-weight="normal" officeooo:rsid="00267434" style:font-weight-asian="normal" style:font-weight-complex="normal"/>
    </style:style>
    <style:style style:name="T5" style:family="text">
      <style:text-properties fo:color="#000000" fo:language="uk" fo:country="UA" fo:font-weight="normal" officeooo:rsid="00146ee6" style:font-weight-asian="normal" style:font-weight-complex="normal"/>
    </style:style>
    <style:style style:name="T6" style:family="text">
      <style:text-properties fo:color="#000000" fo:language="uk" fo:country="UA" fo:font-weight="normal" officeooo:rsid="004c1603" style:font-weight-asian="normal" style:font-weight-complex="normal"/>
    </style:style>
    <style:style style:name="T7" style:family="text">
      <style:text-properties fo:color="#000000" fo:language="uk" fo:country="UA" fo:font-weight="normal" officeooo:rsid="00be37cc" style:font-weight-asian="normal" style:font-weight-complex="normal"/>
    </style:style>
    <style:style style:name="T8" style:family="text">
      <style:text-properties fo:color="#000000" fo:language="uk" fo:country="UA" fo:font-weight="normal" officeooo:rsid="01c21c0f" style:font-weight-asian="normal" style:font-weight-complex="normal"/>
    </style:style>
    <style:style style:name="T9" style:family="text">
      <style:text-properties fo:color="#000000" fo:font-weight="normal" officeooo:rsid="0005474d" style:font-weight-asian="normal" style:font-weight-complex="normal"/>
    </style:style>
    <style:style style:name="T10" style:family="text">
      <style:text-properties fo:color="#000000" fo:font-weight="normal" officeooo:rsid="020e04df" style:font-weight-asian="normal" style:font-weight-complex="normal"/>
    </style:style>
    <style:style style:name="T11" style:family="text">
      <style:text-properties fo:color="#000000" officeooo:rsid="016ea47d" style:font-name-asian="Times New Roman" style:font-name-complex="Times New Roman"/>
    </style:style>
    <style:style style:name="T12" style:family="text">
      <style:text-properties fo:color="#000000" officeooo:rsid="01b5cb07" style:font-name-asian="Times New Roman" style:font-name-complex="Times New Roman"/>
    </style:style>
    <style:style style:name="T13" style:family="text">
      <style:text-properties fo:color="#000000" style:font-name="Times New Roman" officeooo:rsid="01a072f6" style:font-name-asian="Times New Roman" style:font-name-complex="Times New Roman"/>
    </style:style>
    <style:style style:name="T14" style:family="text">
      <style:text-properties fo:language="uk" fo:country="UA"/>
    </style:style>
    <style:style style:name="T15" style:family="text">
      <style:text-properties fo:language="uk" fo:country="UA" fo:font-style="italic" style:font-style-asian="italic" style:font-style-complex="italic"/>
    </style:style>
    <style:style style:name="T16" style:family="text">
      <style:text-properties fo:language="uk" fo:country="UA" fo:font-weight="bold" style:font-weight-asian="bold" style:font-weight-complex="bold"/>
    </style:style>
    <style:style style:name="T17" style:family="text">
      <style:text-properties fo:language="uk" fo:country="UA" officeooo:rsid="016950b3"/>
    </style:style>
    <style:style style:name="T18" style:family="text">
      <style:text-properties fo:language="uk" fo:country="UA" officeooo:rsid="01c21c0f"/>
    </style:style>
    <style:style style:name="T19" style:family="text">
      <style:text-properties fo:language="uk" fo:country="UA" officeooo:rsid="0207f13d"/>
    </style:style>
    <style:style style:name="T20" style:family="text">
      <style:text-properties fo:language="uk" fo:country="UA" officeooo:rsid="020e04df"/>
    </style:style>
    <style:style style:name="T21" style:family="text">
      <style:text-properties fo:language="uk" fo:country="UA" officeooo:rsid="021ddf6f"/>
    </style:style>
    <style:style style:name="T22" style:family="text">
      <style:text-properties fo:language="uk" fo:country="UA" officeooo:rsid="0227ccb7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bb997f"/>
    </style:style>
    <style:style style:name="T25" style:family="text">
      <style:text-properties fo:language="ru" fo:country="RU" style:font-style-complex="italic" style:font-weight-complex="normal"/>
    </style:style>
    <style:style style:name="T26" style:family="text">
      <style:text-properties fo:language="ru" fo:country="RU" officeooo:rsid="0072f20c" style:font-style-complex="italic" style:font-weight-complex="normal"/>
    </style:style>
    <style:style style:name="T27" style:family="text">
      <style:text-properties fo:language="ru" fo:country="RU" officeooo:rsid="0046325a" style:font-style-complex="italic" style:font-weight-complex="normal"/>
    </style:style>
    <style:style style:name="T28" style:family="text">
      <style:text-properties fo:language="ru" fo:country="RU" officeooo:rsid="01d214ed" style:font-style-complex="italic" style:font-weight-complex="normal"/>
    </style:style>
    <style:style style:name="T29" style:family="text">
      <style:text-properties fo:language="ru" fo:country="RU" officeooo:rsid="01ce04b5" style:font-style-complex="italic" style:font-weight-complex="normal"/>
    </style:style>
    <style:style style:name="T30" style:family="text">
      <style:text-properties fo:language="ru" fo:country="RU" officeooo:rsid="001e3748" style:font-style-complex="italic" style:font-weight-complex="normal"/>
    </style:style>
    <style:style style:name="T31" style:family="text">
      <style:text-properties fo:language="ru" fo:country="RU" officeooo:rsid="0106e2b3" style:font-style-complex="italic"/>
    </style:style>
    <style:style style:name="T32" style:family="text">
      <style:text-properties fo:language="ru" fo:country="RU" officeooo:rsid="0106e2b3" style:font-style-complex="italic" style:font-weight-complex="bold"/>
    </style:style>
    <style:style style:name="T33" style:family="text">
      <style:text-properties fo:language="ru" fo:country="RU" fo:font-weight="normal" officeooo:rsid="0209edcd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language="ru" fo:country="RU" officeooo:rsid="0106e2b3" style:font-name-complex="Times New Roman"/>
    </style:style>
    <style:style style:name="T35" style:family="text">
      <style:text-properties fo:language="ru" fo:country="RU" style:font-name-complex="Times New Roman" style:font-weight-complex="normal"/>
    </style:style>
    <style:style style:name="T36" style:family="text">
      <style:text-properties fo:language="ru" fo:country="RU" officeooo:rsid="0046325a" style:font-name-complex="Times New Roman" style:font-weight-complex="normal"/>
    </style:style>
    <style:style style:name="T37" style:family="text">
      <style:text-properties fo:language="ru" fo:country="RU" officeooo:rsid="01d214ed" style:font-name-complex="Times New Roman" style:font-weight-complex="normal"/>
    </style:style>
    <style:style style:name="T38" style:family="text">
      <style:text-properties fo:language="ru" fo:country="RU" officeooo:rsid="01ce04b5" style:font-name-complex="Times New Roman" style:font-weight-complex="normal"/>
    </style:style>
    <style:style style:name="T39" style:family="text">
      <style:text-properties fo:language="ru" fo:country="RU" officeooo:rsid="0072f20c" style:font-name-complex="Times New Roman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847e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6e03e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4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d5a0d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4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f4716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4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bca11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c0c96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6077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07f13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12e22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0908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e7d03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b3ea8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6e03e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11e90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07f13d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106e2b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5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46325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1d214e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1ce04b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72f20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6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66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67" style:family="text">
      <style:text-properties fo:font-variant="normal" fo:text-transform="none" fo:color="#000000" style:font-name="Times New Roman" fo:letter-spacing="normal" style:text-underline-style="none" fo:font-weight="normal" officeooo:rsid="00aed5c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Times New Roman" fo:letter-spacing="normal" style:text-underline-style="none" fo:font-weight="normal" officeooo:rsid="00306978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fo:font-variant="normal" fo:text-transform="none" fo:color="#000000" style:font-name="Times New Roman" fo:letter-spacing="normal" style:text-underline-style="none" fo:font-weight="normal" officeooo:rsid="01a34b59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fo:font-variant="normal" fo:text-transform="none" fo:color="#000000" style:font-name="Times New Roman" fo:letter-spacing="normal" style:text-underline-style="none" fo:font-weight="normal" officeooo:rsid="0223bba0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1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aed5c4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72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306978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73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ab248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ab248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e7d030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49f8c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78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6660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79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93b85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0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a1eb9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1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1b1d6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2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27ccb7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3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bb997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84" style:family="text">
      <style:text-properties fo:font-variant="normal" fo:text-transform="none" fo:color="#000000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8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b3ea8b" fo:background-color="#ffffff" loext:char-shading-value="0" style:font-name-asian="Times New Roman" style:font-style-asian="normal" style:font-weight-asian="normal" style:font-name-complex="Times New Roman"/>
    </style:style>
    <style:style style:name="T8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b64919" fo:background-color="#ffffff" loext:char-shading-value="0" style:font-name-asian="Times New Roman" style:font-style-asian="normal" style:font-weight-asian="normal" style:font-name-complex="Times New Roman"/>
    </style:style>
    <style:style style:name="T87" style:family="text">
      <style:text-properties fo:font-variant="normal" fo:text-transform="none" fo:color="#000000" fo:letter-spacing="normal" fo:language="uk" fo:country="UA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/>
    </style:style>
    <style:style style:name="T8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89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927dfb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0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1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44cb2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2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ab248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3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106e2b3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4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15fe2ff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5" style:family="text">
      <style:text-properties fo:font-variant="normal" fo:text-transform="none" fo:color="#000000" fo:letter-spacing="-0.009cm" fo:font-style="normal" style:text-underline-style="none" fo:font-weight="normal" officeooo:rsid="00927dfb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variant="normal" fo:text-transform="none" fo:color="#000000" fo:letter-spacing="-0.009cm" fo:font-style="normal" style:text-underline-style="none" fo:font-weight="normal" officeooo:rsid="0106e2b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variant="normal" fo:text-transform="none" fo:color="#000000" fo:letter-spacing="-0.009cm" fo:font-style="normal" style:text-underline-style="none" fo:font-weight="bold" officeooo:rsid="00927dfb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0c425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927dfb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44cb2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06e2b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12e22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5863c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a38c60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07f13d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font-variant="normal" fo:text-transform="none" fo:color="#000000" fo:letter-spacing="-0.009cm" fo:language="uk" fo:country="UA" fo:font-style="normal" style:text-underline-style="none" fo:font-weight="bold" officeooo:rsid="000c4256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fo:letter-spacing="-0.009cm" fo:language="uk" fo:country="UA" fo:font-style="normal" style:text-underline-style="none" fo:font-weight="bold" officeooo:rsid="0076c057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fo:letter-spacing="-0.009cm" fo:language="uk" fo:country="UA" fo:font-style="normal" style:text-underline-style="none" fo:font-weight="bold" officeooo:rsid="010a3453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72e857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111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b83ccb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112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1b5cb0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3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196d6c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4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b3ea8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5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1b8178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6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2149f8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7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72e857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118" style:family="text">
      <style:text-properties fo:font-variant="normal" fo:text-transform="none" fo:color="#000000" style:font-name="Times New Roman1" fo:letter-spacing="normal" fo:language="uk" fo:country="UA" fo:font-style="normal" style:text-underline-style="none" fo:font-weight="normal" officeooo:rsid="00f38a75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119" style:family="text">
      <style:text-properties fo:font-variant="normal" fo:text-transform="none" fo:color="#000000" style:font-name="Times New Roman1" fo:letter-spacing="-0.009cm" fo:language="uk" fo:country="UA" fo:font-style="normal" style:text-underline-style="none" fo:font-weight="normal" officeooo:rsid="00eb681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20" style:family="text">
      <style:text-properties fo:font-variant="normal" fo:text-transform="none" fo:color="#000000" style:font-name="Times New Roman1" fo:letter-spacing="-0.009cm" fo:language="uk" fo:country="UA" fo:font-style="normal" style:text-underline-style="none" fo:font-weight="normal" officeooo:rsid="00ddfb0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21" style:family="text">
      <style:text-properties fo:font-variant="normal" fo:text-transform="none" style:font-name="Times New Roman" fo:language="ru" fo:country="RU" fo:font-style="normal" style:text-underline-style="none" officeooo:rsid="00155ed1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style:font-name="Times New Roman" fo:language="ru" fo:country="RU" fo:font-style="normal" style:text-underline-style="none" officeooo:rsid="001e3748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bold"/>
    </style:style>
    <style:style style:name="T123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0b3ea8b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124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0b64919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125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184898f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126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0f47165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127" style:family="text">
      <style:text-properties fo:font-variant="normal" fo:text-transform="none" fo:color="#333333" style:font-name="Times New Roman1" fo:letter-spacing="normal" fo:language="uk" fo:country="UA" fo:font-style="normal" style:text-underline-style="none" fo:font-weight="normal" officeooo:rsid="019e3a7c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fo:color="#333333" style:font-name="Times New Roman" fo:letter-spacing="normal" fo:language="uk" fo:country="UA" fo:font-style="normal" style:text-underline-style="none" fo:font-weight="normal" officeooo:rsid="01b8c69a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29" style:family="text">
      <style:text-properties fo:font-variant="normal" fo:text-transform="none" fo:font-style="normal" style:text-underline-style="none" fo:background-color="#ffffff" loext:char-shading-value="0" style:font-name-asian="Times New Roman" style:language-asian="zxx" style:country-asian="none" style:font-style-asian="normal" style:language-complex="zxx" style:country-complex="none"/>
    </style:style>
    <style:style style:name="T130" style:family="text">
      <style:text-properties fo:font-variant="normal" fo:text-transform="none" fo:font-style="normal" style:text-underline-style="none" officeooo:rsid="0207f13d" fo:background-color="#ffffff" loext:char-shading-value="0" style:font-name-asian="Times New Roman" style:language-asian="zxx" style:country-asian="none" style:font-style-asian="normal" style:language-complex="zxx" style:country-complex="none"/>
    </style:style>
    <style:style style:name="T131" style:family="text">
      <style:text-properties fo:font-variant="normal" fo:text-transform="none" fo:font-style="normal" style:text-underline-style="none" officeooo:rsid="020e04df" fo:background-color="#ffffff" loext:char-shading-value="0" style:font-name-asian="Times New Roman" style:language-asian="zxx" style:country-asian="none" style:font-style-asian="normal" style:language-complex="zxx" style:country-complex="none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style:text-underline-style="solid" style:text-underline-width="auto" style:text-underline-color="font-color" officeooo:rsid="015fe2ff"/>
    </style:style>
    <style:style style:name="T134" style:family="text">
      <style:text-properties style:text-underline-style="solid" style:text-underline-width="auto" style:text-underline-color="font-color" officeooo:rsid="01a1fa2b"/>
    </style:style>
    <style:style style:name="T135" style:family="text">
      <style:text-properties style:text-underline-style="solid" style:text-underline-width="auto" style:text-underline-color="font-color" officeooo:rsid="0207f13d"/>
    </style:style>
    <style:style style:name="T136" style:family="text">
      <style:text-properties fo:letter-spacing="0.018cm" style:font-weight-complex="bold"/>
    </style:style>
    <style:style style:name="T137" style:family="text">
      <style:text-properties fo:letter-spacing="0.018cm" fo:language="uk" fo:country="UA" officeooo:rsid="015fe2ff" style:font-weight-complex="bold"/>
    </style:style>
    <style:style style:name="T138" style:family="text">
      <style:text-properties fo:letter-spacing="0.018cm" fo:language="uk" fo:country="UA" fo:font-weight="bold" style:font-weight-asian="bold" style:font-weight-complex="bold"/>
    </style:style>
    <style:style style:name="T139" style:family="text">
      <style:text-properties fo:letter-spacing="0.018cm" fo:language="uk" fo:country="UA" fo:font-weight="bold" officeooo:rsid="01bfb907" style:font-weight-asian="bold" style:font-weight-complex="bold"/>
    </style:style>
    <style:style style:name="T140" style:family="text">
      <style:text-properties fo:letter-spacing="0.018cm" fo:font-weight="bold" style:font-weight-asian="bold" style:font-weight-complex="bold"/>
    </style:style>
    <style:style style:name="T141" style:family="text">
      <style:text-properties style:font-name="Times New Roman" fo:language="ru" fo:country="RU" officeooo:rsid="0106e2b3" style:font-style-complex="italic" style:font-weight-complex="bold"/>
    </style:style>
    <style:style style:name="T142" style:family="text">
      <style:text-properties style:font-name="Times New Roman" fo:language="ru" fo:country="RU" officeooo:rsid="0046325a" style:font-style-complex="italic" style:font-weight-complex="normal"/>
    </style:style>
    <style:style style:name="T143" style:family="text">
      <style:text-properties style:font-name="Times New Roman" fo:language="ru" fo:country="RU" officeooo:rsid="0072f20c" style:font-style-complex="italic" style:font-weight-complex="normal"/>
    </style:style>
    <style:style style:name="T144" style:family="text">
      <style:text-properties style:font-name="Times New Roman" fo:language="ru" fo:country="RU" officeooo:rsid="001e3748" style:font-style-complex="italic" style:font-weight-complex="normal"/>
    </style:style>
    <style:style style:name="T145" style:family="text">
      <style:text-properties style:font-name="Times New Roman" fo:language="ru" fo:country="RU" officeooo:rsid="01ce04b5" style:font-style-complex="italic" style:font-weight-complex="normal"/>
    </style:style>
    <style:style style:name="T146" style:family="text">
      <style:text-properties style:font-name="Times New Roman" fo:language="ru" fo:country="RU" officeooo:rsid="01d214ed" style:font-style-complex="italic" style:font-weight-complex="normal"/>
    </style:style>
    <style:style style:name="T147" style:family="text">
      <style:text-properties style:font-name="Times New Roman" fo:language="ru" fo:country="RU" officeooo:rsid="0106e2b3" style:language-asian="zxx" style:country-asian="none" style:language-complex="zxx" style:country-complex="none" style:font-style-complex="italic" style:font-weight-complex="bold"/>
    </style:style>
    <style:style style:name="T148" style:family="text">
      <style:text-properties style:font-name="Times New Roman" fo:language="ru" fo:country="RU" officeooo:rsid="0046325a" style:language-asian="zxx" style:country-asian="none" style:language-complex="zxx" style:country-complex="none" style:font-style-complex="italic" style:font-weight-complex="normal"/>
    </style:style>
    <style:style style:name="T149" style:family="text">
      <style:text-properties style:font-name="Times New Roman" fo:language="ru" fo:country="RU" officeooo:rsid="01d214ed" style:language-asian="zxx" style:country-asian="none" style:language-complex="zxx" style:country-complex="none" style:font-style-complex="italic" style:font-weight-complex="normal"/>
    </style:style>
    <style:style style:name="T150" style:family="text">
      <style:text-properties style:font-name="Times New Roman" fo:language="ru" fo:country="RU" officeooo:rsid="01ce04b5" style:language-asian="zxx" style:country-asian="none" style:language-complex="zxx" style:country-complex="none" style:font-style-complex="italic" style:font-weight-complex="normal"/>
    </style:style>
    <style:style style:name="T151" style:family="text">
      <style:text-properties style:font-name="Times New Roman" fo:language="ru" fo:country="RU" officeooo:rsid="0072f20c" style:language-asian="zxx" style:country-asian="none" style:language-complex="zxx" style:country-complex="none" style:font-style-complex="italic" style:font-weight-complex="normal"/>
    </style:style>
    <style:style style:name="T152" style:family="text">
      <style:text-properties style:font-name="Times New Roman" fo:language="ru" fo:country="RU" officeooo:rsid="001e3748" style:language-asian="zxx" style:country-asian="none" style:language-complex="zxx" style:country-complex="none" style:font-style-complex="italic" style:font-weight-complex="normal"/>
    </style:style>
    <style:style style:name="T153" style:family="text">
      <style:text-properties style:font-name="Times New Roman" fo:language="ru" fo:country="RU" officeooo:rsid="0106e2b3" style:font-name-complex="Times New Roman" style:font-style-complex="italic" style:font-weight-complex="bold"/>
    </style:style>
    <style:style style:name="T154" style:family="text">
      <style:text-properties style:font-name="Times New Roman" fo:language="ru" fo:country="RU" officeooo:rsid="0046325a" style:font-name-complex="Times New Roman" style:font-style-complex="italic" style:font-weight-complex="normal"/>
    </style:style>
    <style:style style:name="T155" style:family="text">
      <style:text-properties style:font-name="Times New Roman" fo:language="ru" fo:country="RU" officeooo:rsid="01d214ed" style:font-name-complex="Times New Roman" style:font-style-complex="italic" style:font-weight-complex="normal"/>
    </style:style>
    <style:style style:name="T156" style:family="text">
      <style:text-properties style:font-name="Times New Roman" fo:language="ru" fo:country="RU" officeooo:rsid="01ce04b5" style:font-name-complex="Times New Roman" style:font-style-complex="italic" style:font-weight-complex="normal"/>
    </style:style>
    <style:style style:name="T157" style:family="text">
      <style:text-properties style:font-name="Times New Roman" fo:language="ru" fo:country="RU" officeooo:rsid="0072f20c" style:font-name-complex="Times New Roman" style:font-style-complex="italic" style:font-weight-complex="normal"/>
    </style:style>
    <style:style style:name="T158" style:family="text">
      <style:text-properties style:font-name="Times New Roman" fo:language="ru" fo:country="RU" officeooo:rsid="001e3748" style:font-name-complex="Times New Roman" style:font-style-complex="italic" style:font-weight-complex="normal"/>
    </style:style>
    <style:style style:name="T159" style:family="text">
      <style:text-properties style:font-name="Times New Roman" fo:letter-spacing="-0.009cm" fo:language="ru" fo:country="RU" officeooo:rsid="00bb997f" style:font-style-complex="italic" style:font-weight-complex="normal"/>
    </style:style>
    <style:style style:name="T160" style:family="text">
      <style:text-properties style:font-name="Times New Roman" fo:letter-spacing="-0.009cm" fo:language="ru" fo:country="RU" officeooo:rsid="00bb997f" style:language-asian="zxx" style:country-asian="none" style:language-complex="zxx" style:country-complex="none" style:font-style-complex="italic" style:font-weight-complex="normal"/>
    </style:style>
    <style:style style:name="T161" style:family="text">
      <style:text-properties style:font-name="Times New Roman" fo:letter-spacing="-0.009cm" fo:language="ru" fo:country="RU" officeooo:rsid="00bb997f" style:font-name-complex="Times New Roman" style:font-style-complex="italic" style:font-weight-complex="normal"/>
    </style:style>
    <style:style style:name="T162" style:family="text">
      <style:text-properties style:font-name="Times New Roman" officeooo:rsid="00155ed1" style:font-style-complex="italic" style:font-weight-complex="normal"/>
    </style:style>
    <style:style style:name="T163" style:family="text">
      <style:text-properties style:font-name="Times New Roman" officeooo:rsid="001e3748" style:font-style-complex="italic" style:font-weight-complex="normal"/>
    </style:style>
    <style:style style:name="T164" style:family="text">
      <style:text-properties style:font-name="Times New Roman" officeooo:rsid="01e7d030" style:font-style-complex="italic" style:font-weight-complex="normal"/>
    </style:style>
    <style:style style:name="T165" style:family="text">
      <style:text-properties style:font-name="Times New Roman" officeooo:rsid="00b3ea8b" style:font-style-complex="italic" style:font-weight-complex="normal"/>
    </style:style>
    <style:style style:name="T166" style:family="text">
      <style:text-properties style:font-name="Times New Roman" officeooo:rsid="021ddf6f" style:font-style-complex="italic" style:font-weight-complex="normal"/>
    </style:style>
    <style:style style:name="T167" style:family="text">
      <style:text-properties style:font-name="Times New Roman" officeooo:rsid="021e44bb" style:font-style-complex="italic" style:font-weight-complex="normal"/>
    </style:style>
    <style:style style:name="T168" style:family="text">
      <style:text-properties style:font-name="Times New Roman" officeooo:rsid="021f889e" style:font-style-complex="italic" style:font-weight-complex="normal"/>
    </style:style>
    <style:style style:name="T169" style:family="text">
      <style:text-properties style:font-name="Times New Roman" officeooo:rsid="02210f77" style:font-style-complex="italic" style:font-weight-complex="normal"/>
    </style:style>
    <style:style style:name="T170" style:family="text">
      <style:text-properties style:font-name="Times New Roman" officeooo:rsid="0223bba0" style:font-style-complex="italic" style:font-weight-complex="normal"/>
    </style:style>
    <style:style style:name="T171" style:family="text">
      <style:text-properties style:font-name="Times New Roman" officeooo:rsid="0227ccb7" style:font-style-complex="italic" style:font-weight-complex="normal"/>
    </style:style>
    <style:style style:name="T172" style:family="text">
      <style:text-properties style:font-name="Times New Roman" officeooo:rsid="01d63045" style:language-asian="zxx" style:country-asian="none" style:language-complex="zxx" style:country-complex="none" style:font-style-complex="italic" style:font-weight-complex="normal"/>
    </style:style>
    <style:style style:name="T173" style:family="text">
      <style:text-properties style:font-name="Times New Roman" officeooo:rsid="00155ed1" style:language-asian="zxx" style:country-asian="none" style:language-complex="zxx" style:country-complex="none" style:font-style-complex="italic" style:font-weight-complex="normal"/>
    </style:style>
    <style:style style:name="T174" style:family="text">
      <style:text-properties style:font-name="Times New Roman" officeooo:rsid="001e3748" style:language-asian="zxx" style:country-asian="none" style:language-complex="zxx" style:country-complex="none" style:font-style-complex="italic" style:font-weight-complex="normal"/>
    </style:style>
    <style:style style:name="T175" style:family="text">
      <style:text-properties style:font-name="Times New Roman" officeooo:rsid="01e7d030" style:language-asian="zxx" style:country-asian="none" style:language-complex="zxx" style:country-complex="none" style:font-style-complex="italic" style:font-weight-complex="normal"/>
    </style:style>
    <style:style style:name="T176" style:family="text">
      <style:text-properties style:font-name="Times New Roman" officeooo:rsid="001e3748" style:language-asian="zxx" style:country-asian="none" style:language-complex="zxx" style:country-complex="none" style:font-style-complex="italic" style:font-weight-complex="bold"/>
    </style:style>
    <style:style style:name="T177" style:family="text">
      <style:text-properties style:font-name="Times New Roman" officeooo:rsid="00f47165" style:language-asian="zxx" style:country-asian="none" style:language-complex="zxx" style:country-complex="none" style:font-style-complex="italic" style:font-weight-complex="bold"/>
    </style:style>
    <style:style style:name="T178" style:family="text">
      <style:text-properties style:font-name="Times New Roman" officeooo:rsid="0207f13d" style:language-asian="zxx" style:country-asian="none" style:language-complex="zxx" style:country-complex="none" style:font-style-complex="italic"/>
    </style:style>
    <style:style style:name="T179" style:family="text">
      <style:text-properties style:font-name="Times New Roman" officeooo:rsid="00f47165" style:language-asian="zxx" style:country-asian="none" style:font-name-complex="Times New Roman" style:language-complex="zxx" style:country-complex="none" style:font-style-complex="italic" style:font-weight-complex="bold"/>
    </style:style>
    <style:style style:name="T180" style:family="text">
      <style:text-properties style:font-name="Times New Roman" fo:letter-spacing="normal" officeooo:rsid="0112e228" style:font-style-complex="italic" style:font-weight-complex="normal"/>
    </style:style>
    <style:style style:name="T181" style:family="text">
      <style:text-properties style:font-name="Times New Roman" fo:letter-spacing="normal" officeooo:rsid="021e44bb" style:font-style-complex="italic" style:font-weight-complex="normal"/>
    </style:style>
    <style:style style:name="T182" style:family="text">
      <style:text-properties style:font-name="Times New Roman" officeooo:rsid="00865d26" style:font-name-complex="Times New Roman1" style:font-style-complex="italic" style:font-weight-complex="bold"/>
    </style:style>
    <style:style style:name="T183" style:family="text">
      <style:text-properties style:font-name="Times New Roman" officeooo:rsid="01b4b182" style:font-name-asian="Times New Roman1" style:font-name-complex="Times New Roman"/>
    </style:style>
    <style:style style:name="T184" style:family="text">
      <style:text-properties style:font-name="Times New Roman" officeooo:rsid="016ea47d" style:font-name-complex="Times New Roman"/>
    </style:style>
    <style:style style:name="T185" style:family="text">
      <style:text-properties style:font-name="Times New Roman" officeooo:rsid="016e03e7" style:font-name-complex="Times New Roman" style:font-style-complex="italic" style:font-weight-complex="normal"/>
    </style:style>
    <style:style style:name="T186" style:family="text">
      <style:text-properties style:font-name="Times New Roman" officeooo:rsid="00155ed1" style:font-name-complex="Times New Roman" style:font-style-complex="italic" style:font-weight-complex="normal"/>
    </style:style>
    <style:style style:name="T187" style:family="text">
      <style:text-properties style:font-name="Times New Roman" officeooo:rsid="001e3748" style:font-name-complex="Times New Roman" style:font-style-complex="italic" style:font-weight-complex="normal"/>
    </style:style>
    <style:style style:name="T188" style:family="text">
      <style:text-properties style:font-name="Times New Roman" officeooo:rsid="01e7d030" style:font-name-complex="Times New Roman" style:font-style-complex="italic" style:font-weight-complex="normal"/>
    </style:style>
    <style:style style:name="T189" style:family="text">
      <style:text-properties style:font-name="Times New Roman" officeooo:rsid="0213cde0" style:font-name-complex="Times New Roman" style:font-style-complex="italic" style:font-weight-complex="normal"/>
    </style:style>
    <style:style style:name="T190" style:family="text">
      <style:text-properties style:font-name="Times New Roman" officeooo:rsid="02149f8c" style:font-name-complex="Times New Roman" style:font-style-complex="italic" style:font-weight-complex="normal"/>
    </style:style>
    <style:style style:name="T191" style:family="text">
      <style:text-properties style:font-name="Times New Roman" officeooo:rsid="021b1d6d" style:font-name-complex="Times New Roman" style:font-style-complex="italic" style:font-weight-complex="normal"/>
    </style:style>
    <style:style style:name="T192" style:family="text">
      <style:text-properties style:font-name="Times New Roman" officeooo:rsid="0227ccb7" style:font-name-complex="Times New Roman" style:font-style-complex="italic" style:font-weight-complex="normal"/>
    </style:style>
    <style:style style:name="T193" style:family="text">
      <style:text-properties style:font-name="Times New Roman" officeooo:rsid="017d0923" style:font-name-complex="Times New Roman"/>
    </style:style>
    <style:style style:name="T194" style:family="text">
      <style:text-properties style:font-name="Times New Roman" officeooo:rsid="01a072f6" style:font-name-complex="Times New Roman"/>
    </style:style>
    <style:style style:name="T195" style:family="text">
      <style:text-properties style:font-name="Times New Roman" officeooo:rsid="0211e909" style:font-name-complex="Times New Roman"/>
    </style:style>
    <style:style style:name="T196" style:family="text">
      <style:text-properties style:font-name="Times New Roman" fo:language="en" fo:country="US" officeooo:rsid="017d0923" style:font-name-complex="Times New Roman"/>
    </style:style>
    <style:style style:name="T197" style:family="text">
      <style:text-properties style:font-name="Times New Roman" fo:font-weight="normal" officeooo:rsid="0207f13d" style:language-asian="zxx" style:country-asian="none" style:font-weight-asian="normal" style:language-complex="zxx" style:country-complex="none" style:font-style-complex="italic" style:font-weight-complex="normal"/>
    </style:style>
    <style:style style:name="T198" style:family="text">
      <style:text-properties style:font-name="Times New Roman" fo:font-weight="normal" officeooo:rsid="02090848" style:language-asian="zxx" style:country-asian="none" style:font-weight-asian="normal" style:language-complex="zxx" style:country-complex="none" style:font-style-complex="italic" style:font-weight-complex="normal"/>
    </style:style>
    <style:style style:name="T199" style:family="text">
      <style:text-properties style:font-name="Times New Roman" fo:font-weight="normal" officeooo:rsid="0209edcd" style:language-asian="zxx" style:country-asian="none" style:font-weight-asian="normal" style:language-complex="zxx" style:country-complex="none" style:font-style-complex="italic" style:font-weight-complex="normal"/>
    </style:style>
    <style:style style:name="T200" style:family="text">
      <style:text-properties style:font-name="Times New Roman" fo:font-weight="normal" officeooo:rsid="022765b9" style:language-asian="zxx" style:country-asian="none" style:font-weight-asian="normal" style:language-complex="zxx" style:country-complex="none" style:font-style-complex="italic" style:font-weight-complex="normal"/>
    </style:style>
    <style:style style:name="T201" style:family="text">
      <style:text-properties style:font-name="Times New Roman" fo:font-style="italic" officeooo:rsid="02210f77" style:font-style-asian="italic" style:font-style-complex="italic" style:font-weight-complex="normal"/>
    </style:style>
    <style:style style:name="T202" style:family="text">
      <style:text-properties style:font-name="Times New Roman" fo:font-style="italic" officeooo:rsid="0227ccb7" style:font-style-asian="italic" style:font-style-complex="italic" style:font-weight-complex="normal"/>
    </style:style>
    <style:style style:name="T203" style:family="text">
      <style:text-properties fo:font-weight="bold" style:font-weight-asian="bold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font-weight="bold" officeooo:rsid="020e04df" style:font-weight-asian="bold" style:font-weight-complex="bold"/>
    </style:style>
    <style:style style:name="T206" style:family="text">
      <style:text-properties fo:font-weight="bold" officeooo:rsid="0211e909" style:font-weight-asian="bold" style:font-weight-complex="bold"/>
    </style:style>
    <style:style style:name="T207" style:family="text">
      <style:text-properties fo:font-weight="bold" officeooo:rsid="01f55c2d" style:font-weight-asian="bold" style:font-weight-complex="bold"/>
    </style:style>
    <style:style style:name="T208" style:family="text">
      <style:text-properties fo:font-weight="bold" officeooo:rsid="0225154e" style:font-weight-asian="bold" style:font-weight-complex="bold"/>
    </style:style>
    <style:style style:name="T209" style:family="text">
      <style:text-properties fo:font-weight="bold" officeooo:rsid="021ddf6f" style:font-weight-asian="bold"/>
    </style:style>
    <style:style style:name="T210" style:family="text">
      <style:text-properties fo:font-weight="normal" style:font-weight-asian="normal" style:font-weight-complex="normal"/>
    </style:style>
    <style:style style:name="T211" style:family="text">
      <style:text-properties fo:font-weight="normal" officeooo:rsid="00927dfb" style:font-weight-asian="normal" style:font-weight-complex="normal"/>
    </style:style>
    <style:style style:name="T212" style:family="text">
      <style:text-properties fo:font-weight="normal" officeooo:rsid="0005474d" style:font-weight-asian="normal" style:font-weight-complex="normal"/>
    </style:style>
    <style:style style:name="T213" style:family="text">
      <style:text-properties fo:font-weight="normal" officeooo:rsid="02090848" style:font-weight-asian="normal" style:font-weight-complex="normal"/>
    </style:style>
    <style:style style:name="T214" style:family="text">
      <style:text-properties fo:font-weight="normal" officeooo:rsid="02090848" style:language-asian="zxx" style:country-asian="none" style:font-weight-asian="normal" style:language-complex="zxx" style:country-complex="none" style:font-weight-complex="normal"/>
    </style:style>
    <style:style style:name="T215" style:family="text">
      <style:text-properties fo:font-weight="normal" officeooo:rsid="0209edcd" style:language-asian="zxx" style:country-asian="none" style:font-weight-asian="normal" style:language-complex="zxx" style:country-complex="none" style:font-weight-complex="normal"/>
    </style:style>
    <style:style style:name="T216" style:family="text">
      <style:text-properties fo:font-weight="normal" officeooo:rsid="020a255d" style:language-asian="zxx" style:country-asian="none" style:font-weight-asian="normal" style:language-complex="zxx" style:country-complex="none" style:font-weight-complex="normal"/>
    </style:style>
    <style:style style:name="T217" style:family="text">
      <style:text-properties fo:font-weight="normal" officeooo:rsid="020a8932" style:language-asian="zxx" style:country-asian="none" style:font-weight-asian="normal" style:language-complex="zxx" style:country-complex="none" style:font-weight-complex="normal"/>
    </style:style>
    <style:style style:name="T218" style:family="text">
      <style:text-properties fo:font-weight="normal" officeooo:rsid="020b33c1" style:language-asian="zxx" style:country-asian="none" style:font-weight-asian="normal" style:language-complex="zxx" style:country-complex="none" style:font-weight-complex="normal"/>
    </style:style>
    <style:style style:name="T219" style:family="text">
      <style:text-properties fo:font-weight="normal" officeooo:rsid="020b4106" style:language-asian="zxx" style:country-asian="none" style:font-weight-asian="normal" style:language-complex="zxx" style:country-complex="none" style:font-weight-complex="normal"/>
    </style:style>
    <style:style style:name="T220" style:family="text">
      <style:text-properties fo:font-weight="normal" officeooo:rsid="020e04df" style:language-asian="zxx" style:country-asian="none" style:font-weight-asian="normal" style:language-complex="zxx" style:country-complex="none" style:font-weight-complex="normal"/>
    </style:style>
    <style:style style:name="T221" style:family="text">
      <style:text-properties fo:font-weight="normal" officeooo:rsid="0211e909" style:language-asian="zxx" style:country-asian="none" style:font-weight-asian="normal" style:language-complex="zxx" style:country-complex="none" style:font-weight-complex="normal"/>
    </style:style>
    <style:style style:name="T222" style:family="text">
      <style:text-properties fo:font-weight="normal" officeooo:rsid="022765b9" style:language-asian="zxx" style:country-asian="none" style:font-weight-asian="normal" style:language-complex="zxx" style:country-complex="none" style:font-weight-complex="normal"/>
    </style:style>
    <style:style style:name="T223" style:family="text">
      <style:text-properties fo:font-style="italic" officeooo:rsid="007ec625" style:font-style-asian="italic" style:font-style-complex="italic"/>
    </style:style>
    <style:style style:name="T224" style:family="text">
      <style:text-properties fo:font-style="italic" officeooo:rsid="008baf49" style:font-style-asian="italic" style:font-style-complex="italic"/>
    </style:style>
    <style:style style:name="T225" style:family="text">
      <style:text-properties fo:font-style="italic" officeooo:rsid="00b1af29" style:font-style-asian="italic" style:font-style-complex="italic"/>
    </style:style>
    <style:style style:name="T226" style:family="text">
      <style:text-properties fo:font-style="italic" officeooo:rsid="0134ef56" style:font-style-asian="italic" style:font-style-complex="italic"/>
    </style:style>
    <style:style style:name="T227" style:family="text">
      <style:text-properties fo:font-style="italic" officeooo:rsid="01a34b59" style:font-style-asian="italic" style:font-style-complex="italic"/>
    </style:style>
    <style:style style:name="T228" style:family="text">
      <style:text-properties fo:font-style="italic" officeooo:rsid="0223bba0" style:font-style-asian="italic" style:font-style-complex="italic"/>
    </style:style>
    <style:style style:name="T229" style:family="text">
      <style:text-properties fo:font-style="italic" fo:font-weight="normal" officeooo:rsid="02090848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30" style:family="text">
      <style:text-properties officeooo:rsid="0042f967"/>
    </style:style>
    <style:style style:name="T231" style:family="text">
      <style:text-properties officeooo:rsid="0054fa90"/>
    </style:style>
    <style:style style:name="T232" style:family="text">
      <style:text-properties officeooo:rsid="00421cbf"/>
    </style:style>
    <style:style style:name="T233" style:family="text">
      <style:text-properties fo:letter-spacing="-0.009cm" fo:language="ru" fo:country="RU" officeooo:rsid="00155ed1" style:font-name-complex="Times New Roman1" style:font-weight-complex="bold"/>
    </style:style>
    <style:style style:name="T234" style:family="text">
      <style:text-properties fo:letter-spacing="-0.009cm" fo:language="ru" fo:country="RU" officeooo:rsid="005ce05a" style:font-name-complex="Times New Roman1" style:font-weight-complex="bold"/>
    </style:style>
    <style:style style:name="T235" style:family="text">
      <style:text-properties fo:letter-spacing="-0.009cm" fo:language="ru" fo:country="RU" officeooo:rsid="0060cdaa" style:font-name-complex="Times New Roman1" style:font-weight-complex="bold"/>
    </style:style>
    <style:style style:name="T236" style:family="text">
      <style:text-properties fo:letter-spacing="-0.009cm" fo:language="ru" fo:country="RU" officeooo:rsid="001b6153" style:font-name-complex="Times New Roman1" style:font-weight-complex="bold"/>
    </style:style>
    <style:style style:name="T237" style:family="text">
      <style:text-properties fo:letter-spacing="-0.009cm" fo:language="ru" fo:country="RU" officeooo:rsid="021ddf6f" style:font-name-complex="Times New Roman1" style:font-weight-complex="bold"/>
    </style:style>
    <style:style style:name="T238" style:family="text">
      <style:text-properties fo:letter-spacing="-0.009cm" fo:language="ru" fo:country="RU" officeooo:rsid="00bb997f" style:font-style-complex="italic" style:font-weight-complex="normal"/>
    </style:style>
    <style:style style:name="T239" style:family="text">
      <style:text-properties fo:letter-spacing="-0.009cm" fo:language="ru" fo:country="RU" officeooo:rsid="00bb997f" style:font-name-complex="Times New Roman" style:font-weight-complex="normal"/>
    </style:style>
    <style:style style:name="T240" style:family="text">
      <style:text-properties fo:letter-spacing="-0.009cm" officeooo:rsid="0034afbf" style:font-name-complex="Times New Roman"/>
    </style:style>
    <style:style style:name="T241" style:family="text">
      <style:text-properties fo:letter-spacing="-0.009cm" officeooo:rsid="0042c71e" style:font-name-complex="Times New Roman"/>
    </style:style>
    <style:style style:name="T242" style:family="text">
      <style:text-properties fo:letter-spacing="-0.009cm" officeooo:rsid="004aa099" style:font-name-complex="Times New Roman1" style:font-weight-complex="bold"/>
    </style:style>
    <style:style style:name="T243" style:family="text">
      <style:text-properties fo:letter-spacing="-0.009cm" officeooo:rsid="01b0829c" style:font-name-complex="Times New Roman1" style:font-weight-complex="bold"/>
    </style:style>
    <style:style style:name="T244" style:family="text">
      <style:text-properties fo:letter-spacing="-0.009cm" officeooo:rsid="01dd01b8" style:font-name-complex="Times New Roman1" style:font-weight-complex="bold"/>
    </style:style>
    <style:style style:name="T245" style:family="text">
      <style:text-properties fo:letter-spacing="-0.009cm" officeooo:rsid="0211e909" style:font-name-complex="Times New Roman1" style:font-weight-complex="bold"/>
    </style:style>
    <style:style style:name="T246" style:family="text">
      <style:text-properties fo:letter-spacing="-0.009cm" officeooo:rsid="0213cde0" style:font-name-complex="Times New Roman1" style:font-weight-complex="bold"/>
    </style:style>
    <style:style style:name="T247" style:family="text">
      <style:text-properties fo:letter-spacing="-0.009cm" officeooo:rsid="021ddf6f" style:font-name-complex="Times New Roman1" style:font-weight-complex="bold"/>
    </style:style>
    <style:style style:name="T248" style:family="text">
      <style:text-properties fo:letter-spacing="-0.009cm" officeooo:rsid="021e44bb" style:font-name-complex="Times New Roman1" style:font-weight-complex="bold"/>
    </style:style>
    <style:style style:name="T249" style:family="text">
      <style:text-properties officeooo:rsid="0049767f"/>
    </style:style>
    <style:style style:name="T250" style:family="text">
      <style:text-properties officeooo:rsid="003b9e43"/>
    </style:style>
    <style:style style:name="T251" style:family="text">
      <style:text-properties officeooo:rsid="009cac7e"/>
    </style:style>
    <style:style style:name="T252" style:family="text">
      <style:text-properties style:text-position="super 58%" style:text-underline-style="solid" style:text-underline-width="auto" style:text-underline-color="font-color" officeooo:rsid="01e6f094"/>
    </style:style>
    <style:style style:name="T253" style:family="text">
      <style:text-properties style:text-position="super 58%" style:text-underline-style="solid" style:text-underline-width="auto" style:text-underline-color="font-color" officeooo:rsid="01f797ef"/>
    </style:style>
    <style:style style:name="T254" style:family="text">
      <style:text-properties officeooo:rsid="00ac56b7"/>
    </style:style>
    <style:style style:name="T255" style:family="text">
      <style:text-properties officeooo:rsid="004aa099"/>
    </style:style>
    <style:style style:name="T256" style:family="text">
      <style:text-properties officeooo:rsid="00baa1bc"/>
    </style:style>
    <style:style style:name="T257" style:family="text">
      <style:text-properties officeooo:rsid="00c0c964"/>
    </style:style>
    <style:style style:name="T258" style:family="text">
      <style:text-properties officeooo:rsid="0106e2b3"/>
    </style:style>
    <style:style style:name="T259" style:family="text">
      <style:text-properties style:font-name="Times New Roman1" officeooo:rsid="0072e857" style:font-name-complex="Times New Roman1" style:font-style-complex="italic" style:font-weight-complex="normal"/>
    </style:style>
    <style:style style:name="T260" style:family="text">
      <style:text-properties style:font-name="Times New Roman1" officeooo:rsid="00ddfb04" style:font-name-complex="Times New Roman1" style:font-style-complex="italic" style:font-weight-complex="normal"/>
    </style:style>
    <style:style style:name="T261" style:family="text">
      <style:text-properties style:font-name="Times New Roman1" officeooo:rsid="00f25521" style:font-name-complex="Times New Roman1" style:font-style-complex="italic" style:font-weight-complex="normal"/>
    </style:style>
    <style:style style:name="T262" style:family="text">
      <style:text-properties style:font-name="Times New Roman1" officeooo:rsid="0213cde0" style:font-name-complex="Times New Roman1" style:font-style-complex="italic" style:font-weight-complex="normal"/>
    </style:style>
    <style:style style:name="T263" style:family="text">
      <style:text-properties style:font-name="Times New Roman1" officeooo:rsid="0072e857" style:font-name-complex="Times New Roman1" style:font-weight-complex="normal"/>
    </style:style>
    <style:style style:name="T264" style:family="text">
      <style:text-properties style:font-name="Times New Roman1" officeooo:rsid="00b83ccb" style:font-name-complex="Times New Roman1" style:font-weight-complex="normal"/>
    </style:style>
    <style:style style:name="T265" style:family="text">
      <style:text-properties style:font-name="Times New Roman1" officeooo:rsid="0072e857" style:language-asian="zxx" style:country-asian="none" style:font-name-complex="Times New Roman1" style:language-complex="zxx" style:country-complex="none" style:font-style-complex="italic" style:font-weight-complex="normal"/>
    </style:style>
    <style:style style:name="T266" style:family="text">
      <style:text-properties style:font-name="Times New Roman1" officeooo:rsid="00b83ccb" style:language-asian="zxx" style:country-asian="none" style:font-name-complex="Times New Roman1" style:language-complex="zxx" style:country-complex="none" style:font-style-complex="italic" style:font-weight-complex="normal"/>
    </style:style>
    <style:style style:name="T267" style:family="text">
      <style:text-properties style:font-name="Times New Roman1" officeooo:rsid="00ddfb04" style:language-asian="zxx" style:country-asian="none" style:font-name-complex="Times New Roman1" style:language-complex="zxx" style:country-complex="none" style:font-style-complex="italic" style:font-weight-complex="normal"/>
    </style:style>
    <style:style style:name="T268" style:family="text">
      <style:text-properties style:font-name="Times New Roman1" officeooo:rsid="00f38a75" style:language-asian="zxx" style:country-asian="none" style:font-name-complex="Times New Roman1" style:language-complex="zxx" style:country-complex="none" style:font-style-complex="italic" style:font-weight-complex="normal"/>
    </style:style>
    <style:style style:name="T269" style:family="text">
      <style:text-properties style:font-name="Times New Roman1" officeooo:rsid="01b81781" style:language-asian="zxx" style:country-asian="none" style:language-complex="zxx" style:country-complex="none" style:font-style-complex="italic" style:font-weight-complex="normal"/>
    </style:style>
    <style:style style:name="T270" style:family="text">
      <style:text-properties style:font-name="Times New Roman1" officeooo:rsid="01b8c69a" style:language-asian="zxx" style:country-asian="none" style:language-complex="zxx" style:country-complex="none" style:font-style-complex="italic" style:font-weight-complex="normal"/>
    </style:style>
    <style:style style:name="T271" style:family="text">
      <style:text-properties style:font-name="Times New Roman1" officeooo:rsid="00ec80c3" style:language-asian="zxx" style:country-asian="none" style:language-complex="zxx" style:country-complex="none" style:font-style-complex="italic" style:font-weight-complex="normal"/>
    </style:style>
    <style:style style:name="T272" style:family="text">
      <style:text-properties style:font-name="Times New Roman1" officeooo:rsid="00865d26" style:font-style-complex="italic" style:font-weight-complex="normal"/>
    </style:style>
    <style:style style:name="T273" style:family="text">
      <style:text-properties style:font-name="Times New Roman1" officeooo:rsid="00f15c12" style:font-style-complex="italic" style:font-weight-complex="normal"/>
    </style:style>
    <style:style style:name="T274" style:family="text">
      <style:text-properties style:font-name="Times New Roman1" officeooo:rsid="00d07af8" style:font-style-complex="italic" style:font-weight-complex="normal"/>
    </style:style>
    <style:style style:name="T275" style:family="text">
      <style:text-properties style:font-name="Times New Roman1" officeooo:rsid="00ed8348" style:font-style-complex="italic" style:font-weight-complex="normal"/>
    </style:style>
    <style:style style:name="T276" style:family="text">
      <style:text-properties style:font-name="Times New Roman1" officeooo:rsid="0072e857" style:font-style-complex="italic" style:font-weight-complex="normal"/>
    </style:style>
    <style:style style:name="T277" style:family="text">
      <style:text-properties style:font-name="Times New Roman1" fo:letter-spacing="normal" officeooo:rsid="0072e857" style:font-name-complex="Times New Roman1"/>
    </style:style>
    <style:style style:name="T278" style:family="text">
      <style:text-properties style:font-name="Times New Roman1" fo:letter-spacing="normal" officeooo:rsid="00b83ccb" style:font-name-complex="Times New Roman1"/>
    </style:style>
    <style:style style:name="T279" style:family="text">
      <style:text-properties style:font-name="Times New Roman1" fo:letter-spacing="normal" officeooo:rsid="01b81781"/>
    </style:style>
    <style:style style:name="T280" style:family="text">
      <style:text-properties style:font-name="Times New Roman1" officeooo:rsid="0184898f" style:font-weight-complex="normal"/>
    </style:style>
    <style:style style:name="T281" style:family="text">
      <style:text-properties style:font-name="Times New Roman1" officeooo:rsid="00f6181e" style:font-weight-complex="normal"/>
    </style:style>
    <style:style style:name="T282" style:family="text">
      <style:text-properties style:font-name="Times New Roman1" officeooo:rsid="00f47165" style:font-weight-complex="normal"/>
    </style:style>
    <style:style style:name="T283" style:family="text">
      <style:text-properties style:font-name="Times New Roman1" fo:font-weight="normal" officeooo:rsid="00f6181e" style:language-asian="zxx" style:country-asian="none" style:font-weight-asian="normal" style:language-complex="zxx" style:country-complex="none" style:font-style-complex="italic" style:font-weight-complex="normal"/>
    </style:style>
    <style:style style:name="T284" style:family="text">
      <style:text-properties style:font-name="Times New Roman1" fo:font-weight="normal" officeooo:rsid="0209edcd" style:language-asian="zxx" style:country-asian="none" style:font-weight-asian="normal" style:language-complex="zxx" style:country-complex="none" style:font-style-complex="italic" style:font-weight-complex="normal"/>
    </style:style>
    <style:style style:name="T285" style:family="text">
      <style:text-properties style:font-name="Times New Roman1" fo:letter-spacing="-0.009cm" fo:language="ru" fo:country="RU" officeooo:rsid="00155ed1" style:font-name-complex="Times New Roman1" style:font-weight-complex="bold"/>
    </style:style>
    <style:style style:name="T286" style:family="text">
      <style:text-properties style:font-name="Times New Roman1" fo:letter-spacing="-0.009cm" fo:language="ru" fo:country="RU" officeooo:rsid="005ce05a" style:font-name-complex="Times New Roman1" style:font-weight-complex="bold"/>
    </style:style>
    <style:style style:name="T287" style:family="text">
      <style:text-properties style:font-name="Times New Roman1" fo:letter-spacing="-0.009cm" fo:language="ru" fo:country="RU" officeooo:rsid="0060cdaa" style:font-name-complex="Times New Roman1" style:font-weight-complex="bold"/>
    </style:style>
    <style:style style:name="T288" style:family="text">
      <style:text-properties style:font-name="Times New Roman1" fo:letter-spacing="-0.009cm" fo:language="ru" fo:country="RU" officeooo:rsid="001b6153" style:font-name-complex="Times New Roman1" style:font-weight-complex="bold"/>
    </style:style>
    <style:style style:name="T289" style:family="text">
      <style:text-properties style:font-name="Times New Roman1" fo:letter-spacing="-0.009cm" officeooo:rsid="004aa099" style:font-name-complex="Times New Roman1" style:font-weight-complex="bold"/>
    </style:style>
    <style:style style:name="T290" style:family="text">
      <style:text-properties style:font-name="Times New Roman1" fo:letter-spacing="-0.009cm" officeooo:rsid="01dd01b8" style:font-name-complex="Times New Roman1" style:font-weight-complex="bold"/>
    </style:style>
    <style:style style:name="T291" style:family="text">
      <style:text-properties style:font-name="Times New Roman1" fo:letter-spacing="-0.009cm" officeooo:rsid="01b0829c" style:font-name-complex="Times New Roman1" style:font-weight-complex="bold"/>
    </style:style>
    <style:style style:name="T292" style:family="text">
      <style:text-properties style:font-name="Times New Roman1" fo:letter-spacing="-0.009cm" officeooo:rsid="0211e909" style:font-name-complex="Times New Roman1" style:font-weight-complex="bold"/>
    </style:style>
    <style:style style:name="T293" style:family="text">
      <style:text-properties style:font-name="Times New Roman1" fo:font-weight="bold" officeooo:rsid="00d0b2f2" style:font-weight-asian="bold" style:font-weight-complex="bold"/>
    </style:style>
    <style:style style:name="T294" style:family="text">
      <style:text-properties style:font-name="Times New Roman1" officeooo:rsid="00d0b2f2"/>
    </style:style>
    <style:style style:name="T295" style:family="text">
      <style:text-properties officeooo:rsid="0209edcd" style:language-asian="zxx" style:country-asian="none" style:language-complex="zxx" style:country-complex="none"/>
    </style:style>
    <style:style style:name="T296" style:family="text">
      <style:text-properties officeooo:rsid="020b4106" style:language-asian="zxx" style:country-asian="none" style:language-complex="zxx" style:country-complex="none"/>
    </style:style>
    <style:style style:name="T297" style:family="text">
      <style:text-properties officeooo:rsid="001e3748" style:language-asian="zxx" style:country-asian="none" style:font-name-complex="Times New Roman1" style:language-complex="zxx" style:country-complex="none" style:font-style-complex="italic" style:font-weight-complex="bold"/>
    </style:style>
    <style:style style:name="T298" style:family="text">
      <style:text-properties officeooo:rsid="015fe2ff"/>
    </style:style>
    <style:style style:name="T299" style:family="text">
      <style:text-properties officeooo:rsid="016950b3"/>
    </style:style>
    <style:style style:name="T300" style:family="text">
      <style:text-properties fo:letter-spacing="normal" officeooo:rsid="00865d26" style:font-name-complex="Times New Roman1" style:font-weight-complex="bold"/>
    </style:style>
    <style:style style:name="T301" style:family="text">
      <style:text-properties fo:letter-spacing="normal" officeooo:rsid="00d3ebe9" style:font-name-complex="Times New Roman1" style:font-weight-complex="bold"/>
    </style:style>
    <style:style style:name="T302" style:family="text">
      <style:text-properties fo:letter-spacing="normal" officeooo:rsid="001e3748" style:font-name-complex="Times New Roman1" style:font-weight-complex="bold"/>
    </style:style>
    <style:style style:name="T303" style:family="text">
      <style:text-properties fo:letter-spacing="normal" officeooo:rsid="00b64919" style:font-name-complex="Times New Roman1" style:font-weight-complex="bold"/>
    </style:style>
    <style:style style:name="T304" style:family="text">
      <style:text-properties fo:letter-spacing="normal" officeooo:rsid="0207f13d" style:font-name-complex="Times New Roman1" style:font-weight-complex="bold"/>
    </style:style>
    <style:style style:name="T305" style:family="text">
      <style:text-properties fo:letter-spacing="normal" fo:language="ru" fo:country="RU" officeooo:rsid="0106e2b3" style:font-weight-complex="bold"/>
    </style:style>
    <style:style style:name="T306" style:family="text">
      <style:text-properties fo:letter-spacing="normal" fo:language="ru" fo:country="RU" officeooo:rsid="0046325a"/>
    </style:style>
    <style:style style:name="T307" style:family="text">
      <style:text-properties fo:letter-spacing="normal" fo:language="ru" fo:country="RU" officeooo:rsid="0072f20c"/>
    </style:style>
    <style:style style:name="T308" style:family="text">
      <style:text-properties fo:letter-spacing="normal" fo:language="ru" fo:country="RU" officeooo:rsid="001e3748"/>
    </style:style>
    <style:style style:name="T309" style:family="text">
      <style:text-properties fo:letter-spacing="normal" fo:language="ru" fo:country="RU" officeooo:rsid="01d214ed"/>
    </style:style>
    <style:style style:name="T310" style:family="text">
      <style:text-properties fo:letter-spacing="normal" fo:language="ru" fo:country="RU" officeooo:rsid="01ce04b5"/>
    </style:style>
    <style:style style:name="T311" style:family="text">
      <style:text-properties fo:letter-spacing="normal" officeooo:rsid="00155ed1"/>
    </style:style>
    <style:style style:name="T312" style:family="text">
      <style:text-properties fo:letter-spacing="normal" officeooo:rsid="001e3748"/>
    </style:style>
    <style:style style:name="T313" style:family="text">
      <style:text-properties fo:letter-spacing="normal" officeooo:rsid="0112e228"/>
    </style:style>
    <style:style style:name="T314" style:family="text">
      <style:text-properties fo:letter-spacing="normal" officeooo:rsid="0207f13d"/>
    </style:style>
    <style:style style:name="T315" style:family="text">
      <style:text-properties fo:letter-spacing="normal" officeooo:rsid="01e7d030"/>
    </style:style>
    <style:style style:name="T316" style:family="text">
      <style:text-properties fo:letter-spacing="normal" officeooo:rsid="0211e909"/>
    </style:style>
    <style:style style:name="T317" style:family="text">
      <style:text-properties fo:letter-spacing="normal" officeooo:rsid="0213cde0"/>
    </style:style>
    <style:style style:name="T318" style:family="text">
      <style:text-properties fo:letter-spacing="normal" officeooo:rsid="0227ccb7"/>
    </style:style>
    <style:style style:name="T319" style:family="text">
      <style:text-properties officeooo:rsid="005b4c02"/>
    </style:style>
    <style:style style:name="T320" style:family="text">
      <style:text-properties officeooo:rsid="00b3ea8b"/>
    </style:style>
    <style:style style:name="T321" style:family="text">
      <style:text-properties fo:color="#333333" style:font-name="Times New Roman1" officeooo:rsid="00b3ea8b" style:font-name-asian="Times New Roman1" style:font-name-complex="Times New Roman1" style:font-weight-complex="normal"/>
    </style:style>
    <style:style style:name="T322" style:family="text">
      <style:text-properties fo:color="#333333" style:font-name="Times New Roman1" officeooo:rsid="016ea47d" style:font-name-asian="Times New Roman1" style:font-name-complex="Times New Roman1" style:font-weight-complex="normal"/>
    </style:style>
    <style:style style:name="T323" style:family="text">
      <style:text-properties fo:color="#333333" style:font-name="Times New Roman1" officeooo:rsid="01b81781" style:font-name-asian="Times New Roman1" style:font-name-complex="Times New Roman1" style:font-weight-complex="normal"/>
    </style:style>
    <style:style style:name="T324" style:family="text">
      <style:text-properties fo:color="#333333" style:font-name="Times New Roman1" officeooo:rsid="00b64919" style:font-name-asian="Times New Roman1" style:font-name-complex="Times New Roman1" style:font-weight-complex="normal"/>
    </style:style>
    <style:style style:name="T325" style:family="text">
      <style:text-properties fo:color="#333333" style:font-name="Times New Roman1" officeooo:rsid="0211e909" style:font-name-asian="Times New Roman1" style:font-name-complex="Times New Roman1" style:font-weight-complex="normal"/>
    </style:style>
    <style:style style:name="T326" style:family="text">
      <style:text-properties fo:color="#333333" style:font-name="Times New Roman1" officeooo:rsid="0184898f" style:font-name-asian="Times New Roman1" style:language-asian="zxx" style:country-asian="none" style:language-complex="zxx" style:country-complex="none" style:font-weight-complex="normal"/>
    </style:style>
    <style:style style:name="T327" style:family="text">
      <style:text-properties fo:color="#333333" style:font-name="Times New Roman1" officeooo:rsid="019e3a7c" style:font-name-asian="Times New Roman1" style:language-asian="zxx" style:country-asian="none" style:language-complex="zxx" style:country-complex="none" style:font-weight-complex="normal"/>
    </style:style>
    <style:style style:name="T328" style:family="text">
      <style:text-properties fo:color="#333333" style:font-name="Times New Roman1" officeooo:rsid="0184898f" style:font-name-asian="Times New Roman1" style:font-weight-complex="normal"/>
    </style:style>
    <style:style style:name="T329" style:family="text">
      <style:text-properties fo:color="#333333" style:font-name="Times New Roman1" officeooo:rsid="0184898f" style:font-name-asian="Times New Roman1"/>
    </style:style>
    <style:style style:name="T330" style:family="text">
      <style:text-properties fo:color="#333333" style:font-name="Times New Roman1" officeooo:rsid="00f47165" style:font-name-asian="Times New Roman1"/>
    </style:style>
    <style:style style:name="T331" style:family="text">
      <style:text-properties fo:color="#333333" style:font-name="Times New Roman1" officeooo:rsid="019e3a7c" style:font-name-asian="Times New Roman1"/>
    </style:style>
    <style:style style:name="T332" style:family="text">
      <style:text-properties fo:color="#333333" style:font-name="Times New Roman1" fo:letter-spacing="normal" officeooo:rsid="00865d26" style:font-name-asian="Times New Roman1" style:font-name-complex="Times New Roman1" style:font-weight-complex="bold"/>
    </style:style>
    <style:style style:name="T333" style:family="text">
      <style:text-properties fo:color="#333333" style:font-name="Times New Roman1" fo:letter-spacing="-0.009cm" fo:language="ru" fo:country="RU" officeooo:rsid="00155ed1" style:font-name-asian="Times New Roman1" style:font-name-complex="Times New Roman1" style:font-weight-complex="bold"/>
    </style:style>
    <style:style style:name="T334" style:family="text">
      <style:text-properties fo:color="#333333" style:font-name="Times New Roman1" fo:letter-spacing="-0.009cm" fo:language="ru" fo:country="RU" officeooo:rsid="005ce05a" style:font-name-asian="Times New Roman1" style:font-name-complex="Times New Roman1" style:font-weight-complex="bold"/>
    </style:style>
    <style:style style:name="T335" style:family="text">
      <style:text-properties fo:color="#333333" style:font-name="Times New Roman1" fo:letter-spacing="-0.009cm" fo:language="ru" fo:country="RU" officeooo:rsid="0060cdaa" style:font-name-asian="Times New Roman1" style:font-name-complex="Times New Roman1" style:font-weight-complex="bold"/>
    </style:style>
    <style:style style:name="T336" style:family="text">
      <style:text-properties fo:color="#333333" style:font-name="Times New Roman1" fo:letter-spacing="-0.009cm" fo:language="ru" fo:country="RU" officeooo:rsid="001b6153" style:font-name-asian="Times New Roman1" style:font-name-complex="Times New Roman1" style:font-weight-complex="bold"/>
    </style:style>
    <style:style style:name="T337" style:family="text">
      <style:text-properties fo:color="#333333" style:font-name="Times New Roman1" fo:letter-spacing="-0.009cm" fo:language="ru" fo:country="RU" officeooo:rsid="0213cde0" style:font-name-asian="Times New Roman1" style:font-name-complex="Times New Roman1" style:font-weight-complex="bold"/>
    </style:style>
    <style:style style:name="T338" style:family="text">
      <style:text-properties fo:color="#333333" style:font-name="Times New Roman1" fo:letter-spacing="-0.009cm" fo:language="ru" fo:country="RU" officeooo:rsid="022b60bb" style:font-name-asian="Times New Roman1" style:font-name-complex="Times New Roman1" style:font-weight-complex="bold"/>
    </style:style>
    <style:style style:name="T339" style:family="text">
      <style:text-properties fo:color="#333333" style:font-name="Times New Roman1" fo:letter-spacing="-0.009cm" officeooo:rsid="004aa099" style:font-name-asian="Times New Roman1" style:font-name-complex="Times New Roman1" style:font-weight-complex="bold"/>
    </style:style>
    <style:style style:name="T340" style:family="text">
      <style:text-properties fo:color="#333333" style:font-name="Times New Roman1" fo:letter-spacing="-0.009cm" officeooo:rsid="01dd01b8" style:font-name-asian="Times New Roman1" style:font-name-complex="Times New Roman1" style:font-weight-complex="bold"/>
    </style:style>
    <style:style style:name="T341" style:family="text">
      <style:text-properties fo:color="#333333" style:font-name="Times New Roman1" fo:letter-spacing="-0.009cm" officeooo:rsid="01e7d030" style:font-name-asian="Times New Roman1" style:font-name-complex="Times New Roman1" style:font-weight-complex="bold"/>
    </style:style>
    <style:style style:name="T342" style:family="text">
      <style:text-properties fo:color="#333333" style:font-name="Times New Roman1" fo:letter-spacing="-0.009cm" officeooo:rsid="01b0829c" style:font-name-asian="Times New Roman1" style:font-name-complex="Times New Roman1" style:font-weight-complex="bold"/>
    </style:style>
    <style:style style:name="T343" style:family="text">
      <style:text-properties fo:color="#333333" style:font-name="Times New Roman1" fo:letter-spacing="-0.009cm" officeooo:rsid="0211e909" style:font-name-asian="Times New Roman1" style:font-name-complex="Times New Roman1" style:font-weight-complex="bold"/>
    </style:style>
    <style:style style:name="T344" style:family="text">
      <style:text-properties fo:color="#333333" style:font-name="Times New Roman1" fo:letter-spacing="-0.009cm" officeooo:rsid="0213cde0" style:font-name-asian="Times New Roman1" style:font-name-complex="Times New Roman1" style:font-weight-complex="bold"/>
    </style:style>
    <style:style style:name="T345" style:family="text">
      <style:text-properties fo:color="#333333" style:font-name="Times New Roman" officeooo:rsid="016ea47d" style:font-name-asian="Times New Roman1" style:font-name-complex="Times New Roman"/>
    </style:style>
    <style:style style:name="T346" style:family="text">
      <style:text-properties fo:color="#333333" officeooo:rsid="01c62364" style:font-name-asian="Times New Roman1"/>
    </style:style>
    <style:style style:name="T347" style:family="text">
      <style:text-properties fo:color="#333333" officeooo:rsid="0211e909" style:font-name-asian="Times New Roman1"/>
    </style:style>
    <style:style style:name="T348" style:family="text">
      <style:text-properties style:font-style-complex="italic" style:font-weight-complex="normal"/>
    </style:style>
    <style:style style:name="T349" style:family="text">
      <style:text-properties officeooo:rsid="00155ed1" style:font-style-complex="italic" style:font-weight-complex="normal"/>
    </style:style>
    <style:style style:name="T350" style:family="text">
      <style:text-properties officeooo:rsid="01e7d030" style:font-style-complex="italic" style:font-weight-complex="normal"/>
    </style:style>
    <style:style style:name="T351" style:family="text">
      <style:text-properties officeooo:rsid="001e3748" style:font-style-complex="italic" style:font-weight-complex="normal"/>
    </style:style>
    <style:style style:name="T352" style:family="text">
      <style:text-properties style:font-name-complex="Times New Roman" style:font-weight-complex="normal"/>
    </style:style>
    <style:style style:name="T353" style:family="text">
      <style:text-properties officeooo:rsid="00eb6815" style:font-name-complex="Times New Roman" style:font-weight-complex="normal"/>
    </style:style>
    <style:style style:name="T354" style:family="text">
      <style:text-properties officeooo:rsid="01c25f9d" style:font-name-complex="Times New Roman" style:font-weight-complex="normal"/>
    </style:style>
    <style:style style:name="T355" style:family="text">
      <style:text-properties officeooo:rsid="00ddfb04" style:font-name-complex="Times New Roman" style:font-weight-complex="normal"/>
    </style:style>
    <style:style style:name="T356" style:family="text">
      <style:text-properties officeooo:rsid="00155ed1" style:font-name-complex="Times New Roman" style:font-weight-complex="normal"/>
    </style:style>
    <style:style style:name="T357" style:family="text">
      <style:text-properties officeooo:rsid="01e7d030" style:font-name-complex="Times New Roman" style:font-weight-complex="normal"/>
    </style:style>
    <style:style style:name="T358" style:family="text">
      <style:text-properties officeooo:rsid="0211e909" style:font-name-complex="Times New Roman" style:font-weight-complex="normal"/>
    </style:style>
    <style:style style:name="T359" style:family="text">
      <style:text-properties officeooo:rsid="01b4b182" style:font-name-complex="Times New Roman"/>
    </style:style>
    <style:style style:name="T360" style:family="text">
      <style:text-properties officeooo:rsid="00ddfb04" style:font-name-complex="Times New Roman"/>
    </style:style>
    <style:style style:name="T361" style:family="text">
      <style:text-properties officeooo:rsid="00f47165" style:font-name-complex="Times New Roman"/>
    </style:style>
    <style:style style:name="T362" style:family="text">
      <style:text-properties officeooo:rsid="01a96497" style:font-name-complex="Times New Roman"/>
    </style:style>
    <style:style style:name="T363" style:family="text">
      <style:text-properties officeooo:rsid="0211e909" style:font-name-complex="Times New Roman"/>
    </style:style>
    <style:style style:name="T364" style:family="text">
      <style:text-properties officeooo:rsid="022765b9" style:font-name-complex="Times New Roman"/>
    </style:style>
    <style:style style:name="T365" style:family="text">
      <style:text-properties style:font-weight-complex="normal"/>
    </style:style>
    <style:style style:name="T366" style:family="text">
      <style:text-properties officeooo:rsid="01e7d030" style:font-weight-complex="normal"/>
    </style:style>
    <style:style style:name="T367" style:family="text">
      <style:text-properties officeooo:rsid="01a072f6" style:font-weight-complex="normal"/>
    </style:style>
    <style:style style:name="T368" style:family="text">
      <style:text-properties officeooo:rsid="01b5cb07" style:font-weight-complex="normal"/>
    </style:style>
    <style:style style:name="T369" style:family="text">
      <style:text-properties officeooo:rsid="0211e909" style:font-weight-complex="normal"/>
    </style:style>
    <style:style style:name="T370" style:family="text">
      <style:text-properties officeooo:rsid="021ddf6f" style:font-weight-complex="normal"/>
    </style:style>
    <style:style style:name="T371" style:family="text">
      <style:text-properties officeooo:rsid="021e44bb" style:font-weight-complex="normal"/>
    </style:style>
    <style:style style:name="T372" style:family="text">
      <style:text-properties style:font-name-complex="Times New Roman1"/>
    </style:style>
    <style:style style:name="T373" style:family="text">
      <style:text-properties officeooo:rsid="01e6f094"/>
    </style:style>
    <style:style style:name="T374" style:family="text">
      <style:text-properties officeooo:rsid="00ddfb04"/>
    </style:style>
    <style:style style:name="T375" style:family="text">
      <style:text-properties officeooo:rsid="01e7d030"/>
    </style:style>
    <style:style style:name="T376" style:family="text">
      <style:text-properties style:font-name="Liberation Serif" officeooo:rsid="00ddfb04" style:font-name-complex="Liberation Serif" style:font-weight-complex="normal"/>
    </style:style>
    <style:style style:name="T377" style:family="text">
      <style:text-properties style:font-name="Liberation Serif" fo:letter-spacing="-0.009cm" fo:language="ru" fo:country="RU" officeooo:rsid="00155ed1" style:font-name-complex="Times New Roman1" style:font-weight-complex="bold"/>
    </style:style>
    <style:style style:name="T378" style:family="text">
      <style:text-properties style:font-name="Liberation Serif" fo:letter-spacing="-0.009cm" fo:language="ru" fo:country="RU" officeooo:rsid="005ce05a" style:font-name-complex="Times New Roman1" style:font-weight-complex="bold"/>
    </style:style>
    <style:style style:name="T379" style:family="text">
      <style:text-properties style:font-name="Liberation Serif" fo:letter-spacing="-0.009cm" fo:language="ru" fo:country="RU" officeooo:rsid="0060cdaa" style:font-name-complex="Times New Roman1" style:font-weight-complex="bold"/>
    </style:style>
    <style:style style:name="T380" style:family="text">
      <style:text-properties style:font-name="Liberation Serif" fo:letter-spacing="-0.009cm" fo:language="ru" fo:country="RU" officeooo:rsid="001b6153" style:font-name-complex="Times New Roman1" style:font-weight-complex="bold"/>
    </style:style>
    <style:style style:name="T381" style:family="text">
      <style:text-properties style:font-name="Liberation Serif" fo:letter-spacing="-0.009cm" officeooo:rsid="004aa099" style:font-name-complex="Times New Roman1" style:font-weight-complex="bold"/>
    </style:style>
    <style:style style:name="T382" style:family="text">
      <style:text-properties style:font-name="Liberation Serif" fo:letter-spacing="-0.009cm" officeooo:rsid="01dd01b8" style:font-name-complex="Times New Roman1" style:font-weight-complex="bold"/>
    </style:style>
    <style:style style:name="T383" style:family="text">
      <style:text-properties style:font-name="Liberation Serif" fo:letter-spacing="-0.009cm" officeooo:rsid="01b0829c" style:font-name-complex="Times New Roman1" style:font-weight-complex="bold"/>
    </style:style>
    <style:style style:name="T384" style:family="text">
      <style:text-properties style:font-name="Liberation Serif" fo:letter-spacing="-0.009cm" officeooo:rsid="0211e909" style:font-name-complex="Times New Roman1" style:font-weight-complex="bold"/>
    </style:style>
    <style:style style:name="T385" style:family="text">
      <style:text-properties officeooo:rsid="01f55c2d"/>
    </style:style>
    <style:style style:name="T386" style:family="text">
      <style:text-properties officeooo:rsid="0207f13d"/>
    </style:style>
    <style:style style:name="T387" style:family="text">
      <style:text-properties officeooo:rsid="00eb6815"/>
    </style:style>
    <style:style style:name="T388" style:family="text">
      <style:text-properties officeooo:rsid="016d00b5"/>
    </style:style>
    <style:style style:name="T389" style:family="text">
      <style:text-properties officeooo:rsid="00f47165"/>
    </style:style>
    <style:style style:name="T390" style:family="text">
      <style:text-properties officeooo:rsid="00d5a0d8"/>
    </style:style>
    <style:style style:name="T391" style:family="text">
      <style:text-properties officeooo:rsid="00ec80c3"/>
    </style:style>
    <style:style style:name="T392" style:family="text">
      <style:text-properties officeooo:rsid="02090848"/>
    </style:style>
    <style:style style:name="T393" style:family="text">
      <style:text-properties officeooo:rsid="020e04df"/>
    </style:style>
    <style:style style:name="T394" style:family="text">
      <style:text-properties officeooo:rsid="020fea4e"/>
    </style:style>
    <style:style style:name="T395" style:family="text">
      <style:text-properties officeooo:rsid="0211e909"/>
    </style:style>
    <style:style style:name="T396" style:family="text">
      <style:text-properties officeooo:rsid="021b1d6d"/>
    </style:style>
    <style:style style:name="T397" style:family="text">
      <style:text-properties officeooo:rsid="021ddf6f"/>
    </style:style>
    <style:style style:name="T398" style:family="text">
      <style:text-properties officeooo:rsid="0225154e"/>
    </style:style>
    <style:style style:name="T399" style:family="text">
      <style:text-properties officeooo:rsid="0227ccb7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548cm" draw:visible-area-height="15.517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<draw:frame draw:style-name="fr1" draw:name="Объект2" text:anchor-type="char" svg:y="0cm" svg:width="1.475cm" svg:height="1.86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2">ХЕРСОНСЬКОЇ ОБЛАСТІ</text:p>
      <text:p text:style-name="P6"><text:s/></text:p>
      <text:p text:style-name="P4"><text:span text:style-name="T135">28</text:span><text:span text:style-name="T132">.</text:span><text:span text:style-name="T133">0</text:span><text:span text:style-name="T135">5</text:span><text:span text:style-name="T132">.201</text:span><text:span text:style-name="T133">5</text:span> <text:s text:c="35"/>м. Каховка<text:tab/><text:tab/><text:tab/> <text:s/><text:tab/><text:tab/> <text:s/><text:span text:style-name="T132">№ </text:span><text:span text:style-name="T134">7</text:span><text:span text:style-name="T135">4</text:span></text:p>
      <text:p text:style-name="P7"/>
      <text:p text:style-name="P7">ПРОТОКОЛ </text:p>
      <text:p text:style-name="P3"><text:span text:style-name="T17"><text:s/></text:span><text:span text:style-name="T14">пленарного </text:span>засідання <text:span text:style-name="T14">сесії міської ради</text:span></text:p>
      <text:p text:style-name="P5"/>
      <text:p text:style-name="P11"><text:span text:style-name="T23"><text:tab/>П</text:span>рисутні <text:span text:style-name="T14">депутати міської ради —</text:span><text:span text:style-name="T23"> </text:span><text:s/><text:span text:style-name="T373">20</text:span> <text:span text:style-name="T14">чол.</text:span>, <text:s/>відсутні <text:span text:style-name="T14"><text:s/>чол. </text:span><text:span text:style-name="T19">16</text:span><text:span text:style-name="T14">, <text:s/></text:span><text:span text:style-name="T15">список додається</text:span><text:span text:style-name="T14">.</text:span></text:p>
      <text:p text:style-name="P26"><text:tab/>Засідання проводилося у великому залі засідань виконкому <text:span text:style-name="T230">(ІІІ поверх)</text:span>, <text:s/>почалося о <text:span text:style-name="T231">9</text:span>-<text:span text:style-name="T298"> </text:span><text:span text:style-name="T252">0</text:span><text:span text:style-name="T253">0</text:span> <text:s/>годині, закінчилося о <text:span text:style-name="T298">11 <text:s/></text:span><text:span text:style-name="T252">30</text:span> <text:span text:style-name="T251">хвилин</text:span>.</text:p>
      <text:p text:style-name="P12"><text:span text:style-name="T140">Голов</text:span><text:span text:style-name="T138">ува</text:span><text:span text:style-name="T139">в</text:span><text:span text:style-name="T136"> – </text:span><text:span text:style-name="T137">Карасевич О.П..</text:span></text:p>
      <text:p text:style-name="P32"><text:tab/></text:p>
      <text:p text:style-name="P12"><text:span text:style-name="T204"><text:tab/> <text:s text:c="42"/>Запрошені</text:span>: </text:p>
      <text:p text:style-name="P45"><text:tab/>- <text:s/>заступники міського голови</text:p>
      <text:p text:style-name="P41"><text:tab/>- <text:s/>директора комунальних підприємств</text:p>
      <text:p text:style-name="P18"><text:tab/>- <text:s/><text:span text:style-name="T14">помічники-консультанти депутатів Каховської міської ради</text:span></text:p>
      <text:p text:style-name="P19"><text:span text:style-name="T14"><text:tab/>- <text:s/>помічники </text:span><text:span text:style-name="T18">Народного депутата Верховної ради України Хланя С.В.</text:span></text:p>
      <text:p text:style-name="P199"><text:s text:c="10"/>- <text:s/>представники засобів масової інформації</text:p>
      <text:p text:style-name="P201"><text:s text:c="10"/>- <text:s/><text:span text:style-name="T386">Е.М. Подоляк, міжрайонний прокурор</text:span></text:p>
      <text:p text:style-name="P200"><text:s text:c="10"/>- <text:s/>координатор ВПР “Правий сектор” в м. Каховка С.Зеленчук</text:p>
      <text:p text:style-name="P200"/>
      <text:p text:style-name="P204"><text:span text:style-name="T1"><text:tab/> <text:s text:c="25"/></text:span><text:span text:style-name="T2">Посадові особи міськвиконкому:</text:span></text:p>
      <text:p text:style-name="P202"><text:span text:style-name="T2"><text:tab/></text:span><text:span text:style-name="T3">- </text:span><text:span text:style-name="T7">Пуляєв</text:span><text:span text:style-name="T4"> </text:span><text:span text:style-name="T7">П</text:span><text:span text:style-name="T4">.М</text:span><text:span text:style-name="T5">., </text:span><text:span text:style-name="T7">перший </text:span><text:span text:style-name="T3">заступник міського голови з питань діяльності виконавчих органів рад</text:span><text:span text:style-name="T6">и</text:span></text:p>
      <text:p text:style-name="P203"><text:span text:style-name="T6"><text:tab/>- </text:span><text:span text:style-name="T8">І.М. Орєхов,</text:span><text:span text:style-name="T7"> </text:span><text:span text:style-name="T6">заступник міського голови з питань діяльності виконавчих органів ради</text:span></text:p>
      <text:p text:style-name="P213"><text:span text:style-name="T203"><text:tab/>- </text:span><text:span text:style-name="T210">Кузнєцова О.О.</text:span><text:span text:style-name="T203">, </text:span><text:span text:style-name="T210">головний спеціаліст </text:span><text:span text:style-name="T212">відділу </text:span><text:span text:style-name="T9">організаційно</text:span><text:span text:style-name="T10">кадрової</text:span><text:span text:style-name="T9"> роботи, інформаційної політики та взаємодії з громадськістю</text:span></text:p>
      <text:p text:style-name="P214"><text:tab/>- <text:span text:style-name="T319">Куліда</text:span> О.<text:span text:style-name="T319">В</text:span>., <text:span text:style-name="T319">начальник відділу організаційно-кадрової роботи, інформаційної політики та взаємодії з громадськістю</text:span></text:p>
      <text:p text:style-name="P215"><text:span text:style-name="T240"><text:s text:c="8"/>- </text:span><text:span text:style-name="T241">М.С. Шимолін, начальник відділу міського господарства, надзвичайних ситуацій, обліку</text:span></text:p>
      <text:p text:style-name="P216"><text:s text:c="10"/>- <text:s/>Л.В. Скрипець в.о. начальника фінансового управління</text:p>
      <text:p text:style-name="P217"><text:s text:c="10"/>- <text:s text:c="2"/>М.В. Гончар, начальник відділу освіти</text:p>
      <text:list xml:id="list1895600493869368226" text:style-name="L1">
        <text:list-header>
          <text:p text:style-name="P225"><text:s text:c="10"/>- <text:s text:c="2"/>О.О. Іотова, начальник юридичного відділ<text:span text:style-name="T374">у</text:span></text:p>
          <text:p text:style-name="P227"><text:s text:c="9"/>- <text:s/>А.В. Скрипніченко, начальник УПСЗН</text:p>
          <text:p text:style-name="P226"><text:span text:style-name="T129"><text:s text:c="9"/>- </text:span><text:span text:style-name="T130">І.О. Матросова, начальник відділу кул</text:span><text:span text:style-name="T131">ьтури</text:span></text:p>
        </text:list-header>
      </text:list>
      <text:list xml:id="list3431844437532879796" text:style-name="L2">
        <text:list-header>
          <text:p text:style-name="P220"><text:span text:style-name="Strong_20_Emphasis"><text:span text:style-name="T97"><text:s text:c="31"/>Про затвердження Порядку денного:</text:span></text:span></text:p>
        </text:list-header>
      </text:list>
      <text:p text:style-name="P24"><text:span text:style-name="T254"><text:s text:c="4"/></text:span><text:span text:style-name="Strong_20_Emphasis"><text:span text:style-name="T95"><text:s/></text:span></text:span><text:span text:style-name="Strong_20_Emphasis"><text:span text:style-name="T96">СЛУХАЛИ</text:span></text:span><text:span text:style-name="Strong_20_Emphasis"><text:span text:style-name="T95">: </text:span></text:span></text:p>
      <text:p text:style-name="P16"><text:span text:style-name="Strong_20_Emphasis"><text:span text:style-name="T99"><text:tab/></text:span></text:span><text:span text:style-name="Strong_20_Emphasis"><text:span text:style-name="T100">Гончаров</text:span></text:span><text:span text:style-name="Strong_20_Emphasis"><text:span text:style-name="T102">а</text:span></text:span><text:span text:style-name="Strong_20_Emphasis"><text:span text:style-name="T100"> О.А</text:span></text:span><text:span text:style-name="Strong_20_Emphasis"><text:span text:style-name="T99">, </text:span></text:span><text:span text:style-name="Strong_20_Emphasis"><text:span text:style-name="T101">який зап</text:span></text:span><text:span text:style-name="Strong_20_Emphasis"><text:span text:style-name="T99">ро</text:span></text:span><text:span text:style-name="Strong_20_Emphasis"><text:span text:style-name="T101">понував </text:span></text:span><text:span text:style-name="Strong_20_Emphasis"><text:span text:style-name="T100">внести до порядку денного додатков</text:span></text:span><text:span text:style-name="Strong_20_Emphasis"><text:span text:style-name="T106">ий</text:span></text:span><text:span text:style-name="Strong_20_Emphasis"><text:span text:style-name="T105"> </text:span></text:span><text:span text:style-name="Strong_20_Emphasis"><text:span text:style-name="T100">проект рішен</text:span></text:span><text:span text:style-name="Strong_20_Emphasis"><text:span text:style-name="T106">ня</text:span></text:span><text:span text:style-name="Strong_20_Emphasis"><text:span text:style-name="T100">, </text:span></text:span><text:span text:style-name="Strong_20_Emphasis"><text:span text:style-name="T103">як</text:span></text:span><text:span text:style-name="Strong_20_Emphasis"><text:span text:style-name="T106">ий</text:span></text:span><text:span text:style-name="Strong_20_Emphasis"><text:span text:style-name="T105"> </text:span></text:span><text:span text:style-name="Strong_20_Emphasis"><text:span text:style-name="T103">бу</text:span></text:span><text:span text:style-name="Strong_20_Emphasis"><text:span text:style-name="T106">в</text:span></text:span><text:span text:style-name="Strong_20_Emphasis"><text:span text:style-name="T103"> підготовлен</text:span></text:span><text:span text:style-name="Strong_20_Emphasis"><text:span text:style-name="T106">ий</text:span></text:span><text:span text:style-name="Strong_20_Emphasis"><text:span text:style-name="T103"> після засідання постійних депутатських комісій та </text:span></text:span><text:soft-page-break/><text:span text:style-name="Strong_20_Emphasis"><text:span text:style-name="T103">потребу</text:span></text:span><text:span text:style-name="Strong_20_Emphasis"><text:span text:style-name="T106">є</text:span></text:span><text:span text:style-name="Strong_20_Emphasis"><text:span text:style-name="T103"> </text:span></text:span><text:span text:style-name="Strong_20_Emphasis"><text:span text:style-name="T104">розгляду та</text:span></text:span><text:span text:style-name="Strong_20_Emphasis"><text:span text:style-name="T103"> прийняття</text:span></text:span><text:span text:style-name="Strong_20_Emphasis"><text:span text:style-name="T100">:</text:span></text:span></text:p>
      <text:p text:style-name="P21"><text:span text:style-name="T49"><text:tab/></text:span><text:span text:style-name="T56">23. </text:span><text:span text:style-name="T49"><text:s/>Про </text:span><text:span text:style-name="T48">затвердження технічної документації із <text:s/>землеустрою щодо інвентаризації земель запасу сільськогосподарського призначення</text:span><text:span text:style-name="T49">.</text:span></text:p>
      <text:p text:style-name="P73"/>
      <text:p text:style-name="P21"><text:span text:style-name="T49"><text:tab/></text:span><text:span text:style-name="T48">Погорілий В.І., який запропонував в Різному розглянути питання видалення та оновлення зелених насаджень в місті. </text:span></text:p>
      <text:p text:style-name="P21"><text:span text:style-name="T49"><text:tab/></text:span><text:span text:style-name="T48">Філіпчук П.І., який запропонував заслухати виконання доручень депутатів, які були надані на засіданні депутатських комісій та на попередніх засіданнях сесії, <text:s/>перед розглядом питань порядку денного.</text:span></text:p>
      <text:p text:style-name="P17"><text:span text:style-name="T44"><text:tab/>ВИРІШИЛИ: <text:s/></text:span><text:span text:style-name="T45">г</text:span><text:span text:style-name="T44">олосувати за внесення в порядок денний <text:s/></text:span><text:span text:style-name="T46">доповнен</text:span><text:span text:style-name="T48">ь </text:span><text:span text:style-name="T50">та змін</text:span><text:span text:style-name="T46">. </text:span></text:p>
      <text:p text:style-name="P70"><text:tab/>ГОЛОСУВАЛИ: одноголосно.</text:p>
      <text:p text:style-name="P70"><text:tab/></text:p>
      <text:p text:style-name="P25"><text:s/><text:tab/><text:tab/><text:tab/><text:span text:style-name="T204">Про затвердження питань Різного:</text:span></text:p>
      <text:p text:style-name="P207"><text:span text:style-name="Strong_20_Emphasis"><text:span text:style-name="T89"><text:tab/><text:tab/></text:span></text:span><text:span text:style-name="Strong_20_Emphasis"><text:span text:style-name="T93">СЛУХАЛИ</text:span></text:span><text:span text:style-name="Strong_20_Emphasis"><text:span text:style-name="T89">: </text:span></text:span><text:span text:style-name="Strong_20_Emphasis"><text:span text:style-name="T90">О.</text:span></text:span><text:span text:style-name="Strong_20_Emphasis"><text:span text:style-name="T94">П. Карасевича</text:span></text:span><text:span text:style-name="Strong_20_Emphasis"><text:span text:style-name="T89">, </text:span></text:span><text:span text:style-name="Strong_20_Emphasis"><text:span text:style-name="T91">який зап</text:span></text:span><text:span text:style-name="Strong_20_Emphasis"><text:span text:style-name="T89">ро</text:span></text:span><text:span text:style-name="Strong_20_Emphasis"><text:span text:style-name="T91">понував </text:span></text:span><text:span text:style-name="Strong_20_Emphasis"><text:span text:style-name="T92">затвердити питання Різного:</text:span></text:span></text:p>
      <text:p text:style-name="P145"><text:span text:style-name="Strong_20_Emphasis"><text:span text:style-name="T74"><text:tab/></text:span></text:span><text:span text:style-name="Strong_20_Emphasis"><text:span text:style-name="T75">1. <text:s/>Про </text:span></text:span><text:span text:style-name="Strong_20_Emphasis"><text:span text:style-name="T76">виконання доручень наданих депутатами на засіданнях депутатських комісій та засідання сесій.</text:span></text:span></text:p>
      <text:p text:style-name="P149"><text:span text:style-name="T375">2</text:span>. Про <text:span text:style-name="T20">звернення</text:span><text:span text:style-name="T19"> Перчиця А.І., голови депутатської комісії з питань роботи житлово-комунального господарства, охорони навколишнього середовища</text:span>.</text:p>
      <text:p text:style-name="P93"><text:s/></text:p>
      <text:list xml:id="list105914042167384" text:continue-numbering="true" text:style-name="L2">
        <text:list-header>
          <text:p text:style-name="P223"><text:span text:style-name="T40"><text:s text:c="15"/></text:span><text:span text:style-name="T87"><text:s text:c="2"/></text:span><text:span text:style-name="T14"><text:s text:c="13"/></text:span><text:span text:style-name="T16">Про затвердження Регламенту роботи сесії:</text:span></text:p>
        </text:list-header>
      </text:list>
      <text:p text:style-name="P23"><text:s text:c="7"/><text:span text:style-name="T258">СЛУХАЛИ</text:span>: <text:span text:style-name="T249">О.П. Карасевича</text:span>, <text:span text:style-name="T232">який запропонував</text:span> затверд<text:span text:style-name="T232">ити</text:span> <text:span text:style-name="T257">Р</text:span>егламент роботи сесії <text:span text:style-name="T299">з доповненням</text:span>.</text:p>
      <text:p text:style-name="P23"><text:s text:c="7"/>ВИРІШИЛИ: затвердити <text:span text:style-name="T257">Р</text:span>егламент роботи сесії <text:span text:style-name="T299">з доповненням</text:span>.</text:p>
      <text:p text:style-name="P23"><text:s text:c="7"/>ГОЛОСУВАЛИ: одноголосно.</text:p>
      <text:p text:style-name="P23"/>
      <text:p text:style-name="P23"><text:s text:c="31"/><text:span text:style-name="T204">Про обрання секретаріату ради:</text:span></text:p>
      <text:p text:style-name="P23"><text:s text:c="4"/><text:span text:style-name="T258">СЛУХАЛИ</text:span>: <text:span text:style-name="T249">О.П. Карасевича</text:span>, <text:span text:style-name="T250">який</text:span> запропонував обрати до секретаріату ради депутатів <text:span text:style-name="T386">О.М. Кочуров та О.Б. Черепанов</text:span><text:span text:style-name="T211">.</text:span></text:p>
      <text:p text:style-name="P23"><text:s text:c="9"/>ВИРІШИЛИ: затвердити секретаріат ради.</text:p>
      <text:p text:style-name="P23"><text:s text:c="9"/>ГОЛОСУВАЛИ: одноголосно. <text:s/></text:p>
      <text:p text:style-name="P124"/>
      <text:p text:style-name="P125"><text:tab/><text:tab/> <text:s text:c="12"/><text:span text:style-name="T392">Про </text:span><text:span text:style-name="T178">виконання доручень депутатів:</text:span></text:p>
      <text:p text:style-name="P125"><text:span text:style-name="T213"><text:tab/>1. Про </text:span><text:span text:style-name="T197"><text:s/>видалення та оновлення зелених насаджень в місті.</text:span></text:p>
      <text:p text:style-name="P125"><text:span text:style-name="T197"><text:tab/><text:tab/></text:span><text:span text:style-name="T198">Доповів: П.М. Пуляєв, який </text:span><text:span text:style-name="T200">наголосив</text:span><text:span text:style-name="T198">, що підлягають видаленню дерева, а саме тополі, яким на сьогоднішній день виповнилося 35-40 років. </text:span><text:span text:style-name="T200">Що </text:span><text:span text:style-name="T198">в м/районі Светлово працює <text:s/>спеціалізоване підприємство Дар*євської колонії, яке видаляє всі тополі, крім ср</text:span><text:span text:style-name="T199">і</text:span><text:span text:style-name="T198">б</text:span><text:span text:style-name="T199">ляс</text:span><text:span text:style-name="T198">тих, які будуть омолоджені. Зараз підлягають видаленню тополі по пр-ту Ворошилова, де буде </text:span><text:span text:style-name="T199">від</text:span><text:span text:style-name="T198">разу проводитися заміна вуличного освітлення. </text:span></text:p>
      <text:p text:style-name="P125"><text:span text:style-name="T213"><text:tab/>2. П</text:span><text:span text:style-name="T214">ро стан виконання підготовчих робіт для проведення капітального ремонту будівлі по вул. Луначарського, 6.</text:span></text:p>
      <text:p text:style-name="P125"><text:span text:style-name="T214"><text:tab/><text:tab/>Доповів: П.М. Пуляєв, який зачитав листа КП “Каховськ</text:span><text:span text:style-name="T221">а</text:span><text:span text:style-name="T214"> керуюч</text:span><text:span text:style-name="T221">а</text:span><text:span text:style-name="T214"> компані</text:span><text:span text:style-name="T221">я</text:span><text:span text:style-name="T214">” про нарахування та використання отриманих коштів від орендної плати приміщень буд. 6 по вул. Луначарського за 1 квартал 2015 року, </text:span><text:span text:style-name="T229">додається.</text:span><text:span text:style-name="T214"><text:tab/></text:span></text:p>
      <text:p text:style-name="P105"/>
      <text:p text:style-name="P127"><text:span text:style-name="T215"><text:tab/></text:span><text:span text:style-name="T220">3. </text:span><text:span text:style-name="T216">П.І. Філіпчук, який підняв питання про використання директором КП “ККК” С.І. Гордієнком службового часу та транспорту для <text:s/>вирішення <text:s text:c="4"/>питань <text:s/>городнього </text:span><text:soft-page-break/><text:span text:style-name="T216">товариства.</text:span><text:span text:style-name="T215"><text:tab/></text:span></text:p>
      <text:p text:style-name="P127"><text:span text:style-name="T215"><text:tab/></text:span><text:span text:style-name="T295">Доручили:</text:span><text:span text:style-name="T215"> С.І. Гордієнку, директору КП “Каховська керуюча компанія” акумулювати кошти від оренди приміщень для поточного ремонту будівлі по вул. Луначарського, 6, </text:span><text:span text:style-name="T216">та надати пояснення щодо <text:s/>використання службового часу та транспорту для <text:s/>вирішення <text:s text:c="4"/>питань <text:s/>городнього товариства, </text:span><text:span text:style-name="T215">інформувати на </text:span><text:span text:style-name="T216">засіданні депутатських комісій </text:span><text:span text:style-name="T215">75 сесії <text:s/></text:span><text:span text:style-name="T216">від 18</text:span><text:span text:style-name="T215">.06.2015 року.</text:span></text:p>
      <text:p text:style-name="P106"/>
      <text:p text:style-name="P126"><text:span text:style-name="T214"><text:tab/></text:span><text:span text:style-name="T220">4</text:span><text:span text:style-name="T215">. Про </text:span><text:span text:style-name="T283">установк</text:span><text:span text:style-name="T284">у</text:span><text:span text:style-name="T283"> шлагбауму на в*їзд на набережн</text:span><text:span text:style-name="T284">у.</text:span></text:p>
      <text:p text:style-name="P125"><text:span text:style-name="T214"><text:tab/><text:tab/></text:span><text:span text:style-name="T215">Доповів: П.М. Пуляєв - <text:s/>доручення виконано.</text:span></text:p>
      <text:p text:style-name="P107"/>
      <text:p text:style-name="P127"><text:span text:style-name="T215"><text:tab/></text:span><text:span text:style-name="T220">5</text:span><text:span text:style-name="T215">. Про <text:s/>незакон</text:span><text:span text:style-name="T216">не</text:span><text:span text:style-name="T215"> <text:s/>займання КТППВ “Меліоратор” приміщення</text:span><text:span text:style-name="T33"> по пр-ту Ворошилова, </text:span><text:span text:style-name="T215">3.</text:span></text:p>
      <text:p text:style-name="P125"><text:span text:style-name="T214"><text:tab/><text:tab/></text:span><text:span text:style-name="T216">Доповіла: О.О. Іотова, яка проінформувала, що приміщення повернуті КП “Житловик-Светлово”. Всіма питаннями щодо передачі займається юрист КП “ККК”, матеріали передані в міжрайонну прокуратуру для надання в суд. </text:span><text:span text:style-name="T220">Що п</text:span><text:span text:style-name="T216">одаткова інспекція в свій час передала жилий фонд в податкову заставу. Сьогодні юристом КП “ККК” готується скарга, про те, <text:s/>що жилий фонд не може <text:s/>бути під податковою заставою.</text:span></text:p>
      <text:p text:style-name="P105"/>
      <text:p text:style-name="P128"><text:span text:style-name="T214"><text:tab/></text:span><text:span text:style-name="T220">6</text:span><text:span text:style-name="T217">. Про підготовку розпорядження міського голови про створення комісії по перевірки стану харчування в дитячих закладах міста..</text:span></text:p>
      <text:p text:style-name="P129"><text:span text:style-name="T217"><text:tab/><text:tab/>Допові</text:span><text:span text:style-name="T220">в</text:span><text:span text:style-name="T217">: </text:span><text:span text:style-name="T220">В.І. Поголілий, який наголосив, що громадськість звернулася до нього, як депутата, тому він наполягає, що</text:span><text:span text:style-name="T222">б</text:span><text:span text:style-name="T220"> міський голова <text:s/>своїм розпорядженням затверди</text:span><text:span text:style-name="T222">в</text:span><text:span text:style-name="T220"> склад депутатської комісії, яка б провела перевірку харчування дітей у закладах освіти. При потребі залучити фахівців. </text:span></text:p>
      <text:p text:style-name="P129"><text:span text:style-name="T217"><text:tab/>О.П Карасевич, який </text:span><text:span text:style-name="T218"><text:s/>запропонував депутатам самим створити депутатську комісію, яка б провела перевірку.</text:span><text:span text:style-name="T217"> </text:span><text:span text:style-name="T218">Додав, що використанням коштів в школі займається батьківський комітет</text:span><text:span text:style-name="T217">. </text:span></text:p>
      <text:p text:style-name="P129"><text:span text:style-name="T217"><text:tab/></text:span><text:span text:style-name="T220">О.О. Іотова додала, що відповідно </text:span><text:span text:style-name="T222">Р</text:span><text:span text:style-name="T220">егламенту міської ради 1/3 депутатів при потребі мають право створити депутатську комісію.</text:span></text:p>
      <text:p text:style-name="P125"><text:span text:style-name="T214"><text:tab/></text:span><text:span text:style-name="T218">М.В. Гончар, який доповів, що перевірки проводяться відповідними службами: СБУ, міжрайонною прокуратурою та іншими. <text:s/>Якщо громадськість має сумніві щодо законного проведення тендерів по відбору постачальників продуктів харчування, вони можуть бути присутніми на проведенн</text:span><text:span text:style-name="T219">і</text:span><text:span text:style-name="T218"> тендерів. </text:span></text:p>
      <text:p text:style-name="P108"><text:tab/><text:span text:style-name="T393">Добавив, що б</text:span>лагодійними внесками в школах займається тільки <text:s/>батьківський комітет, ніхто <text:s/>не змушує батьків платити. </text:p>
      <text:p text:style-name="P108"><text:tab/></text:p>
      <text:p text:style-name="P125"><text:span text:style-name="T218"><text:tab/></text:span><text:span text:style-name="T220">7. </text:span><text:span text:style-name="T219">П.І. Філіпчук, який запропонував на засідання депутатських комісій запросити в. о. директора КП “Котельщик” </text:span><text:span text:style-name="T220">О.М. Костюк</text:span><text:span text:style-name="T222">а</text:span><text:span text:style-name="T220"> </text:span><text:span text:style-name="T219">для надання інформації щодо скорочення штату підприємства.</text:span></text:p>
      <text:p text:style-name="P125"><text:span text:style-name="T218"><text:tab/></text:span><text:span text:style-name="T296">Доручили</text:span><text:span text:style-name="T219">: </text:span><text:span text:style-name="T220">О.М. Костюку надати інформацію на засіданні депутатських комісій <text:s/>75 сесії від 18.06.2015 року.</text:span></text:p>
      <text:p text:style-name="P108"/>
      <text:p text:style-name="P110"><text:tab/>8. Про подальше використання майна КП “Каховська типографія”.</text:p>
      <text:p text:style-name="P109"><text:tab/><text:tab/><text:span text:style-name="T394">Доповів: П.І. Філіпчук, який звернувся до міського голови з питанням приватизації двох складських приміщень, які мав наміри викупити мешканець міста. </text:span><text:soft-page-break/><text:span text:style-name="T394">Додав, що відповідь виконкому була про відмову, чому?</text:span></text:p>
      <text:p text:style-name="P109"><text:tab/><text:span text:style-name="T394">О.П. Карасевич, який відповів, що після консультацій з заступниками, було вирішено винести на приватизацію весь комплекс приміщень “Каховської типографії”. </text:span></text:p>
      <text:p text:style-name="P109"><text:span text:style-name="T393"><text:tab/></text:span><text:span text:style-name="T205">Доручили</text:span><text:span text:style-name="T393">: І.М. Орєхову та І.В. Жизнєву - <text:s/>підготувати на засідання 75 сесії від 25.06.2015 року інвентаризацію основних фондів КП “Каховська типографія” та надати пропозиції щодо <text:s/>подальшого використання його майна.</text:span></text:p>
      <text:p text:style-name="P108"><text:tab/></text:p>
      <text:p text:style-name="P20"><text:span text:style-name="T84"><text:tab/><text:tab/><text:tab/> <text:s/></text:span><text:span text:style-name="Strong_20_Emphasis"><text:span text:style-name="T98"><text:s/></text:span></text:span><text:span text:style-name="Strong_20_Emphasis"><text:span text:style-name="T107">Про р</text:span></text:span><text:span text:style-name="Strong_20_Emphasis"><text:span text:style-name="T108">озгляд </text:span></text:span><text:span text:style-name="Strong_20_Emphasis"><text:span text:style-name="T109">питань </text:span></text:span><text:span text:style-name="Strong_20_Emphasis"><text:span text:style-name="T108">порядку денного:</text:span></text:span></text:p>
      <text:p text:style-name="P80"><text:span text:style-name="T387"><text:tab/>1. Про</text:span><text:span text:style-name="T353"> хід виконання Програми економічного, соціального та культурного розвитку м. Каховки на 2015 рік за підсумками </text:span><text:span text:style-name="T354">першого </text:span><text:span text:style-name="T353"><text:s/>кварталу 2015 року.</text:span></text:p>
      <text:p text:style-name="P80"><text:span text:style-name="T353"><text:tab/></text:span><text:span text:style-name="T358">Доповів: І.М. Орєхов.</text:span></text:p>
      <text:p text:style-name="P102"><text:span text:style-name="T259"><text:tab/></text:span><text:span text:style-name="T141"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5">64</text:span><text:span text:style-name="T233">/</text:span><text:span text:style-name="T243">7</text:span><text:span text:style-name="T245">4</text:span><text:span text:style-name="T233"> додається до протоколу).</text:span></text:p>
      <text:p text:style-name="P74"/>
      <text:p text:style-name="P80"><text:span text:style-name="T374"><text:tab/>2. </text:span><text:span text:style-name="T359">П</text:span><text:span text:style-name="T360">ро</text:span><text:span text:style-name="T355"> звіт з виконання міського бюджету за 1 квартал 2015 року.</text:span></text:p>
      <text:p text:style-name="P80"><text:span text:style-name="T355"><text:tab/></text:span><text:span text:style-name="T358">Доповіла: Л.В. Скрипець.</text:span></text:p>
      <text:p text:style-name="P81"><text:span text:style-name="T376"><text:tab/></text:span><text:span text:style-name="T34">СЛУХАЛИ</text:span><text:span text:style-name="T239">: <text:tab/></text:span><text:span text:style-name="T36">О.</text:span><text:span text:style-name="T37">П</text:span><text:span text:style-name="T38">. </text:span><text:span text:style-name="T37">Карасевича</text:span><text:span text:style-name="T356">, </text:span><text:span text:style-name="T39">який </text:span><text:span text:style-name="T352">зазначив, що згідно</text:span><text:span text:style-name="T35"> Висновків постійних, <text:s/>депутатськ</text:span><text:span text:style-name="T352">их </text:span><text:span text:style-name="T35"><text:s/>комісі</text:span><text:span text:style-name="T352">й депутати </text:span><text:span text:style-name="T357">погодили рішення. </text:span><text:span text:style-name="T358">Комісія І.В. Хомінця запропонувала винести на наступну сесію питання перерозподілу залишків бюджетних коштів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377"><text:tab/>ГОЛОСУВАЛИ: <text:s/></text:span><text:span text:style-name="T378">за — </text:span><text:span text:style-name="T379">одноголосно</text:span><text:span text:style-name="T378">, рішення п</text:span><text:span text:style-name="T380">рийнято</text:span><text:span text:style-name="T379"> </text:span><text:span text:style-name="T377">(№ </text:span><text:span text:style-name="T381">1</text:span><text:span text:style-name="T382">3</text:span><text:span text:style-name="T384">65</text:span><text:span text:style-name="T377">/</text:span><text:span text:style-name="T383">7</text:span><text:span text:style-name="T384">4</text:span><text:span text:style-name="T377"> додається до протоколу).</text:span></text:p>
      <text:p text:style-name="P141"><text:tab/><text:span text:style-name="T206">Доручили</text:span><text:span text:style-name="T395">: П.М. Пуляєву, головам депутатських комісій Хомінцю В.І. та Перчицю А.І. п</text:span><text:span text:style-name="T363">ідготувати </text:span><text:span text:style-name="T364">на засідання депутатських комісій від 18.06.2015 року </text:span><text:span text:style-name="T363"><text:s/></text:span><text:span text:style-name="T364">пропозиції </text:span><text:span text:style-name="T363">по розподілу коштів бюджету розвитку.</text:span></text:p>
      <text:p text:style-name="P142"/>
      <text:p text:style-name="P72"><text:tab/>3. <text:span text:style-name="T346">Про поточний ремонт нежитлового приміщення по вул. К.Лібкнехта, 128-а.</text:span></text:p>
      <text:p text:style-name="P72"><text:span text:style-name="T346"><text:tab/></text:span><text:span text:style-name="T347">Доповіла: І.О. Матросову.</text:span></text:p>
      <text:p text:style-name="P102"><text:span text:style-name="T165"><text:tab/></text:span><text:span text:style-name="T141"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5">66</text:span><text:span text:style-name="T233">/</text:span><text:span text:style-name="T243">7</text:span><text:span text:style-name="T245">4</text:span><text:span text:style-name="T233"> додається до протоколу).</text:span></text:p>
      <text:p text:style-name="P82"/>
      <text:p text:style-name="P205"><text:span text:style-name="T53"><text:tab/>4. </text:span><text:span text:style-name="T54">П</text:span><text:span text:style-name="T41">ро</text:span><text:span text:style-name="T54"> внесення змін до рішення сесії міської ради від 29.01.2015 року № 1253/68 «Про міський бюджет на 2015 рік”.</text:span></text:p>
      <text:p text:style-name="P211"><text:span text:style-name="T54"><text:tab/><text:tab/> <text:s text:c="3"/></text:span><text:span text:style-name="T55">Доповіла: Л.В. Скрипець.</text:span></text:p>
      <text:p text:style-name="P212"><text:span text:style-name="T54"><text:tab/><text:tab/> <text:s text:c="4"/></text:span><text:span text:style-name="T58">СЛУХАЛИ</text:span><text:span text:style-name="T83">: <text:tab/></text:span><text:span text:style-name="T59">О.</text:span><text:span text:style-name="T60">П</text:span><text:span text:style-name="T61">. </text:span><text:span text:style-name="T60">Карасевича</text:span><text:span text:style-name="T51">, </text:span><text:span text:style-name="T62">який </text:span><text:span text:style-name="T47">зазначив, що згідно</text:span><text:span text:style-name="T63"> Висновків постійних, <text:s/>депутатськ</text:span><text:span text:style-name="T47">их </text:span><text:span text:style-name="T63"><text:s/>комісі</text:span><text:span text:style-name="T47">й депутати </text:span><text:span text:style-name="T52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209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5">67</text:span><text:span text:style-name="T233">/</text:span><text:span text:style-name="T243">7</text:span><text:span text:style-name="T245">4</text:span><text:span text:style-name="T233"> додається до протоколу).</text:span></text:p>
      <text:p text:style-name="P39"/>
      <text:p text:style-name="P133"><text:soft-page-break/><text:tab/>5. <text:span text:style-name="T183">П</text:span><text:span text:style-name="T184">ро затвердження звіту про витрачання коштів резервного фонду міського бюджету за березень-квітень 2015 року.</text:span></text:p>
      <text:p text:style-name="P133"><text:span text:style-name="T184"><text:tab/></text:span><text:span text:style-name="T195">Доповіла: Л.В. Скрипець.</text:span></text:p>
      <text:p text:style-name="P112"><text:span text:style-name="T185"><text:tab/></text:span><text:span text:style-name="T153">СЛУХАЛИ</text:span><text:span text:style-name="T161">: <text:tab/></text:span><text:span text:style-name="T154">О.</text:span><text:span text:style-name="T155">П</text:span><text:span text:style-name="T156">. </text:span><text:span text:style-name="T155">Карасевича</text:span><text:span text:style-name="T186">, </text:span><text:span text:style-name="T157">який </text:span><text:span text:style-name="T187">зазначив, що згідно</text:span><text:span text:style-name="T158"> Висновків постійних, <text:s/>депутатськ</text:span><text:span text:style-name="T187">их </text:span><text:span text:style-name="T158"><text:s/>комісі</text:span><text:span text:style-name="T187">й депутати </text:span><text:span text:style-name="T188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5">68</text:span><text:span text:style-name="T233">/</text:span><text:span text:style-name="T243">7</text:span><text:span text:style-name="T245">4</text:span><text:span text:style-name="T233"> додається до протоколу).</text:span></text:p>
      <text:p text:style-name="P80"/>
      <text:p text:style-name="P63"><text:tab/>6. <text:span text:style-name="T323">Про внесення змін до рішення сесії міської ради від 25.09.2014 року № 1136/62 “Про міську Програму “Призовна дільниця” на 2014-2015 роки.</text:span></text:p>
      <text:p text:style-name="P63"><text:span text:style-name="T323"><text:tab/></text:span><text:span text:style-name="T325">Доповів: В.А. Зубков.</text:span></text:p>
      <text:p text:style-name="P54"><text:span text:style-name="T388"><text:tab/></text:span><text:span text:style-name="T31">СЛУХАЛИ</text:span><text:span text:style-name="T238">: <text:tab/></text:span><text:span text:style-name="T27">О.</text:span><text:span text:style-name="T28">П</text:span><text:span text:style-name="T29">. </text:span><text:span text:style-name="T28">Карасевича</text:span><text:span text:style-name="T349">, </text:span><text:span text:style-name="T26">який </text:span><text:span text:style-name="T348">зазначив, що згідно</text:span><text:span text:style-name="T25"> Висновків постійних, <text:s/>депутатськ</text:span><text:span text:style-name="T348">их </text:span><text:span text:style-name="T25"><text:s/>комісі</text:span><text:span text:style-name="T348">й депутати </text:span><text:span text:style-name="T350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285"><text:tab/>ГОЛОСУВАЛИ: <text:s/></text:span><text:span text:style-name="T286">за — </text:span><text:span text:style-name="T287">одноголосно</text:span><text:span text:style-name="T286">, рішення п</text:span><text:span text:style-name="T288">рийнято</text:span><text:span text:style-name="T287"> </text:span><text:span text:style-name="T285">(№ </text:span><text:span text:style-name="T289">1</text:span><text:span text:style-name="T290">3</text:span><text:span text:style-name="T292">69</text:span><text:span text:style-name="T285">/</text:span><text:span text:style-name="T291">7</text:span><text:span text:style-name="T292">4</text:span><text:span text:style-name="T285"> додається до протоколу).</text:span></text:p>
      <text:p text:style-name="P57"><text:tab/></text:p>
      <text:p text:style-name="P63"><text:tab/>7. <text:span text:style-name="T368">П</text:span><text:span text:style-name="T367">ро внесення змін до рішення сесії міської ради від 30.01.2014 р. № 964/52 “Про міську програму відпочинку та оздоровлення дітей на 2014-2018 роки”</text:span></text:p>
      <text:p text:style-name="P62"><text:span text:style-name="T322"><text:tab/></text:span><text:span text:style-name="T259">Допові</text:span><text:span text:style-name="T260">в: </text:span><text:span text:style-name="T261">А.В. Скрипніченко.</text:span></text:p>
      <text:p text:style-name="P94"><text:span text:style-name="T332"><text:tab/></text:span><text:span text:style-name="T305">СЛУХАЛИ</text:span><text:span text:style-name="T24">: <text:tab/></text:span><text:span text:style-name="T306">О.</text:span><text:span text:style-name="T309">П</text:span><text:span text:style-name="T310">. </text:span><text:span text:style-name="T309">Карасевича</text:span><text:span text:style-name="T311">, </text:span><text:span text:style-name="T307">який </text:span><text:span text:style-name="T312">зазначив, що згідно</text:span><text:span text:style-name="T308"> Висновків постійних, <text:s/>депутатськ</text:span><text:span text:style-name="T312">их </text:span><text:span text:style-name="T308"><text:s/>комісі</text:span><text:span text:style-name="T312">й депутати </text:span><text:span text:style-name="T315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333"><text:tab/>ГОЛОСУВАЛИ: <text:s/></text:span><text:span text:style-name="T334">за — </text:span><text:span text:style-name="T335">одноголосно</text:span><text:span text:style-name="T334">, рішення п</text:span><text:span text:style-name="T336">рийнято</text:span><text:span text:style-name="T335"> </text:span><text:span text:style-name="T333">(№ </text:span><text:span text:style-name="T339">1</text:span><text:span text:style-name="T340">3</text:span><text:span text:style-name="T343">70</text:span><text:span text:style-name="T333">/</text:span><text:span text:style-name="T342">7</text:span><text:span text:style-name="T343">4</text:span><text:span text:style-name="T333"> додається до протоколу).</text:span></text:p>
      <text:p text:style-name="P144"/>
      <text:p text:style-name="P143"><text:tab/> 8. Про внесення змін до Правил розміщення зовнішньої реклами в місті Каховці, затверджених рішенням сесії Каховської міської ради від 31.10.2013 р. “Про <text:s/>затвердження оновленої редакції Правил <text:span text:style-name="T13">розміщення зовнішньої реклами в місті Каховці”.</text:span></text:p>
      <text:p text:style-name="P101"><text:span text:style-name="T259"><text:tab/>Допові</text:span><text:span text:style-name="T261">ла</text:span><text:span text:style-name="T259">: </text:span><text:span text:style-name="T261">Т.І. Нікуліна, </text:span><text:span text:style-name="T262">яка доповіла, що на сьогоднішній день два розповсюджувача зовнішньої реклами, депутат міської ради А.П. Пенізов та ФОП М.С. Приходько мають заборгованість - два місяці.</text:span></text:p>
      <text:p text:style-name="P208"><text:span text:style-name="T332"><text:tab/><text:tab/> <text:s text:c="2"/></text:span><text:span text:style-name="T305">СЛУХАЛИ</text:span><text:span text:style-name="T24">: <text:tab/></text:span><text:span text:style-name="T306">О.</text:span><text:span text:style-name="T309">П</text:span><text:span text:style-name="T310">. </text:span><text:span text:style-name="T309">Карасевича</text:span><text:span text:style-name="T311">, </text:span><text:span text:style-name="T307">який </text:span><text:span text:style-name="T312">зазначив, що згідно</text:span><text:span text:style-name="T308"> Висновків постійних, <text:s/>депутатськ</text:span><text:span text:style-name="T312">их </text:span><text:span text:style-name="T308"><text:s/>комісі</text:span><text:span text:style-name="T312">й депутати </text:span><text:span text:style-name="T315">погодили рішення, </text:span><text:span text:style-name="T316">крім комісії А.І. Перчиця, яка пропонує в п. 3 абзац 3 виключити та в п. 6 після слів “за власний рахунок” записати “належний вигляд”</text:span><text:span text:style-name="T315">.</text:span></text:p>
      <text:p text:style-name="P120"><text:span text:style-name="T365"><text:tab/>ВИРІШИЛИ: рішення прийняти</text:span><text:span text:style-name="T366"> </text:span><text:span text:style-name="T369">за основу</text:span><text:span text:style-name="T365">.</text:span></text:p>
      <text:p text:style-name="P209"><text:span text:style-name="T333"><text:tab/><text:tab/> <text:s text:c="4"/>ГОЛОСУВАЛИ: <text:s/></text:span><text:span text:style-name="T334">за — </text:span><text:span text:style-name="T335">одноголосно</text:span><text:span text:style-name="T333">.</text:span></text:p>
      <text:p text:style-name="P208"><text:span text:style-name="T315"><text:tab/><text:tab/> <text:s text:c="4"/></text:span><text:span text:style-name="T316">ВИСТУПИЛИ: </text:span></text:p>
      <text:p text:style-name="P206"><text:span text:style-name="T316"><text:tab/>О.А. Гончаров, який зауважив, що на його думку абзац 3 пункту 3 виписаний правильно. Додав, що реклама повинна прикрашати місто, а не <text:s/>“стояти” в не приглядному вигляді. </text:span><text:span text:style-name="T317">Мі</text:span><text:span text:style-name="T318">с</text:span><text:span text:style-name="T317">ька рада не повинна чекати поки суб*єкт господарювання, який є розповсюджувачем зовнішньої реклами заплатить за користування місця розташування.</text:span></text:p>
      <text:p text:style-name="P120"><text:soft-page-break/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209"><text:span text:style-name="T333"><text:tab/><text:tab/>ГОЛОСУВАЛИ: <text:s/></text:span><text:span text:style-name="T334">за — </text:span><text:span text:style-name="T344">20, проти - немає</text:span><text:span text:style-name="T334">, </text:span><text:span text:style-name="T338">утримався</text:span><text:span text:style-name="T337"> — </text:span><text:span text:style-name="T344">1, </text:span><text:span text:style-name="T334">рішення п</text:span><text:span text:style-name="T336">рийнято</text:span><text:span text:style-name="T335"> </text:span><text:span text:style-name="T333">(№ </text:span><text:span text:style-name="T339">1</text:span><text:span text:style-name="T340">3</text:span><text:span text:style-name="T344">7</text:span><text:span text:style-name="T341">1</text:span><text:span text:style-name="T333">/</text:span><text:span text:style-name="T342">7</text:span><text:span text:style-name="T344">4</text:span><text:span text:style-name="T333"> додається до протоколу).</text:span></text:p>
      <text:p text:style-name="P210"/>
      <text:p text:style-name="P143"><text:tab/>9. <text:span text:style-name="T12">П</text:span><text:span text:style-name="T11">ро внесення доповнень до рішення сесії міської ради від 26.02.2015р. № 1288/71 “Про затвердження переліку об*єктів комунальної власності міста, які підлягають приватизації”.</text:span></text:p>
      <text:p text:style-name="P101"><text:span text:style-name="T259"><text:tab/>Доповів: </text:span><text:span text:style-name="T260">І.М. Орєхов.</text:span></text:p>
      <text:p text:style-name="P102"><text:span text:style-name="T182"><text:tab/></text:span><text:span text:style-name="T141"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6">72</text:span><text:span text:style-name="T233">/</text:span><text:span text:style-name="T243">7</text:span><text:span text:style-name="T246">4</text:span><text:span text:style-name="T233"> додається до протоколу).</text:span></text:p>
      <text:p text:style-name="P80"/>
      <text:p text:style-name="P167"><text:span text:style-name="T85"><text:tab/>1</text:span><text:span text:style-name="T86">0</text:span><text:span text:style-name="T85">. </text:span><text:span text:style-name="T112">П</text:span><text:span text:style-name="T113">ро встановлення податку на нерухоме майно, відмінне від земельної ділянки на території міста Каховки.</text:span></text:p>
      <text:p text:style-name="P167"><text:span text:style-name="T113"><text:tab/></text:span><text:span text:style-name="T116">Доповів: І.М. Орєхов.</text:span></text:p>
      <text:p text:style-name="P112"><text:span text:style-name="T276"><text:tab/></text:span><text:span text:style-name="T153">СЛУХАЛИ</text:span><text:span text:style-name="T161">: <text:tab/></text:span><text:span text:style-name="T154">О.</text:span><text:span text:style-name="T155">П</text:span><text:span text:style-name="T156">. </text:span><text:span text:style-name="T155">Карасевича</text:span><text:span text:style-name="T186">, </text:span><text:span text:style-name="T157">який </text:span><text:span text:style-name="T187">зазначив, що згідно</text:span><text:span text:style-name="T158"> Висновків постійних, <text:s/>депутатськ</text:span><text:span text:style-name="T187">их </text:span><text:span text:style-name="T158"><text:s/>комісі</text:span><text:span text:style-name="T187">й депутати </text:span><text:span text:style-name="T188">погодили рішення.</text:span></text:p>
      <text:p text:style-name="P112"><text:span text:style-name="T188"><text:tab/></text:span><text:span text:style-name="T189">ВИСТУПИЛИ: </text:span></text:p>
      <text:p text:style-name="P75"><text:tab/>П.І. Філіпчук, який запропонував рішення <text:s/>з <text:s/>запропонованими ставками не приймати. Надав пропозицію всі ставки прийняти <text:s/>- 0%.</text:p>
      <text:p text:style-name="P112"><text:span text:style-name="T189"><text:tab/>О.А. Гончаров, який зауважив, що можна й 0%, але, якщо не буде виконуватися міський бюджет, не треба </text:span><text:span text:style-name="T192">тоді</text:span><text:span text:style-name="T189"> чекати виділення коштів з обласного або державного бюджетів. Запропонував для фізичних осіб прийняти 0%, а для юридичних осіб залишити ставку запропоновану </text:span><text:span text:style-name="T190">в </text:span><text:span text:style-name="T189">рішенн</text:span><text:span text:style-name="T190">і</text:span><text:span text:style-name="T189">. </text:span></text:p>
      <text:p text:style-name="P75"><text:tab/>ВИРІШИЛИ: голосувати по пунктах.</text:p>
      <text:p text:style-name="P75"><text:tab/>ГОЛОСУВАЛИ: одноголосно.</text:p>
      <text:p text:style-name="P113"><text:span text:style-name="T189"><text:tab/>ПРОПОЗИЦІЯ: </text:span><text:span text:style-name="T190">абзац перший та другий: </text:span><text:span text:style-name="T189">для фізичних осіб прийняти — 0%.</text:span></text:p>
      <text:p text:style-name="P76"><text:tab/>ГОЛОСУВАЛИ: одноголосно.</text:p>
      <text:p text:style-name="P113"><text:span text:style-name="T189"><text:tab/></text:span><text:span text:style-name="T190">ПРОПОЗИЦІЯ: </text:span><text:span text:style-name="T189"><text:s/></text:span><text:span text:style-name="T190">абзац перший: </text:span><text:span text:style-name="T189">для </text:span><text:span text:style-name="T190">юри</text:span><text:span text:style-name="T189">дичних осіб — 0,1%.</text:span></text:p>
      <text:p text:style-name="P113"><text:span text:style-name="T189"><text:tab/></text:span><text:span text:style-name="T190">ГОЛОСУВАЛИ: за - 16, проти — 4, утримався — 1. не прийнято.</text:span></text:p>
      <text:p text:style-name="P113"><text:span text:style-name="T189"><text:tab/></text:span><text:span text:style-name="T190">ПРОПОЗИЦІЯ: абзац третій: для юридичних осіб — 0%.</text:span></text:p>
      <text:p text:style-name="P78"><text:tab/>ГОЛОСУВАЛИ: за - 6, проти — 2, утрималися — 3. не прийнято.</text:p>
      <text:p text:style-name="P78"><text:tab/>ВИСТУПИЛИ:</text:p>
      <text:p text:style-name="P218"><text:span text:style-name="T77"><text:tab/>І.М. Орєхов, який пояснив присутнім, що таке відповідно Пода</text:span><text:span text:style-name="T78">ткового кодексу України </text:span><text:span text:style-name="T79">(із змінами та доповненнями) </text:span><text:span text:style-name="T78">обов*язкові платежі. </text:span><text:span text:style-name="T80">Що м</text:span><text:span text:style-name="T78">ісцеві ради обов'язково </text:span><text:span text:style-name="T82">повинні </text:span><text:span text:style-name="T78">установлю</text:span><text:span text:style-name="T82">вати</text:span><text:span text:style-name="T78"> податок на нерухоме майно, відмінне від земельної ділянки, єдиний податок та збір за провадження деяких видів підприємницької діяльності. <text:line-break/><text:tab/></text:span><text:span text:style-name="T80">П.</text:span><text:span text:style-name="T81">І. Філіпчук, який запропонував повернутися до голосування за 0% ставки для юридичних та фізичних осіб.</text:span></text:p>
      <text:p text:style-name="P228"><text:tab/>ВИРІШИЛИ: повернутися до голосування.</text:p>
      <text:p text:style-name="P228"><text:tab/>ГОЛОСУВАЛИ: одноголосно.</text:p>
      <text:p text:style-name="P114"><text:span text:style-name="T189"><text:tab/>ПРОПОЗИЦІЯ: </text:span><text:span text:style-name="T191">абзац </text:span><text:span text:style-name="T190">другий: </text:span><text:span text:style-name="T189">для фізичних осіб прийняти — 0%.</text:span></text:p>
      <text:p text:style-name="P77"><text:soft-page-break/><text:tab/>ГОЛОСУВАЛИ: <text:span text:style-name="T396">за — 16, проти — 3, утрималися — 2</text:span>. <text:span text:style-name="T396">Не прийнято.</text:span></text:p>
      <text:p text:style-name="P114"><text:span text:style-name="T189"><text:tab/></text:span><text:span text:style-name="T190">ПРОПОЗИЦІЯ: </text:span><text:span text:style-name="T189"><text:s/></text:span><text:span text:style-name="T190">абзац </text:span><text:span text:style-name="T191">другий</text:span><text:span text:style-name="T190">: </text:span><text:span text:style-name="T189">для </text:span><text:span text:style-name="T190">юри</text:span><text:span text:style-name="T189">дичних осіб — 0%.</text:span></text:p>
      <text:p text:style-name="P114"><text:span text:style-name="T189"><text:tab/></text:span><text:span text:style-name="T190">ГОЛОСУВАЛИ: за - </text:span><text:span text:style-name="T191">8</text:span><text:span text:style-name="T190">, проти — </text:span><text:span text:style-name="T191">8</text:span><text:span text:style-name="T190">, утримався — </text:span><text:span text:style-name="T191">5</text:span><text:span text:style-name="T190">. </text:span><text:span text:style-name="T191">Н</text:span><text:span text:style-name="T190">е прийнято.</text:span></text:p>
      <text:p text:style-name="P114"><text:span text:style-name="T190"><text:tab/></text:span><text:span text:style-name="T191">О.А. Гончаров, який запропонував для юридичних осіб для об*єктів нежитлової нерухомості — 0,1%.</text:span></text:p>
      <text:p text:style-name="P115"><text:span text:style-name="T189"><text:tab/></text:span><text:span text:style-name="T190">ПРОПОЗИЦІЯ: </text:span><text:span text:style-name="T191">О.А. Гончаров, який запропонував для юридичних осіб для об*єктів нежитлової нерухомості — 0,1% </text:span><text:span text:style-name="T192">в <text:s/></text:span><text:span text:style-name="T190">абзац</text:span><text:span text:style-name="T192">і</text:span><text:span text:style-name="T190"> </text:span><text:span text:style-name="T192">3.</text:span></text:p>
      <text:p text:style-name="P79"><text:tab/>ГОЛОСУВАЛИ: за - <text:span text:style-name="T396">9</text:span>, проти — <text:span text:style-name="T396">6</text:span>, утрималися — <text:span text:style-name="T396">6</text:span>. <text:span text:style-name="T399">Н</text:span>е прийнято. </text:p>
      <text:p text:style-name="P229"><text:tab/>ВИРІШИЛИ: Рішення не прийнято.</text:p>
      <text:p text:style-name="P210"/>
      <text:p text:style-name="P167"><text:span text:style-name="T123"><text:s text:c="6"/>1</text:span><text:span text:style-name="T124">1</text:span><text:span text:style-name="T123">.</text:span><text:span text:style-name="T114"> </text:span><text:span text:style-name="T115">Про передачу на баланс ОСББ “Круглий будинок — 2” підвального приміщення</text:span></text:p>
      <text:p text:style-name="P170"><text:tab/><text:span text:style-name="T117">Доповів: </text:span><text:span text:style-name="T118">І.М. Орєхов.</text:span></text:p>
      <text:p text:style-name="P182"><text:span text:style-name="T300"><text:tab/></text:span><text:span text:style-name="T305">СЛУХАЛИ</text:span><text:span text:style-name="T24">: <text:tab/></text:span><text:span text:style-name="T306">О.</text:span><text:span text:style-name="T309">П</text:span><text:span text:style-name="T310">. </text:span><text:span text:style-name="T309">Карасевича</text:span><text:span text:style-name="T311">, </text:span><text:span text:style-name="T307">який </text:span><text:span text:style-name="T312">зазначив, що згідно</text:span><text:span text:style-name="T308"> Висновків постійних, <text:s/>депутатськ</text:span><text:span text:style-name="T312">их </text:span><text:span text:style-name="T308"><text:s/>комісі</text:span><text:span text:style-name="T312">й депутати </text:span><text:span text:style-name="T315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89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7">73</text:span><text:span text:style-name="T233">/</text:span><text:span text:style-name="T243">7</text:span><text:span text:style-name="T247">4</text:span><text:span text:style-name="T233"> додається до протоколу).</text:span></text:p>
      <text:p text:style-name="P187"><text:tab/></text:p>
      <text:p text:style-name="P181"><text:span text:style-name="T301"><text:tab/>1</text:span><text:span text:style-name="T303">2. </text:span><text:span text:style-name="T279">Про створення комісії та приймання-передачу житлового будинку за адресою м. Каховка, вул. Мелітопольська, 182.</text:span></text:p>
      <text:p text:style-name="P195"><text:span text:style-name="T321"><text:tab/> </text:span><text:span text:style-name="T265">Доповів: </text:span><text:span text:style-name="T268">І.М. Орєхов</text:span><text:span text:style-name="T267">.</text:span></text:p>
      <text:p text:style-name="P196"><text:span text:style-name="T265"><text:tab/></text:span><text:span text:style-name="T147">СЛУХАЛИ</text:span><text:span text:style-name="T160">: <text:tab/></text:span><text:span text:style-name="T148">О.</text:span><text:span text:style-name="T149">П</text:span><text:span text:style-name="T150">. </text:span><text:span text:style-name="T149">Карасевича</text:span><text:span text:style-name="T173">, </text:span><text:span text:style-name="T151">який </text:span><text:span text:style-name="T174">зазначив, що згідно</text:span><text:span text:style-name="T152"> Висновків постійних, <text:s/>депутатськ</text:span><text:span text:style-name="T174">их </text:span><text:span text:style-name="T152"><text:s/>комісі</text:span><text:span text:style-name="T174">й депутати </text:span><text:span text:style-name="T175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89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7">74</text:span><text:span text:style-name="T233">/</text:span><text:span text:style-name="T243">7</text:span><text:span text:style-name="T247">4</text:span><text:span text:style-name="T233"> додається до протоколу).</text:span></text:p>
      <text:p text:style-name="P186"/>
      <text:p text:style-name="P195"><text:span text:style-name="T321"><text:tab/>1</text:span><text:span text:style-name="T324">3</text:span><text:span text:style-name="T321">. </text:span><text:span text:style-name="T269">Про надання дозволу на укладання договору оренд</text:span><text:span text:style-name="T270">и.</text:span></text:p>
      <text:p text:style-name="P195"><text:span text:style-name="T270"><text:tab/></text:span><text:span text:style-name="T271">Доповів: І.М. Орєхов</text:span></text:p>
      <text:p text:style-name="P180"><text:span text:style-name="T300"><text:tab/></text:span><text:span text:style-name="T305">СЛУХАЛИ</text:span><text:span text:style-name="T24">: <text:tab/></text:span><text:span text:style-name="T306">О.</text:span><text:span text:style-name="T309">П</text:span><text:span text:style-name="T310">. </text:span><text:span text:style-name="T309">Карасевича</text:span><text:span text:style-name="T311">, </text:span><text:span text:style-name="T307">який </text:span><text:span text:style-name="T312">зазначив, що згідно</text:span><text:span text:style-name="T308"> Висновків постійних, <text:s/>депутатськ</text:span><text:span text:style-name="T312">их </text:span><text:span text:style-name="T308"><text:s/>комісі</text:span><text:span text:style-name="T312">й депутати </text:span><text:span text:style-name="T315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90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7">75</text:span><text:span text:style-name="T233">/</text:span><text:span text:style-name="T243">7</text:span><text:span text:style-name="T247">4</text:span><text:span text:style-name="T233"> додається до протоколу).</text:span></text:p>
      <text:p text:style-name="P186"/>
      <text:p text:style-name="P186"><text:tab/><text:span text:style-name="T389">14. Про продовження договору оренди земельної ділянки від 23.06.2010 р. </text:span><text:span text:style-name="T361">№ </text:span><text:span text:style-name="T389">4АА002370-1073100029 та внесення змін</text:span><text:span text:style-name="T328"> до нього.</text:span></text:p>
      <text:p text:style-name="P188"><text:span text:style-name="T263"><text:tab/>Доповів: </text:span><text:span text:style-name="T264">О.А. Гончаров</text:span><text:span text:style-name="T372">. </text:span></text:p>
      <text:p text:style-name="P102"><text:span text:style-name="T141"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90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7">76</text:span><text:span text:style-name="T233">/</text:span><text:span text:style-name="T243">7</text:span><text:span text:style-name="T247">4</text:span><text:span text:style-name="T233"> додається до протоколу).</text:span></text:p>
      <text:p text:style-name="P183"/>
      <text:p text:style-name="P186"><text:tab/><text:span text:style-name="T389">15. </text:span><text:span text:style-name="T362">Про надання земельних ділянок в оренду.</text:span></text:p>
      <text:p text:style-name="P30"><text:soft-page-break/><text:tab/><text:span text:style-name="T390">Доповів: О.А. Гончаров.</text:span></text:p>
      <text:p text:style-name="P180"><text:span text:style-name="T300"><text:tab/></text:span><text:span text:style-name="T305">СЛУХАЛИ</text:span><text:span text:style-name="T24">: <text:tab/></text:span><text:span text:style-name="T306">О.</text:span><text:span text:style-name="T309">П</text:span><text:span text:style-name="T310">. </text:span><text:span text:style-name="T309">Карасевича</text:span><text:span text:style-name="T311">, </text:span><text:span text:style-name="T307">який </text:span><text:span text:style-name="T312">зазначив, що згідно</text:span><text:span text:style-name="T308"> Висновків постійних, <text:s/>депутатськ</text:span><text:span text:style-name="T312">их </text:span><text:span text:style-name="T308"><text:s/>комісі</text:span><text:span text:style-name="T312">й депутати </text:span><text:span text:style-name="T315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90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7">77</text:span><text:span text:style-name="T233">/</text:span><text:span text:style-name="T243">7</text:span><text:span text:style-name="T247">4</text:span><text:span text:style-name="T233"> додається до протоколу).</text:span></text:p>
      <text:p text:style-name="P186"/>
      <text:p text:style-name="P186"><text:tab/><text:span text:style-name="T389">16. </text:span><text:span text:style-name="T329">Про надання дозвол</text:span><text:span text:style-name="T330">у на здійснення експертної грошової оцінки земельних ділянок</text:span><text:span text:style-name="T331">.</text:span></text:p>
      <text:p text:style-name="P179"><text:span text:style-name="T277"><text:tab/>Доповів: </text:span><text:span text:style-name="T278">О.А. Гончаров</text:span><text:span text:style-name="T302">. </text:span><text:span text:style-name="T277"><text:tab/></text:span></text:p>
      <text:p text:style-name="P102"><text:span text:style-name="T141"><text:tab/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, </text:span><text:span text:style-name="T166">крім комісії Перчиця А.І. та І.В. Хомінця. Комісіями запропоновано пункт 3 виключити, а саме не надавати ТОВ Херсонавтотранс” дозволу на відведення земельної ділянки у власність</text:span><text:span text:style-name="T164">.</text:span></text:p>
      <text:p text:style-name="P121"><text:span text:style-name="T365"><text:tab/>ВИРІШИЛИ: рішення прийняти</text:span><text:span text:style-name="T366"> </text:span><text:span text:style-name="T370">за основу</text:span><text:span text:style-name="T365">.</text:span></text:p>
      <text:p text:style-name="P191"><text:span text:style-name="T233"><text:tab/>ГОЛОСУВАЛИ: <text:s/></text:span><text:span text:style-name="T234">за — </text:span><text:span text:style-name="T235">одноголосно</text:span><text:span text:style-name="T233">.</text:span></text:p>
      <text:p text:style-name="P102"><text:span text:style-name="T164"><text:tab/></text:span><text:span text:style-name="T166">ВИСТУПИЛИ: </text:span></text:p>
      <text:p text:style-name="P221"><text:tab/>О.А. Гончаров, який зауважив, що, якщо депутати пропонують не приймати п. 3, треба буде ТОВ “Херсонавтотранс” давати відповідь, чому не погоджено.</text:p>
      <text:p text:style-name="P102"><text:span text:style-name="T164"><text:tab/></text:span><text:span text:style-name="T166">Депутати П.І. Філіпчук, А.І. Перчиць запропонували голосувати по пунктах.</text:span></text:p>
      <text:p text:style-name="P221"><text:tab/>ВИРІШИЛИ: голосувати за рішення без пункту 3.</text:p>
      <text:p text:style-name="P221"><text:tab/>ГОЛОСУВАЛИ: одноголосно.</text:p>
      <text:p text:style-name="P120"><text:span text:style-name="T172"><text:tab/></text:span><text:span text:style-name="T365">ВИРІШИЛИ: рішення прийняти, </text:span><text:span text:style-name="T366">як рішення сесії </text:span><text:span text:style-name="T370">зі змінами</text:span><text:span text:style-name="T365">.</text:span></text:p>
      <text:p text:style-name="P190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7">зі змінами </text:span><text:span text:style-name="T233">(№ </text:span><text:span text:style-name="T242">1</text:span><text:span text:style-name="T244">3</text:span><text:span text:style-name="T247">78</text:span><text:span text:style-name="T233">/</text:span><text:span text:style-name="T243">7</text:span><text:span text:style-name="T247">4</text:span><text:span text:style-name="T233"> додається до протоколу).</text:span></text:p>
      <text:p text:style-name="P184"><text:tab/><text:span text:style-name="T209">Доручили:</text:span><text:span text:style-name="T397"> О.А. Гончарову та А.І. Перчицю о</text:span><text:span text:style-name="T21">працювати питання та </text:span><text:span text:style-name="T22">а засіданні 75 сесії </text:span><text:span text:style-name="T21">надати висновок про надання дозволу на здійснення експертної грошової оцінки земельної ділянки по вул. Мелітопольська, 220 ТОВ “Херсонавтотранс”.</text:span></text:p>
      <text:p text:style-name="P183"/>
      <text:p text:style-name="P197"><text:span text:style-name="T176"><text:tab/></text:span><text:span text:style-name="T177">17. </text:span><text:span text:style-name="T179">Пр</text:span><text:span text:style-name="T326">о передачу земельних ділянок <text:s/>громадянам у приватну власність </text:span><text:span text:style-name="T327">та надання в оренду.</text:span></text:p>
      <text:p text:style-name="P194"><text:s/><text:tab/><text:span text:style-name="T265">Доповів: </text:span><text:span text:style-name="T266">О.А. Гончаров</text:span><text:span text:style-name="T297">. </text:span></text:p>
      <text:p text:style-name="P193"><text:s/><text:tab/><text:span text:style-name="T32">СЛУХАЛИ</text:span><text:span text:style-name="T238">: <text:tab/></text:span><text:span text:style-name="T27">О.</text:span><text:span text:style-name="T28">П</text:span><text:span text:style-name="T29">. </text:span><text:span text:style-name="T28">Карасевича</text:span><text:span text:style-name="T349">, </text:span><text:span text:style-name="T26">який </text:span><text:span text:style-name="T351">зазначив, що згідно</text:span><text:span text:style-name="T30"> Висновків постійних, <text:s/>депутатськ</text:span><text:span text:style-name="T351">их </text:span><text:span text:style-name="T30"><text:s/>комісі</text:span><text:span text:style-name="T351">й депутати </text:span><text:span text:style-name="T350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89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8">79</text:span><text:span text:style-name="T233">/</text:span><text:span text:style-name="T243">7</text:span><text:span text:style-name="T248">4</text:span><text:span text:style-name="T233"> додається до протоколу).</text:span></text:p>
      <text:p text:style-name="P185"/>
      <text:p text:style-name="P192"><text:span text:style-name="T320"><text:tab/>18. </text:span><text:span text:style-name="T280">Про надання </text:span><text:span text:style-name="T281">громадянам дозволів на розроблення документації із землеустрою</text:span><text:span text:style-name="T282">.</text:span></text:p>
      <text:p text:style-name="P178"><text:span text:style-name="T66"><text:tab/></text:span><text:span text:style-name="T110">Доповів: </text:span><text:span text:style-name="T111">О.А. Гончаров</text:span><text:span text:style-name="T65">. </text:span></text:p>
      <text:p text:style-name="P102"><text:tab/><text:span text:style-name="T141"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68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8">80</text:span><text:span text:style-name="T233">/</text:span><text:span text:style-name="T243">7</text:span><text:span text:style-name="T248">4</text:span><text:span text:style-name="T233"> додається до протоколу).</text:span></text:p>
      <text:p text:style-name="P95"><text:soft-page-break/></text:p>
      <text:p text:style-name="P21"><text:span text:style-name="T42"><text:tab/></text:span><text:span text:style-name="T43">19. П</text:span><text:span text:style-name="T125">ро надання </text:span><text:span text:style-name="T126">згоди</text:span><text:span text:style-name="T125"> </text:span><text:span text:style-name="T127">на розроб</text:span><text:span text:style-name="T126">ку</text:span><text:span text:style-name="T127"> земле</text:span><text:span text:style-name="T126">впорядної документації земельних ділянок несільськогосподарського призначення</text:span><text:span text:style-name="T127">.</text:span></text:p>
      <text:p text:style-name="P172"><text:span text:style-name="T277"><text:tab/>Доповів: </text:span><text:span text:style-name="T278">О.А. Гончаров</text:span><text:span text:style-name="T302">. </text:span><text:span text:style-name="T277"><text:tab/></text:span></text:p>
      <text:p text:style-name="P102"><text:span text:style-name="T141"><text:tab/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71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8">81</text:span><text:span text:style-name="T233">/</text:span><text:span text:style-name="T243">7</text:span><text:span text:style-name="T248">4</text:span><text:span text:style-name="T233"> додається до протоколу).</text:span></text:p>
      <text:p text:style-name="P173"/>
      <text:p text:style-name="P175"><text:tab/>20. Про затвердження проекту землеустрою щодо зміни цільового призначення земельної ділянки та надання її в оренду.</text:p>
      <text:p text:style-name="P172"><text:span text:style-name="T277"><text:tab/>Доповів: </text:span><text:span text:style-name="T278">О.А. Гончаров</text:span><text:span text:style-name="T302">. </text:span><text:span text:style-name="T277"><text:tab/></text:span></text:p>
      <text:p text:style-name="P102"><text:span text:style-name="T141"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71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8">82</text:span><text:span text:style-name="T233">/</text:span><text:span text:style-name="T243">7</text:span><text:span text:style-name="T248">4</text:span><text:span text:style-name="T233"> додається до протоколу).</text:span></text:p>
      <text:p text:style-name="P173"/>
      <text:p text:style-name="P21"><text:span text:style-name="T119"><text:tab/>2</text:span><text:span text:style-name="T120">1. </text:span><text:span text:style-name="T128">Про надання згоди на добровільне об’єднання територіальних громад</text:span><text:span text:style-name="T120">.</text:span></text:p>
      <text:p text:style-name="P111"><text:span text:style-name="T272"><text:tab/></text:span><text:span text:style-name="T273">ДОПОВІВ</text:span><text:span text:style-name="T274">: О.</text:span><text:span text:style-name="T275">П</text:span><text:span text:style-name="T274">. </text:span><text:span text:style-name="T275">Карасевич</text:span><text:span text:style-name="T274">, </text:span></text:p>
      <text:p text:style-name="P102"><text:span text:style-name="T141"><text:tab/>СЛУХАЛИ</text:span><text:span text:style-name="T159">: <text:tab/></text:span><text:span text:style-name="T142">О.</text:span><text:span text:style-name="T146">П</text:span><text:span text:style-name="T145">. </text:span><text:span text:style-name="T146">Карасевича</text:span><text:span text:style-name="T162">, </text:span><text:span text:style-name="T143">який </text:span><text:span text:style-name="T163">зазначив, що згідно</text:span><text:span text:style-name="T144"> Висновків постійних, <text:s/>депутатськ</text:span><text:span text:style-name="T163">их </text:span><text:span text:style-name="T144"><text:s/>комісі</text:span><text:span text:style-name="T163">й депутати </text:span><text:span text:style-name="T164">погодили рішення.</text:span></text:p>
      <text:p text:style-name="P102"><text:span text:style-name="T164"><text:tab/></text:span><text:span text:style-name="T167">ВИСТУПИЛИ:</text:span></text:p>
      <text:p text:style-name="P103"><text:span text:style-name="T167"><text:tab/>П.І.Філіпчук, який </text:span><text:span text:style-name="T168">запропонував заслухати доповідь щодо його бачення <text:s/>об*єднання територіальних громад м. Каховки та Каховського району. </text:span><text:span text:style-name="T171">Доповів. </text:span><text:span text:style-name="T201">Стаття </text:span><text:span text:style-name="T202">П.І. Філіпчука </text:span><text:span text:style-name="T201">надрукована в райміській газеті “Каховська зоря” від 28.05.2015 року № 22.</text:span></text:p>
      <text:p text:style-name="P103"><text:span text:style-name="T169"><text:tab/></text:span><text:span text:style-name="T170">Д</text:span><text:span text:style-name="T169">епутати Р.В. Шевирін, С.М. </text:span><text:span text:style-name="T170">М</text:span><text:span text:style-name="T169">ундрієвс</text:span><text:span text:style-name="T170">ь</text:span><text:span text:style-name="T169">ка, які підтримали Філіпчука П.І. та зазначили, що <text:s/>прийняття рішення не своєчасне.</text:span></text:p>
      <text:p text:style-name="P103"><text:span text:style-name="T169"><text:tab/>О.П. Карасевич, який звернув увагу депутатів на текст проекту рішення. Додав, що проект рішення <text:s/></text:span><text:span text:style-name="T168"><text:s/></text:span><text:span text:style-name="T170">не несе за собою ніяких дій. Додав, що, якщо громади сіл або селищ Каховського району забажають об*єднатися з містом </text:span><text:span text:style-name="T168"><text:s/></text:span><text:span text:style-name="T170">то міська рада буде розглядати </text:span><text:span text:style-name="T171">їх </text:span><text:span text:style-name="T170">звернення.</text:span></text:p>
      <text:p text:style-name="P120"><text:span text:style-name="T172"><text:tab/></text:span><text:span text:style-name="T365">ВИРІШИЛИ: рішення прийняти</text:span><text:span text:style-name="T366"> </text:span><text:span text:style-name="T371">за основу</text:span></text:p>
      <text:p text:style-name="P171"><text:span text:style-name="T233"><text:tab/>ГОЛОСУВАЛИ: <text:s/></text:span><text:span text:style-name="T234">за — </text:span><text:span text:style-name="T248">6, рішення не</text:span><text:span text:style-name="T234"> п</text:span><text:span text:style-name="T236">рийнято</text:span><text:span text:style-name="T233">.</text:span></text:p>
      <text:p text:style-name="P174"/>
      <text:p text:style-name="P174"><text:tab/><text:span text:style-name="T391">22. </text:span><text:span text:style-name="T345">Про внесення змін <text:s/>до Програми пошуку, навчання та виховання обдарованих дітей та учнівської молоді «Обдарована дитина» на 2011-2015роки, затвердженої рішенням 3 сесії міської ради </text:span><text:span text:style-name="T196">V</text:span><text:span text:style-name="T193">І скликання від 23.12.2010 року № 38/</text:span><text:span text:style-name="T194">3.</text:span></text:p>
      <text:p text:style-name="P174"><text:tab/><text:span text:style-name="T389">Доповів: М.В. Гончар.</text:span></text:p>
      <text:p text:style-name="P182"><text:span text:style-name="T302"><text:tab/></text:span><text:span text:style-name="T305">СЛУХАЛИ</text:span><text:span text:style-name="T24">: <text:tab/></text:span><text:span text:style-name="T306">О.</text:span><text:span text:style-name="T309">П</text:span><text:span text:style-name="T310">. </text:span><text:span text:style-name="T309">Карасевича</text:span><text:span text:style-name="T311">, </text:span><text:span text:style-name="T307">який </text:span><text:span text:style-name="T312">зазначив, що згідно</text:span><text:span text:style-name="T308"> Висновків постійних, <text:s/>депутатськ</text:span><text:span text:style-name="T312">их </text:span><text:span text:style-name="T308"><text:s/>комісі</text:span><text:span text:style-name="T312">й депутати </text:span><text:span text:style-name="T315">погодили рішення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89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8">83</text:span><text:span text:style-name="T233">/</text:span><text:span text:style-name="T243">7</text:span><text:span text:style-name="T248">4</text:span><text:span text:style-name="T233"> додається до протоколу).</text:span></text:p>
      <text:p text:style-name="P187"><text:soft-page-break/></text:p>
      <text:p text:style-name="P181"><text:span text:style-name="T302"><text:tab/></text:span><text:span text:style-name="T304">23. </text:span><text:span text:style-name="T313"><text:s/>Про </text:span><text:span text:style-name="T314">затвердження технічної документації із <text:s/>землеустрою щодо інвентаризації земель запасу сільськогосподарського призначення</text:span><text:span text:style-name="T313">.</text:span></text:p>
      <text:p text:style-name="P198"><text:span text:style-name="T180"><text:tab/></text:span><text:span text:style-name="T181">Доповів: О.А. Гончаров.</text:span></text:p>
      <text:p text:style-name="P120"><text:span text:style-name="T172"><text:tab/></text:span><text:span text:style-name="T365">ВИРІШИЛИ: рішення прийняти, </text:span><text:span text:style-name="T366">як рішення сесії</text:span><text:span text:style-name="T365">.</text:span></text:p>
      <text:p text:style-name="P189"><text:span text:style-name="T233"><text:tab/>ГОЛОСУВАЛИ: <text:s/></text:span><text:span text:style-name="T234">за — </text:span><text:span text:style-name="T235">одноголосно</text:span><text:span text:style-name="T234">, рішення п</text:span><text:span text:style-name="T236">рийнято</text:span><text:span text:style-name="T235"> </text:span><text:span text:style-name="T233">(№ </text:span><text:span text:style-name="T242">1</text:span><text:span text:style-name="T244">3</text:span><text:span text:style-name="T248">84</text:span><text:span text:style-name="T233">/</text:span><text:span text:style-name="T243">7</text:span><text:span text:style-name="T248">4</text:span><text:span text:style-name="T233"> додається до протоколу).</text:span></text:p>
      <text:p text:style-name="P224"><text:tab/><text:tab/><text:tab/> <text:s text:c="13"/></text:p>
      <text:p text:style-name="P69"><text:span text:style-name="T293"><text:tab/><text:tab/> <text:s text:c="23"/>Про розгляд питань Різного</text:span><text:span text:style-name="T294">:</text:span></text:p>
      <text:p text:style-name="P139"><text:tab/>1. Про <text:span text:style-name="T393">звернення Перчиця А.І., голови депутатської комісії з питань роботи житлово-комунального господарства, охорони навколишнього середовища</text:span>.</text:p>
      <text:p text:style-name="P135"><text:tab/><text:tab/><text:span text:style-name="T385">Доповів: А.І. Перчиць, який сказав, що до його комісії звернулося КП “Каховліфт” з питання збільшення <text:s/>оплати за оренду приміщення, яке воно займає по вул. К.Лібкнехта. Додав, що за оренду підприємство сплачувало 450 грн. в місяць, але після перезаключення договору оренди, сплата збільшилася в чотири рази. У зв*язку зі збільшенням орендної плати підприємство буде вимушено збільшити плату за користування ліфтами, тому просить міську ради надати йому пільги.</text:span></text:p>
      <text:p text:style-name="P137"><text:span text:style-name="T385"><text:tab/></text:span><text:span text:style-name="T207">Доручили</text:span><text:span text:style-name="T385">: І.М. Орєхову та І.М. Жизнєву <text:s/>підготувати а 75 сесію проект рішення ради про внесення змін до ставок оренди <text:s/>майна <text:s/>(КП “Каховліфт”).</text:span></text:p>
      <text:p text:style-name="P134"><text:tab/></text:p>
      <text:p text:style-name="P140"><text:tab/><text:span text:style-name="T398">2. Про внесення змін до складу учасників Зборів засновників КП “Редакція газети “Каховська зоря”.</text:span></text:p>
      <text:p text:style-name="P136"><text:tab/><text:tab/><text:span text:style-name="T398">Доповів: П.І. Філіпчук, який запропонував внести зміни до складу комісії, у зв*язку зі зміною місця роботи депутата міської ради Приходька М.О., який тепер працює в м. Берислав <text:s/>та звільнення працівника виконкому Гришиної О.Ф.. <text:s/></text:span></text:p>
      <text:p text:style-name="P137"><text:tab/><text:span text:style-name="T208">Доручили</text:span><text:span text:style-name="T398">: В.В. Чернявському та О.О. Іотовій на засідання 75 сесії, п</text:span>ідготувати проект рішення щодо внесення змін до складу учасників Зборів засновників КП “Редакція газети “Каховська зоря”.</text:p>
      <text:p text:style-name="P134"/>
      <text:p text:style-name="P222"><text:tab/>3. Про надання інформації щодо підготовки та відправлення мешканців міста в м. Київ на антимайдан.</text:p>
      <text:p text:style-name="P138"><text:tab/><text:span text:style-name="T398">Доповів: Е.М. Подоляк, який проінформував про проведену прокураторою роботу та звернувся до депутатів, як керівників організацій та підприємств, які можуть допомогти в розслідуванні <text:s/>справ, по яких відкриті кримінальні провадження, стосовно організацій та відправлення мешканців на антимайдан або мають документальні, відео або аудіо докази.</text:span></text:p>
      <text:p text:style-name="P138"/>
      <text:p text:style-name="P123"><text:tab/><text:tab/> <text:s text:c="12"/>Про закриття засідання сесії міської ради</text:p>
      <text:p text:style-name="P177"><text:tab/>СЛУХАЛИ: <text:span text:style-name="T255">О.П. Карасевича</text:span>, який <text:span text:style-name="T256">наголосив</text:span>, що питання сесії розглянуті <text:span text:style-name="T256">і</text:span> запропонував закрити засідання сесії.</text:p>
      <text:p text:style-name="P31"><text:span text:style-name="T67"><text:tab/>ВИРІШИЛИ: засідання </text:span><text:span text:style-name="T69">7</text:span><text:span text:style-name="T70">4</text:span><text:span text:style-name="T67"> сесії міської ради закрити. <text:s/>(</text:span><text:span text:style-name="T68">прозвучав</text:span><text:span text:style-name="T71"> Гімн України</text:span><text:span text:style-name="T72">).</text:span><text:span text:style-name="T225"><text:tab/>Повна відео та аудіо версія </text:span><text:span text:style-name="T227">7</text:span><text:span text:style-name="T228">4</text:span><text:span text:style-name="T225"> сесії Каховської міської ради від </text:span><text:span text:style-name="T226">2</text:span><text:span text:style-name="T228">8</text:span><text:span text:style-name="T225">.</text:span><text:span text:style-name="T227">0</text:span><text:span text:style-name="T228">5</text:span><text:span text:style-name="T225">.201</text:span><text:span text:style-name="T227">5</text:span><text:span text:style-name="T225"> року знаходиться у секретаря ради Гончарова О.А..</text:span></text:p>
      <text:p text:style-name="P91"/>
      <text:p text:style-name="P91"/>
      <text:p text:style-name="P92">Міський голова<text:tab/><text:tab/><text:tab/><text:tab/><text:tab/><text:tab/><text:tab/>О.П. Карасевич</text:p>
      <text:p text:style-name="P15"><text:soft-page-break/><text:tab/></text:p>
      <text:p text:style-name="P161"><text:tab/></text:p>
      <text:p text:style-name="P59"><text:tab/><text:tab/><text:tab/></text:p>
      <text:p text:style-name="P53"/>
      <text:p text:style-name="P56"><text:tab/></text:p>
      <text:p text:style-name="P61"><text:tab/></text:p>
      <text:p text:style-name="P53"/>
      <text:p text:style-name="P66"><text:tab/></text:p>
      <text:p text:style-name="P85"/>
      <text:p text:style-name="P166"><text:span text:style-name="T64"><text:s/></text:span><text:span text:style-name="T88"><text:s/></text:span></text:p>
      <text:p text:style-name="P169"><text:tab/></text:p>
      <text:p text:style-name="P159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4"/>
      <text:p text:style-name="P119"><text:tab/></text:p>
      <text:p text:style-name="P33"><text:span text:style-name="Strong_20_Emphasis"><text:span text:style-name="T73"/></text:span></text:p>
      <text:p text:style-name="P71"><text:tab/></text:p>
      <text:p text:style-name="P90"><text:tab/></text:p>
      <text:p text:style-name="P122"><text:s text:c="2"/><text:tab/><text:tab/><text:tab/></text:p>
      <text:p text:style-name="P28"/>
      <text:p text:style-name="P14"/>
      <text:p text:style-name="P13"/>
      <text:p text:style-name="P13"/>
      <text:p text:style-name="P13"><text:s text:c="10"/></text:p>
      <text:p text:style-name="P176"><text:span text:style-name="Strong_20_Emphasis"><text:span text:style-name="T57"><text:tab/></text:span></text:span></text:p>
      <text:p text:style-name="P67"/>
      <text:p text:style-name="P100"><text:tab/></text:p>
      <text:p text:style-name="P130"/>
      <text:p text:style-name="P130"><text:tab/></text:p>
      <text:p text:style-name="P104"><text:tab/></text:p>
      <text:p text:style-name="P131"/>
      <text:p text:style-name="P132"><text:tab/></text:p>
      <text:p text:style-name="P88"><text:s text:c="4"/></text:p>
      <text:p text:style-name="P44"><text:span text:style-name="T121"><text:tab/></text:span><text:span text:style-name="T122"> </text:span></text:p>
      <text:p text:style-name="P89"/>
      <text:p text:style-name="P43"><text:s text:c="8"/></text:p>
      <text:p text:style-name="P164"><text:s text:c="3"/></text:p>
      <text:p text:style-name="P162"><text:s/></text:p>
      <text:p text:style-name="P38"/>
      <text:p text:style-name="P38"/>
      <text:p text:style-name="P118"><text:soft-page-break/><text:span text:style-name="T223"><text:s text:c="8"/></text:span><text:span text:style-name="T224"><text:s/></text:span></text:p>
      <text:p text:style-name="P163"><text:s text:c="10"/></text:p>
      <text:p text:style-name="P42"><text:s text:c="4"/><text:tab/><text:tab/><text:tab/></text:p>
      <text:p text:style-name="P40"><text:tab/><text:tab/></text:p>
      <text:p text:style-name="P86"/>
      <text:p text:style-name="P117"><text:tab/></text:p>
      <text:p text:style-name="P10"><text:tab/></text:p>
      <text:p text:style-name="P160"><text:tab/></text:p>
      <text:p text:style-name="P58"><text:tab/><text:tab/><text:tab/></text:p>
      <text:p text:style-name="P52"/>
      <text:p text:style-name="P55"><text:tab/></text:p>
      <text:p text:style-name="P60"><text:tab/></text:p>
      <text:p text:style-name="P52"/>
      <text:p text:style-name="P65"><text:tab/></text:p>
      <text:p text:style-name="P84"/>
      <text:p text:style-name="P165"><text:span text:style-name="T64"><text:s/></text:span><text:span text:style-name="T88"><text:s/></text:span></text:p>
      <text:p text:style-name="P168"><text:tab/></text:p>
      <text:p text:style-name="P157"/>
      <text:p text:style-name="P155"/>
      <text:p text:style-name="P153"/>
      <text:p text:style-name="P116"><text:tab/></text:p>
      <text:p text:style-name="P83"><text:s/></text:p>
      <text:p text:style-name="P47"><text:s/><text:tab/></text:p>
      <text:p text:style-name="P49"/>
      <text:p text:style-name="P83"><text:tab/></text:p>
      <text:p text:style-name="P22"><text:tab/></text:p>
      <text:p text:style-name="P158"><text:tab/></text:p>
      <text:p text:style-name="P116"><text:tab/></text:p>
      <text:p text:style-name="P116"/>
      <text:p text:style-name="P29"><text:tab/></text:p>
      <text:p text:style-name="P98"><text:tab/></text:p>
      <text:p text:style-name="P50"/>
      <text:p text:style-name="P98"><text:tab/></text:p>
      <text:p text:style-name="P147"/>
      <text:p text:style-name="P9"><text:tab/></text:p>
      <text:p text:style-name="P51"/>
      <text:p text:style-name="P64"><text:tab/> </text:p>
      <text:p text:style-name="P48"><text:tab/></text:p>
      <text:p text:style-name="P48"><text:tab/></text:p>
      <text:p text:style-name="P27"/>
      <text:p text:style-name="P27"><text:s/></text:p>
      <text:p text:style-name="P99"/>
      <text:p text:style-name="P152"/>
      <text:p text:style-name="P151"/>
      <text:p text:style-name="P151"/>
      <text:p text:style-name="P151"/>
      <text:p text:style-name="P151"><text:soft-page-break/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34"/>
      <text:p text:style-name="P46"><text:s/></text:p>
      <text:p text:style-name="P46"><text:tab/></text:p>
      <text:p text:style-name="P46"/>
      <text:p text:style-name="P97"><text:tab/></text:p>
      <text:p text:style-name="P37"><text:tab/> </text:p>
      <text:p text:style-name="P146"><text:tab/></text:p>
      <text:p text:style-name="P96"/>
      <text:p text:style-name="P96"/>
      <text:p text:style-name="P96"/>
      <text:p text:style-name="P87"><text:tab/></text:p>
      <text:p text:style-name="P150"/>
      <text:p text:style-name="P8"/>
      <text:p text:style-name="P148"><text:s/></text:p>
      <text:p text:style-name="P148"><text:tab/><text:tab/><text:tab/> </text:p>
      <text:p text:style-name="P36"><text:tab/></text:p>
      <text:p text:style-name="P35"/>
      <text:p text:style-name="P35"/>
      <text:p text:style-name="P3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68cm" fo:margin-right="0cm" fo:margin-top="0cm" fo:margin-bottom="0cm" loext:contextual-spacing="false" fo:text-align="justify" style:justify-single-word="false" fo:text-indent="1.228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language="uk" fo:country="UA" officeooo:rsid="00bb997f" officeooo:paragraph-rsid="00bb997f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4H42M13S</meta:editing-duration>
    <meta:editing-cycles>318</meta:editing-cycles>
    <meta:generator>LibreOffice/4.3.6.2$Windows_x86 LibreOffice_project/d50a87b2e514536ed401c18000dad4660b6a169e</meta:generator>
    <dc:date>2015-06-03T10:59:13.882000000</dc:date>
    <meta:print-date>2015-06-03T10:57:04.183000000</meta:print-date>
    <meta:document-statistic meta:table-count="0" meta:image-count="0" meta:object-count="1" meta:page-count="13" meta:paragraph-count="308" meta:word-count="2877" meta:character-count="22751" meta:non-whitespace-character-count="19048"/>
    <meta:user-defined meta:name="Info 1"/>
    <meta:user-defined meta:name="Info 2"/>
    <meta:user-defined meta:name="Info 3"/>
    <meta:user-defined meta:name="Info 4"/>
  </office:meta>
</office:document-meta>
</file>