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etter-spacing="0.018cm" style:font-size-asian="13pt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letter-spacing="0.018cm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letter-spacing="0.018cm" fo:language="uk" fo:country="UA" style:font-size-asian="13pt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letter-spacing="0.018cm" fo:language="uk" fo:country="UA" style:text-underline-style="solid" style:text-underline-width="auto" style:text-underline-color="font-color" officeooo:rsid="00bd8288" style:font-size-asian="13pt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374c1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146ee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c56f9a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fo:language="uk" fo:country="UA" officeooo:rsid="001e9da6" officeooo:paragraph-rsid="001e9da6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uk" fo:country="UA" style:text-underline-style="none" officeooo:rsid="00d6cf5c" officeooo:paragraph-rsid="00d6cf5c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language="uk" fo:country="UA" fo:font-style="normal" style:text-underline-style="none" officeooo:rsid="00155ed1" officeooo:paragraph-rsid="00d7ef81" style:font-size-asian="13pt" style:font-style-asian="normal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paragraph-rsid="001374c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officeooo:paragraph-rsid="000f9261" fo:background-color="#ffffff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fo:font-size="13pt" fo:language="uk" fo:country="UA" style:font-name-asian="Times New Roman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color="#000000" fo:font-size="13pt" fo:language="uk" fo:country="UA" officeooo:paragraph-rsid="00d3658e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3ea8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ddfb0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44cc7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eb2799" officeooo:paragraph-rsid="00eb279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3ea8b" officeooo:paragraph-rsid="00ddfb0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ddfb0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3ea8b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4fe9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b3ea8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0f926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3ea8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4fe9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d3ebe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b3ea8b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d3658e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ddfb04" officeooo:paragraph-rsid="00ddfb04" fo:background-color="#ffffff" style:font-name-asian="Times New Roman" style:font-size-asian="13pt" style:language-asian="zxx" style:country-asian="none" style:font-style-asian="normal" style:font-weight-asian="normal" style:font-name-complex="Liberation Serif" style:font-size-complex="13pt" style:language-complex="zxx" style:country-complex="none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1" fo:font-size="13pt" fo:letter-spacing="normal" fo:language="uk" fo:country="UA" fo:font-style="normal" style:text-underline-style="none" fo:font-weight="normal" officeooo:rsid="001e3748" officeooo:paragraph-rsid="00b3ea8b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3pt" fo:language="uk" fo:country="UA" officeooo:paragraph-rsid="00c56f9a" style:font-size-asian="13pt" style:font-size-complex="13pt"/>
    </style:style>
    <style:style style:name="P4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3pt" fo:language="uk" fo:country="UA" officeooo:paragraph-rsid="00e2b5c3" style:font-size-asian="13pt" style:font-size-complex="13pt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3pt" fo:language="uk" fo:country="UA" officeooo:rsid="00ddfb04" officeooo:paragraph-rsid="00e2b5c3" style:font-size-asian="13pt" style:font-size-complex="13pt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3pt" fo:language="uk" fo:country="UA" fo:font-weight="bold" officeooo:paragraph-rsid="00c56f9a" style:font-size-asian="13pt" style:font-weight-asian="bold" style:font-size-complex="13pt" style:font-weight-complex="bold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fo:font-size="13pt" fo:letter-spacing="normal" fo:language="uk" fo:country="UA" fo:font-style="normal" style:text-underline-style="none" fo:font-weight="normal" officeooo:rsid="00bd8288" officeooo:paragraph-rsid="00bab75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officeooo:paragraph-rsid="00be37cc" style:font-size-asian="13pt" style:font-size-complex="13pt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officeooo:paragraph-rsid="00ddfb04" style:font-size-asian="13pt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uk" fo:country="UA" fo:font-weight="normal" officeooo:rsid="00b3ea8b" officeooo:paragraph-rsid="00c56f9a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d3ebe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e5bacc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3ea8b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e5bacc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9c743" officeooo:paragraph-rsid="00d5a0d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ddfb0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b3ea8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d9d928" officeooo:paragraph-rsid="00d5a0d8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ddfb04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63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66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fo:font-size="13pt" fo:language="uk" fo:country="UA" officeooo:rsid="00296efb" officeooo:paragraph-rsid="000f9261" style:font-size-asian="13pt" style:font-size-complex="13pt"/>
    </style:style>
    <style:style style:name="P67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fo:font-size="13pt" fo:language="uk" fo:country="UA" officeooo:rsid="00296efb" officeooo:paragraph-rsid="001926a3" style:font-size-asian="13pt" style:font-size-complex="13pt"/>
    </style:style>
    <style:style style:name="P68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variant="normal" fo:text-transform="none" fo:color="#333333" style:font-name="Times New Roman1" fo:font-size="13pt" fo:letter-spacing="normal" fo:language="uk" fo:country="UA" fo:font-style="normal" style:text-underline-style="none" fo:font-weight="normal" officeooo:rsid="001e3748" officeooo:paragraph-rsid="00b3ea8b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69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color="#000000" fo:font-size="13pt" fo:letter-spacing="-0.009cm" fo:language="uk" fo:country="UA" fo:font-weight="bold" officeooo:rsid="0053c3f7" officeooo:paragraph-rsid="00d07af8" style:font-size-asian="13pt" style:font-weight-asian="bold" style:font-name-complex="Times New Roman" style:font-size-complex="13pt" style:font-weight-complex="bold"/>
    </style:style>
    <style:style style:name="P70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size="13pt" officeooo:paragraph-rsid="00ddfb04" style:font-size-asian="13pt" style:font-size-complex="13pt"/>
    </style:style>
    <style:style style:name="P71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560621" officeooo:paragraph-rsid="00b3a2fa" style:font-size-asian="13pt" style:font-weight-asian="normal" style:font-name-complex="Times New Roman" style:font-size-complex="13pt" style:font-weight-complex="normal"/>
    </style:style>
    <style:style style:name="P72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5bcdc3" officeooo:paragraph-rsid="00b3a2fa" style:font-size-asian="13pt" style:font-weight-asian="normal" style:font-name-complex="Times New Roman" style:font-size-complex="13pt" style:font-weight-complex="normal"/>
    </style:style>
    <style:style style:name="P73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paragraph-rsid="00b3a2fa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0b3a2fa" style:font-size-asian="13pt" style:font-size-complex="13pt"/>
    </style:style>
    <style:style style:name="P75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4dfa1f" officeooo:paragraph-rsid="00b3a2fa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0b3ea8b" style:font-size-asian="13pt" style:font-size-complex="13pt"/>
    </style:style>
    <style:style style:name="P77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d5a0d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8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d5a0d8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7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fo:font-size="13pt" fo:letter-spacing="normal" fo:language="uk" fo:country="UA" fo:font-style="normal" style:text-underline-style="none" fo:font-weight="normal" officeooo:rsid="00bd8288" officeooo:paragraph-rsid="00bab75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8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fo:font-size="13pt" fo:letter-spacing="normal" fo:language="uk" fo:country="UA" fo:font-style="normal" style:text-underline-style="none" fo:font-weight="normal" officeooo:rsid="00bd8288" officeooo:paragraph-rsid="00eb681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8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3pt" fo:letter-spacing="normal" fo:language="uk" fo:country="UA" fo:font-weight="normal" officeooo:rsid="00bd8288" officeooo:paragraph-rsid="00bab755" style:font-size-asian="13pt" style:font-weight-asian="normal" style:font-name-complex="Times New Roman" style:font-size-complex="13pt" style:font-weight-complex="normal"/>
    </style:style>
    <style:style style:name="P82" style:family="paragraph" style:parent-style-name="Iau_3f_iue">
      <style:paragraph-properties fo:text-align="justify" style:justify-single-word="false"/>
      <style:text-properties fo:font-size="13pt" officeooo:paragraph-rsid="00ec80c3" style:font-size-asian="13pt" style:font-size-complex="13pt"/>
    </style:style>
    <style:style style:name="P83" style:family="paragraph" style:parent-style-name="Standard" style:master-page-name="Standard">
      <style:paragraph-properties fo:text-align="justify" style:justify-single-word="false" style:page-number="auto"/>
      <style:text-properties fo:color="#00ff00" fo:font-size="13pt" fo:letter-spacing="0.018cm" fo:language="en" fo:country="US" style:text-underline-style="none" fo:background-color="#ffffff" style:font-name-asian="Times New Roman" style:font-size-asian="13pt" style:font-size-complex="13pt" style:font-weight-complex="bold"/>
    </style:style>
    <style:style style:name="P84" style:family="paragraph" style:parent-style-name="Standard" style:master-page-name="Standard">
      <style:paragraph-properties fo:text-align="justify" style:justify-single-word="false" style:page-number="auto"/>
      <style:text-properties fo:font-size="13pt" fo:letter-spacing="0.018cm" style:font-size-asian="13pt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b3ea8b" officeooo:paragraph-rsid="00ec80c3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eb6815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ed8348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ef6933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e0f5c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eb681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f227e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f2552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f38a7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d07af8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eb6815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f15c12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ed83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3ea8b" officeooo:paragraph-rsid="00eb681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3ea8b" officeooo:paragraph-rsid="00ec80c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1" fo:font-size="13pt" fo:letter-spacing="normal" fo:language="uk" fo:country="UA" fo:font-style="normal" style:text-underline-style="none" fo:font-weight="normal" officeooo:rsid="00b3ea8b" officeooo:paragraph-rsid="00ec80c3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size="13pt" fo:language="uk" fo:country="UA" officeooo:paragraph-rsid="00f47165" style:font-size-asian="13pt" style:language-asian="zxx" style:country-asian="none" style:font-size-complex="13pt" style:language-complex="zxx" style:country-complex="none"/>
    </style:style>
    <style:style style:name="P102" style:family="paragraph" style:parent-style-name="Standard">
      <style:paragraph-properties fo:text-align="justify" style:justify-single-word="false"/>
      <style:text-properties fo:font-size="13pt" officeooo:paragraph-rsid="00ddfb04" style:font-size-asian="13pt" style:font-size-complex="13pt"/>
    </style:style>
    <style:style style:name="P103" style:family="paragraph" style:parent-style-name="Standard" style:list-style-name="L1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color="#000000" fo:font-size="13pt" fo:letter-spacing="-0.009cm" fo:language="uk" fo:country="UA" fo:font-weight="normal" officeooo:rsid="00217f4e" officeooo:paragraph-rsid="00b3a2fa" style:font-size-asian="13pt" style:font-weight-asian="normal" style:font-name-complex="Times New Roman" style:font-size-complex="13pt" style:font-weight-complex="normal"/>
    </style:style>
    <style:style style:name="P104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color="#000000" fo:font-size="13pt" fo:letter-spacing="-0.009cm" fo:language="uk" fo:country="UA" fo:font-weight="bold" officeooo:rsid="0053c3f7" officeooo:paragraph-rsid="00ed8348" style:font-size-asian="13pt" style:font-weight-asian="bold" style:font-name-complex="Times New Roman" style:font-size-complex="13pt" style:font-weight-complex="bold"/>
    </style:style>
    <style:style style:name="P105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f2552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6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f38a7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d5a0d8" officeooo:paragraph-rsid="00d5a0d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f4716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6491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f47165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ec80c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f4716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f4716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d5a0d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f6181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ec80c3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64919" fo:background-color="#ffffff" style:font-name-asian="Times New Roman" style:font-size-asian="13pt" style:font-style-asian="normal" style:font-weight-asian="normal" style:font-name-complex="Times New Roman1" style:font-size-complex="13pt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0d5a0d8" style:font-size-asian="13pt" style:font-size-complex="13pt"/>
    </style:style>
    <style:style style:name="P119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d5a0d8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0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ec80c3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1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f47165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2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f8357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3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d5a0d8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24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f4904f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25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f6181e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26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0f4716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 fo:font-weight="normal" officeooo:rsid="00146ee6" style:font-weight-asian="normal" style:font-weight-complex="normal"/>
    </style:style>
    <style:style style:name="T3" style:family="text">
      <style:text-properties fo:color="#000000" fo:language="uk" fo:country="UA" fo:font-weight="normal" officeooo:rsid="00267434" style:font-weight-asian="normal" style:font-weight-complex="normal"/>
    </style:style>
    <style:style style:name="T4" style:family="text">
      <style:text-properties fo:color="#000000" fo:language="uk" fo:country="UA" fo:font-weight="normal" officeooo:rsid="004c1603" style:font-weight-asian="normal" style:font-weight-complex="normal"/>
    </style:style>
    <style:style style:name="T5" style:family="text">
      <style:text-properties fo:color="#000000" fo:language="uk" fo:country="UA" fo:font-weight="normal" officeooo:rsid="00be37cc" style:font-weight-asian="normal" style:font-weight-complex="normal"/>
    </style:style>
    <style:style style:name="T6" style:family="text">
      <style:text-properties fo:color="#000000" fo:language="uk" fo:country="UA" fo:font-weight="normal" officeooo:rsid="00ddfb04" style:font-weight-asian="normal" style:font-weight-complex="normal"/>
    </style:style>
    <style:style style:name="T7" style:family="text">
      <style:text-properties fo:color="#000000" fo:font-weight="normal" officeooo:rsid="0005474d" style:font-weight-asian="normal" style:font-weight-complex="normal"/>
    </style:style>
    <style:style style:name="T8" style:family="text">
      <style:text-properties fo:color="#000000" officeooo:rsid="016ea47d" style:font-name-asian="Times New Roman" style:font-name-complex="Times New Roman"/>
    </style:style>
    <style:style style:name="T9" style:family="text">
      <style:text-properties fo:color="#000000" officeooo:rsid="01b5cb07" style:font-name-asian="Times New Roman" style:font-name-complex="Times New Roman"/>
    </style:style>
    <style:style style:name="T10" style:family="text">
      <style:text-properties fo:color="#000000" style:font-name="Times New Roman" officeooo:rsid="01a072f6" style:font-name-asian="Times New Roman" style:font-name-complex="Times New Roman"/>
    </style:style>
    <style:style style:name="T11" style:family="text">
      <style:text-properties fo:language="uk" fo:country="UA"/>
    </style:style>
    <style:style style:name="T12" style:family="text">
      <style:text-properties fo:language="uk" fo:country="UA" fo:font-style="italic" style:font-style-asian="italic" style:font-style-complex="italic"/>
    </style:style>
    <style:style style:name="T13" style:family="text">
      <style:text-properties fo:language="uk" fo:country="UA" style:text-underline-style="none"/>
    </style:style>
    <style:style style:name="T14" style:family="text">
      <style:text-properties fo:language="uk" fo:country="UA" style:text-underline-style="none" officeooo:rsid="00eb6815"/>
    </style:style>
    <style:style style:name="T15" style:family="text">
      <style:text-properties fo:language="uk" fo:country="UA" style:text-underline-style="solid" style:text-underline-width="auto" style:text-underline-color="font-color"/>
    </style:style>
    <style:style style:name="T16" style:family="text">
      <style:text-properties fo:language="uk" fo:country="UA" style:text-underline-style="solid" style:text-underline-width="auto" style:text-underline-color="font-color" officeooo:rsid="007ddc8f"/>
    </style:style>
    <style:style style:name="T17" style:family="text">
      <style:text-properties fo:language="uk" fo:country="UA" style:text-underline-style="solid" style:text-underline-width="auto" style:text-underline-color="font-color" officeooo:rsid="00b3ea8b"/>
    </style:style>
    <style:style style:name="T18" style:family="text">
      <style:text-properties fo:language="uk" fo:country="UA" style:text-underline-style="solid" style:text-underline-width="auto" style:text-underline-color="font-color" officeooo:rsid="00ddfb04"/>
    </style:style>
    <style:style style:name="T19" style:family="text">
      <style:text-properties fo:language="uk" fo:country="UA" style:text-underline-style="solid" style:text-underline-width="auto" style:text-underline-color="font-color" officeooo:rsid="00eb6815"/>
    </style:style>
    <style:style style:name="T20" style:family="text">
      <style:text-properties fo:language="uk" fo:country="UA" officeooo:rsid="00d9d928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e3748" style:language-asian="zxx" style:country-asian="none" style:font-name-complex="Times New Roman1" style:language-complex="zxx" style:country-complex="none" style:font-style-complex="italic" style:font-weight-complex="bold"/>
    </style:style>
    <style:style style:name="T23" style:family="text">
      <style:text-properties fo:language="ru" fo:country="RU" officeooo:rsid="00487962" style:language-asian="zxx" style:country-asian="none" style:font-name-complex="Times New Roman1" style:language-complex="zxx" style:country-complex="none" style:font-style-complex="italic" style:font-weight-complex="bold"/>
    </style:style>
    <style:style style:name="T24" style:family="text">
      <style:text-properties fo:language="ru" fo:country="RU" style:font-name-complex="Times New Roman1"/>
    </style:style>
    <style:style style:name="T25" style:family="text">
      <style:text-properties fo:language="ru" fo:country="RU" officeooo:rsid="00487962" style:font-name-complex="Times New Roman1"/>
    </style:style>
    <style:style style:name="T2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6e03e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d5a0d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2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f4716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2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f9880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b3ea8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6e03e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ddfb0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487962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3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3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865d26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3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38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39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b3ea8b" fo:background-color="#ffffff" loext:char-shading-value="0" style:font-name-asian="Times New Roman" style:font-style-asian="normal" style:font-weight-asian="normal" style:font-name-complex="Times New Roman"/>
    </style:style>
    <style:style style:name="T4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b64919" fo:background-color="#ffffff" loext:char-shading-value="0" style:font-name-asian="Times New Roman" style:font-style-asian="normal" style:font-weight-asian="normal" style:font-name-complex="Times New Roman"/>
    </style:style>
    <style:style style:name="T41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b3ea8b" fo:background-color="#ffffff" loext:char-shading-value="0" style:font-name-asian="Times New Roman" style:font-style-asian="normal" style:font-weight-asian="normal" style:font-name-complex="Times New Roman"/>
    </style:style>
    <style:style style:name="T42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072e857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0d3ebe9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0ddfb04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0f38a75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0b3ea8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1b5cb0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196d6c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1b8178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72e857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b83ccb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0b3ea8b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53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0b64919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54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184898f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5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19e3a7c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6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0f47165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7" style:family="text">
      <style:text-properties fo:font-variant="normal" fo:text-transform="none" fo:color="#333333" style:font-name="Times New Roman" fo:letter-spacing="normal" fo:font-style="normal" style:text-underline-style="none" fo:font-weight="normal" officeooo:rsid="01b8c69a" fo:background-color="#ffffff" loext:char-shading-value="0" style:font-name-asian="Times New Roman1" style:language-asian="zxx" style:country-asian="none" style:font-style-asian="normal" style:font-weight-asian="normal" style:language-complex="zxx" style:country-complex="none" style:font-weight-complex="normal"/>
    </style:style>
    <style:style style:name="T58" style:family="text">
      <style:text-properties fo:font-variant="normal" fo:text-transform="none" fo:font-style="normal" style:text-underline-style="none" fo:background-color="#ffffff" loext:char-shading-value="0" style:font-name-asian="Times New Roman" style:language-asian="zxx" style:country-asian="none" style:font-style-asian="normal" style:language-complex="zxx" style:country-complex="none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letter-spacing="0.018cm" style:font-weight-complex="bold"/>
    </style:style>
    <style:style style:name="T61" style:family="text">
      <style:text-properties fo:letter-spacing="0.018cm" fo:language="uk" fo:country="UA" officeooo:rsid="00146ee6" style:font-weight-complex="bold"/>
    </style:style>
    <style:style style:name="T62" style:family="text">
      <style:text-properties fo:letter-spacing="0.018cm" fo:language="uk" fo:country="UA" officeooo:rsid="00c56f9a" style:font-weight-complex="bold"/>
    </style:style>
    <style:style style:name="T63" style:family="text">
      <style:text-properties fo:letter-spacing="0.018cm" fo:language="uk" fo:country="UA" officeooo:rsid="00ddfb04" style:font-weight-complex="bold"/>
    </style:style>
    <style:style style:name="T64" style:family="text">
      <style:text-properties fo:letter-spacing="0.018cm" fo:language="uk" fo:country="UA" officeooo:rsid="00eb6815" style:font-weight-complex="bold"/>
    </style:style>
    <style:style style:name="T65" style:family="text">
      <style:text-properties fo:letter-spacing="0.018cm" fo:language="uk" fo:country="UA" fo:font-weight="bold" style:font-weight-asian="bold" style:font-weight-complex="bold"/>
    </style:style>
    <style:style style:name="T66" style:family="text">
      <style:text-properties fo:letter-spacing="0.018cm" fo:language="uk" fo:country="UA" fo:font-weight="bold" officeooo:rsid="00c56f9a" style:font-weight-asian="bold" style:font-weight-complex="bold"/>
    </style:style>
    <style:style style:name="T67" style:family="text">
      <style:text-properties fo:letter-spacing="0.018cm" fo:font-weight="bold" style:font-weight-asian="bold" style:font-weight-complex="bold"/>
    </style:style>
    <style:style style:name="T68" style:family="text">
      <style:text-properties style:font-name="Times New Roman" fo:language="ru" fo:country="RU" officeooo:rsid="001e3748" style:font-name-complex="Times New Roman1" style:font-style-complex="italic" style:font-weight-complex="bold"/>
    </style:style>
    <style:style style:name="T69" style:family="text">
      <style:text-properties style:font-name="Times New Roman" fo:language="ru" fo:country="RU" officeooo:rsid="00487962" style:font-name-complex="Times New Roman1" style:font-style-complex="italic" style:font-weight-complex="bold"/>
    </style:style>
    <style:style style:name="T70" style:family="text">
      <style:text-properties style:font-name="Times New Roman" fo:language="ru" fo:country="RU" officeooo:rsid="00e5bacc" style:font-name-complex="Times New Roman1" style:font-style-complex="italic" style:font-weight-complex="bold"/>
    </style:style>
    <style:style style:name="T71" style:family="text">
      <style:text-properties style:font-name="Times New Roman" fo:language="ru" fo:country="RU" officeooo:rsid="001e3748" style:font-weight-complex="bold"/>
    </style:style>
    <style:style style:name="T72" style:family="text">
      <style:text-properties style:font-name="Times New Roman" fo:language="ru" fo:country="RU" officeooo:rsid="00487962" style:font-weight-complex="bold"/>
    </style:style>
    <style:style style:name="T73" style:family="text">
      <style:text-properties style:font-name="Times New Roman" fo:language="ru" fo:country="RU" officeooo:rsid="001e3748" style:language-asian="zxx" style:country-asian="none" style:font-name-complex="Times New Roman1" style:language-complex="zxx" style:country-complex="none" style:font-style-complex="italic" style:font-weight-complex="bold"/>
    </style:style>
    <style:style style:name="T74" style:family="text">
      <style:text-properties style:font-name="Times New Roman" fo:language="ru" fo:country="RU" officeooo:rsid="00487962" style:language-asian="zxx" style:country-asian="none" style:font-name-complex="Times New Roman1" style:language-complex="zxx" style:country-complex="none" style:font-style-complex="italic" style:font-weight-complex="bold"/>
    </style:style>
    <style:style style:name="T75" style:family="text">
      <style:text-properties style:font-name="Times New Roman" fo:language="ru" fo:country="RU" officeooo:rsid="001e3748" style:font-style-complex="italic" style:font-weight-complex="bold"/>
    </style:style>
    <style:style style:name="T76" style:family="text">
      <style:text-properties style:font-name="Times New Roman" fo:language="ru" fo:country="RU" officeooo:rsid="00487962" style:font-style-complex="italic" style:font-weight-complex="bold"/>
    </style:style>
    <style:style style:name="T77" style:family="text">
      <style:text-properties style:font-name="Times New Roman" officeooo:rsid="00ddfb04" style:font-style-complex="italic" style:font-weight-complex="normal"/>
    </style:style>
    <style:style style:name="T78" style:family="text">
      <style:text-properties style:font-name="Times New Roman" officeooo:rsid="00f227e7" style:font-style-complex="italic" style:font-weight-complex="normal"/>
    </style:style>
    <style:style style:name="T79" style:family="text">
      <style:text-properties style:font-name="Times New Roman" officeooo:rsid="001e3748" style:font-style-complex="italic" style:font-weight-complex="bold"/>
    </style:style>
    <style:style style:name="T80" style:family="text">
      <style:text-properties style:font-name="Times New Roman" officeooo:rsid="00df8dcc" style:font-style-complex="italic" style:font-weight-complex="bold"/>
    </style:style>
    <style:style style:name="T81" style:family="text">
      <style:text-properties style:font-name="Times New Roman" officeooo:rsid="00155ed1" style:font-name-complex="Times New Roman1" style:font-style-complex="italic" style:font-weight-complex="bold"/>
    </style:style>
    <style:style style:name="T82" style:family="text">
      <style:text-properties style:font-name="Times New Roman" officeooo:rsid="001e3748" style:font-name-complex="Times New Roman1" style:font-style-complex="italic" style:font-weight-complex="bold"/>
    </style:style>
    <style:style style:name="T83" style:family="text">
      <style:text-properties style:font-name="Times New Roman" officeooo:rsid="00865d26" style:font-name-complex="Times New Roman1" style:font-style-complex="italic" style:font-weight-complex="bold"/>
    </style:style>
    <style:style style:name="T84" style:family="text">
      <style:text-properties style:font-name="Times New Roman" officeooo:rsid="00d3ebe9" style:font-name-complex="Times New Roman1" style:font-style-complex="italic" style:font-weight-complex="bold"/>
    </style:style>
    <style:style style:name="T85" style:family="text">
      <style:text-properties style:font-name="Times New Roman" officeooo:rsid="00df8dcc" style:font-name-complex="Times New Roman1" style:font-style-complex="italic" style:font-weight-complex="bold"/>
    </style:style>
    <style:style style:name="T86" style:family="text">
      <style:text-properties style:font-name="Times New Roman" officeooo:rsid="00e0ea04" style:font-name-complex="Times New Roman1" style:font-style-complex="italic" style:font-weight-complex="bold"/>
    </style:style>
    <style:style style:name="T87" style:family="text">
      <style:text-properties style:font-name="Times New Roman" officeooo:rsid="00e0f5c4" style:font-name-complex="Times New Roman1" style:font-style-complex="italic" style:font-weight-complex="bold"/>
    </style:style>
    <style:style style:name="T88" style:family="text">
      <style:text-properties style:font-name="Times New Roman" officeooo:rsid="00e5bacc" style:font-name-complex="Times New Roman1" style:font-style-complex="italic" style:font-weight-complex="bold"/>
    </style:style>
    <style:style style:name="T89" style:family="text">
      <style:text-properties style:font-name="Times New Roman" officeooo:rsid="00f15c12" style:font-name-complex="Times New Roman1" style:font-style-complex="italic" style:font-weight-complex="bold"/>
    </style:style>
    <style:style style:name="T90" style:family="text">
      <style:text-properties style:font-name="Times New Roman" officeooo:rsid="00f227e7" style:font-name-complex="Times New Roman1" style:font-style-complex="italic" style:font-weight-complex="bold"/>
    </style:style>
    <style:style style:name="T91" style:family="text">
      <style:text-properties style:font-name="Times New Roman" officeooo:rsid="00f25521" style:font-name-complex="Times New Roman1" style:font-style-complex="italic" style:font-weight-complex="bold"/>
    </style:style>
    <style:style style:name="T92" style:family="text">
      <style:text-properties style:font-name="Times New Roman" officeooo:rsid="00f9891c" style:font-name-complex="Times New Roman1" style:font-style-complex="italic" style:font-weight-complex="bold"/>
    </style:style>
    <style:style style:name="T93" style:family="text">
      <style:text-properties style:font-name="Times New Roman" officeooo:rsid="00fa02d7" style:font-name-complex="Times New Roman1" style:font-style-complex="italic" style:font-weight-complex="bold"/>
    </style:style>
    <style:style style:name="T94" style:family="text">
      <style:text-properties style:font-name="Times New Roman" officeooo:rsid="001e3748" style:font-weight-complex="bold"/>
    </style:style>
    <style:style style:name="T95" style:family="text">
      <style:text-properties style:font-name="Times New Roman" officeooo:rsid="00865d26" style:font-weight-complex="bold"/>
    </style:style>
    <style:style style:name="T96" style:family="text">
      <style:text-properties style:font-name="Times New Roman" officeooo:rsid="00d3658e" style:font-weight-complex="bold"/>
    </style:style>
    <style:style style:name="T97" style:family="text">
      <style:text-properties style:font-name="Times New Roman" officeooo:rsid="00155ed1" style:font-weight-complex="bold"/>
    </style:style>
    <style:style style:name="T98" style:family="text">
      <style:text-properties style:font-name="Times New Roman" officeooo:rsid="00e10338" style:font-weight-complex="bold"/>
    </style:style>
    <style:style style:name="T99" style:family="text">
      <style:text-properties style:font-name="Times New Roman" officeooo:rsid="00155ed1" style:language-asian="zxx" style:country-asian="none" style:font-name-complex="Times New Roman1" style:language-complex="zxx" style:country-complex="none" style:font-style-complex="italic" style:font-weight-complex="bold"/>
    </style:style>
    <style:style style:name="T100" style:family="text">
      <style:text-properties style:font-name="Times New Roman" officeooo:rsid="001e3748" style:language-asian="zxx" style:country-asian="none" style:font-name-complex="Times New Roman1" style:language-complex="zxx" style:country-complex="none" style:font-style-complex="italic" style:font-weight-complex="bold"/>
    </style:style>
    <style:style style:name="T101" style:family="text">
      <style:text-properties style:font-name="Times New Roman" officeooo:rsid="001e3748" style:language-asian="zxx" style:country-asian="none" style:language-complex="zxx" style:country-complex="none" style:font-style-complex="italic" style:font-weight-complex="bold"/>
    </style:style>
    <style:style style:name="T102" style:family="text">
      <style:text-properties style:font-name="Times New Roman" officeooo:rsid="00f47165" style:language-asian="zxx" style:country-asian="none" style:language-complex="zxx" style:country-complex="none" style:font-style-complex="italic" style:font-weight-complex="bold"/>
    </style:style>
    <style:style style:name="T103" style:family="text">
      <style:text-properties style:font-name="Times New Roman" officeooo:rsid="00f47165" style:language-asian="zxx" style:country-asian="none" style:font-name-complex="Times New Roman" style:language-complex="zxx" style:country-complex="none" style:font-style-complex="italic" style:font-weight-complex="bold"/>
    </style:style>
    <style:style style:name="T104" style:family="text">
      <style:text-properties style:font-name="Times New Roman" officeooo:rsid="016e03e7" style:font-name-complex="Times New Roman" style:font-style-complex="italic" style:font-weight-complex="normal"/>
    </style:style>
    <style:style style:name="T105" style:family="text">
      <style:text-properties style:font-name="Times New Roman" officeooo:rsid="00ddfb04" style:font-name-complex="Times New Roman" style:font-style-complex="italic" style:font-weight-complex="normal"/>
    </style:style>
    <style:style style:name="T106" style:family="text">
      <style:text-properties style:font-name="Times New Roman" officeooo:rsid="017d0923" style:font-name-complex="Times New Roman"/>
    </style:style>
    <style:style style:name="T107" style:family="text">
      <style:text-properties style:font-name="Times New Roman" officeooo:rsid="01a072f6" style:font-name-complex="Times New Roman"/>
    </style:style>
    <style:style style:name="T108" style:family="text">
      <style:text-properties style:font-name="Times New Roman" officeooo:rsid="016ea47d" style:font-name-complex="Times New Roman"/>
    </style:style>
    <style:style style:name="T109" style:family="text">
      <style:text-properties style:font-name="Times New Roman" fo:language="en" fo:country="US" officeooo:rsid="017d0923" style:font-name-complex="Times New Roman"/>
    </style:style>
    <style:style style:name="T110" style:family="text">
      <style:text-properties style:font-name="Times New Roman" officeooo:rsid="01b4b182" style:font-name-asian="Times New Roman1" style:font-name-complex="Times New Roman"/>
    </style:style>
    <style:style style:name="T111" style:family="text">
      <style:text-properties fo:font-weight="bold" style:font-weight-asian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f47165" style:font-weight-asian="bold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05474d" style:font-weight-asian="normal" style:font-weight-complex="normal"/>
    </style:style>
    <style:style style:name="T116" style:family="text">
      <style:text-properties fo:font-weight="normal" officeooo:rsid="00ddfb04" style:font-weight-asian="normal" style:font-weight-complex="normal"/>
    </style:style>
    <style:style style:name="T117" style:family="text">
      <style:text-properties fo:font-weight="normal" officeooo:rsid="00eb6815" style:font-weight-asian="normal" style:font-weight-complex="normal"/>
    </style:style>
    <style:style style:name="T118" style:family="text">
      <style:text-properties officeooo:rsid="00015ad7"/>
    </style:style>
    <style:style style:name="T119" style:family="text">
      <style:text-properties style:font-name="Times New Roman1" officeooo:rsid="0072e857" style:font-name-complex="Times New Roman1" style:font-style-complex="italic" style:font-weight-complex="normal"/>
    </style:style>
    <style:style style:name="T120" style:family="text">
      <style:text-properties style:font-name="Times New Roman1" officeooo:rsid="0082ccfc" style:font-name-complex="Times New Roman1" style:font-style-complex="italic" style:font-weight-complex="normal"/>
    </style:style>
    <style:style style:name="T121" style:family="text">
      <style:text-properties style:font-name="Times New Roman1" officeooo:rsid="00c032ad" style:font-name-complex="Times New Roman1" style:font-style-complex="italic" style:font-weight-complex="normal"/>
    </style:style>
    <style:style style:name="T122" style:family="text">
      <style:text-properties style:font-name="Times New Roman1" officeooo:rsid="00ddfb04" style:font-name-complex="Times New Roman1" style:font-style-complex="italic" style:font-weight-complex="normal"/>
    </style:style>
    <style:style style:name="T123" style:family="text">
      <style:text-properties style:font-name="Times New Roman1" officeooo:rsid="00f25521" style:font-name-complex="Times New Roman1" style:font-style-complex="italic" style:font-weight-complex="normal"/>
    </style:style>
    <style:style style:name="T124" style:family="text">
      <style:text-properties style:font-name="Times New Roman1" officeooo:rsid="0072e857" style:font-name-complex="Times New Roman1"/>
    </style:style>
    <style:style style:name="T125" style:family="text">
      <style:text-properties style:font-name="Times New Roman1" officeooo:rsid="00ddfb04" style:font-name-complex="Times New Roman1"/>
    </style:style>
    <style:style style:name="T126" style:family="text">
      <style:text-properties style:font-name="Times New Roman1" officeooo:rsid="00d07af8" style:font-name-complex="Times New Roman1" style:font-weight-complex="normal"/>
    </style:style>
    <style:style style:name="T127" style:family="text">
      <style:text-properties style:font-name="Times New Roman1" officeooo:rsid="00ed8348" style:font-name-complex="Times New Roman1" style:font-weight-complex="normal"/>
    </style:style>
    <style:style style:name="T128" style:family="text">
      <style:text-properties style:font-name="Times New Roman1" officeooo:rsid="00ddfb04" style:font-name-complex="Times New Roman1" style:font-weight-complex="normal"/>
    </style:style>
    <style:style style:name="T129" style:family="text">
      <style:text-properties style:font-name="Times New Roman1" officeooo:rsid="0072e857" style:font-name-complex="Times New Roman1" style:font-weight-complex="normal"/>
    </style:style>
    <style:style style:name="T130" style:family="text">
      <style:text-properties style:font-name="Times New Roman1" officeooo:rsid="00b83ccb" style:font-name-complex="Times New Roman1" style:font-weight-complex="normal"/>
    </style:style>
    <style:style style:name="T131" style:family="text">
      <style:text-properties style:font-name="Times New Roman1" officeooo:rsid="00fa02d7" style:font-name-complex="Times New Roman1" style:font-weight-complex="normal"/>
    </style:style>
    <style:style style:name="T132" style:family="text">
      <style:text-properties style:font-name="Times New Roman1" officeooo:rsid="0184898f" style:font-weight-complex="normal"/>
    </style:style>
    <style:style style:name="T133" style:family="text">
      <style:text-properties style:font-name="Times New Roman1" officeooo:rsid="0072e857" style:font-weight-complex="normal"/>
    </style:style>
    <style:style style:name="T134" style:family="text">
      <style:text-properties style:font-name="Times New Roman1" officeooo:rsid="00f15c12" style:font-weight-complex="normal"/>
    </style:style>
    <style:style style:name="T135" style:family="text">
      <style:text-properties style:font-name="Times New Roman1" officeooo:rsid="00f47165" style:font-weight-complex="normal"/>
    </style:style>
    <style:style style:name="T136" style:family="text">
      <style:text-properties style:font-name="Times New Roman1" officeooo:rsid="00f6181e" style:font-weight-complex="normal"/>
    </style:style>
    <style:style style:name="T137" style:family="text">
      <style:text-properties style:font-name="Times New Roman1" officeooo:rsid="0072e857" style:language-asian="zxx" style:country-asian="none" style:font-name-complex="Times New Roman1" style:language-complex="zxx" style:country-complex="none" style:font-style-complex="italic" style:font-weight-complex="normal"/>
    </style:style>
    <style:style style:name="T138" style:family="text">
      <style:text-properties style:font-name="Times New Roman1" officeooo:rsid="00b83ccb" style:language-asian="zxx" style:country-asian="none" style:font-name-complex="Times New Roman1" style:language-complex="zxx" style:country-complex="none" style:font-style-complex="italic" style:font-weight-complex="normal"/>
    </style:style>
    <style:style style:name="T139" style:family="text">
      <style:text-properties style:font-name="Times New Roman1" officeooo:rsid="00d3ebe9" style:language-asian="zxx" style:country-asian="none" style:font-name-complex="Times New Roman1" style:language-complex="zxx" style:country-complex="none" style:font-style-complex="italic" style:font-weight-complex="normal"/>
    </style:style>
    <style:style style:name="T140" style:family="text">
      <style:text-properties style:font-name="Times New Roman1" officeooo:rsid="00ddfb04" style:language-asian="zxx" style:country-asian="none" style:font-name-complex="Times New Roman1" style:language-complex="zxx" style:country-complex="none" style:font-style-complex="italic" style:font-weight-complex="normal"/>
    </style:style>
    <style:style style:name="T141" style:family="text">
      <style:text-properties style:font-name="Times New Roman1" officeooo:rsid="00f38a75" style:language-asian="zxx" style:country-asian="none" style:font-name-complex="Times New Roman1" style:language-complex="zxx" style:country-complex="none" style:font-style-complex="italic" style:font-weight-complex="normal"/>
    </style:style>
    <style:style style:name="T142" style:family="text">
      <style:text-properties style:font-name="Times New Roman1" officeooo:rsid="01b81781" style:language-asian="zxx" style:country-asian="none" style:language-complex="zxx" style:country-complex="none" style:font-style-complex="italic" style:font-weight-complex="normal"/>
    </style:style>
    <style:style style:name="T143" style:family="text">
      <style:text-properties style:font-name="Times New Roman1" officeooo:rsid="01b8c69a" style:language-asian="zxx" style:country-asian="none" style:language-complex="zxx" style:country-complex="none" style:font-style-complex="italic" style:font-weight-complex="normal"/>
    </style:style>
    <style:style style:name="T144" style:family="text">
      <style:text-properties style:font-name="Times New Roman1" officeooo:rsid="00ec80c3" style:language-asian="zxx" style:country-asian="none" style:language-complex="zxx" style:country-complex="none" style:font-style-complex="italic" style:font-weight-complex="normal"/>
    </style:style>
    <style:style style:name="T145" style:family="text">
      <style:text-properties style:font-name="Times New Roman1" fo:letter-spacing="normal" officeooo:rsid="00b83ccb" style:font-name-complex="Times New Roman1" style:font-weight-complex="bold"/>
    </style:style>
    <style:style style:name="T146" style:family="text">
      <style:text-properties style:font-name="Times New Roman1" fo:letter-spacing="normal" officeooo:rsid="00f47165" style:font-name-complex="Times New Roman1" style:font-weight-complex="bold"/>
    </style:style>
    <style:style style:name="T147" style:family="text">
      <style:text-properties style:font-name="Times New Roman1" fo:letter-spacing="normal" officeooo:rsid="0072e857" style:font-name-complex="Times New Roman1"/>
    </style:style>
    <style:style style:name="T148" style:family="text">
      <style:text-properties style:font-name="Times New Roman1" fo:letter-spacing="normal" officeooo:rsid="00b83ccb" style:font-name-complex="Times New Roman1"/>
    </style:style>
    <style:style style:name="T149" style:family="text">
      <style:text-properties style:font-name="Times New Roman1" fo:letter-spacing="normal" officeooo:rsid="01b81781"/>
    </style:style>
    <style:style style:name="T150" style:family="text">
      <style:text-properties style:font-name="Times New Roman1" fo:letter-spacing="normal" officeooo:rsid="00f6181e"/>
    </style:style>
    <style:style style:name="T151" style:family="text">
      <style:text-properties style:font-name="Times New Roman1" fo:letter-spacing="normal" officeooo:rsid="00f47165"/>
    </style:style>
    <style:style style:name="T152" style:family="text">
      <style:text-properties style:font-name="Times New Roman1" fo:letter-spacing="normal" officeooo:rsid="00f75dee"/>
    </style:style>
    <style:style style:name="T153" style:family="text">
      <style:text-properties style:font-name="Times New Roman1" fo:letter-spacing="normal" officeooo:rsid="00f83579"/>
    </style:style>
    <style:style style:name="T154" style:family="text">
      <style:text-properties style:font-name="Times New Roman1" officeooo:rsid="00865d26" style:font-style-complex="italic" style:font-weight-complex="normal"/>
    </style:style>
    <style:style style:name="T155" style:family="text">
      <style:text-properties style:font-name="Times New Roman1" officeooo:rsid="00d07af8" style:font-style-complex="italic" style:font-weight-complex="normal"/>
    </style:style>
    <style:style style:name="T156" style:family="text">
      <style:text-properties style:font-name="Times New Roman1" officeooo:rsid="00ddfb04" style:font-style-complex="italic" style:font-weight-complex="normal"/>
    </style:style>
    <style:style style:name="T157" style:family="text">
      <style:text-properties style:font-name="Times New Roman1" officeooo:rsid="0072e857" style:font-style-complex="italic" style:font-weight-complex="normal"/>
    </style:style>
    <style:style style:name="T158" style:family="text">
      <style:text-properties style:font-name="Times New Roman1" officeooo:rsid="00ed8348" style:font-style-complex="italic" style:font-weight-complex="normal"/>
    </style:style>
    <style:style style:name="T159" style:family="text">
      <style:text-properties style:font-name="Times New Roman1" officeooo:rsid="00ef6933" style:font-style-complex="italic" style:font-weight-complex="normal"/>
    </style:style>
    <style:style style:name="T160" style:family="text">
      <style:text-properties style:font-name="Times New Roman1" officeooo:rsid="00ef97a3" style:font-style-complex="italic" style:font-weight-complex="normal"/>
    </style:style>
    <style:style style:name="T161" style:family="text">
      <style:text-properties style:font-name="Times New Roman1" officeooo:rsid="00f02481" style:font-style-complex="italic" style:font-weight-complex="normal"/>
    </style:style>
    <style:style style:name="T162" style:family="text">
      <style:text-properties style:font-name="Times New Roman1" officeooo:rsid="00f0ac05" style:font-style-complex="italic" style:font-weight-complex="normal"/>
    </style:style>
    <style:style style:name="T163" style:family="text">
      <style:text-properties style:font-name="Times New Roman1" officeooo:rsid="00f15c12" style:font-style-complex="italic" style:font-weight-complex="normal"/>
    </style:style>
    <style:style style:name="T164" style:family="text">
      <style:text-properties style:font-name="Times New Roman1" officeooo:rsid="00f9891c" style:font-style-complex="italic" style:font-weight-complex="normal"/>
    </style:style>
    <style:style style:name="T165" style:family="text">
      <style:text-properties style:font-name="Times New Roman1" officeooo:rsid="0186e9c7" style:font-name-complex="Times New Roman" style:font-weight-complex="normal"/>
    </style:style>
    <style:style style:name="T166" style:family="text">
      <style:text-properties style:font-name="Times New Roman1" officeooo:rsid="017c7050" style:font-name-complex="Times New Roman" style:font-weight-complex="normal"/>
    </style:style>
    <style:style style:name="T167" style:family="text">
      <style:text-properties fo:letter-spacing="-0.009cm" officeooo:rsid="0033624e" style:font-name-complex="Times New Roman"/>
    </style:style>
    <style:style style:name="T168" style:family="text">
      <style:text-properties fo:letter-spacing="-0.009cm" officeooo:rsid="0034afbf" style:font-name-complex="Times New Roman"/>
    </style:style>
    <style:style style:name="T169" style:family="text">
      <style:text-properties fo:letter-spacing="-0.009cm" officeooo:rsid="0042c71e" style:font-name-complex="Times New Roman"/>
    </style:style>
    <style:style style:name="T170" style:family="text">
      <style:text-properties fo:letter-spacing="-0.009cm" officeooo:rsid="00082c2b" style:font-name-complex="Times New Roman"/>
    </style:style>
    <style:style style:name="T171" style:family="text">
      <style:text-properties officeooo:rsid="005b4c02"/>
    </style:style>
    <style:style style:name="T172" style:family="text">
      <style:text-properties officeooo:rsid="00b3ea8b"/>
    </style:style>
    <style:style style:name="T173" style:family="text">
      <style:text-properties officeooo:rsid="016d00b5"/>
    </style:style>
    <style:style style:name="T174" style:family="text">
      <style:text-properties fo:color="#333333" style:font-name="Times New Roman1" officeooo:rsid="016ea47d" style:font-name-asian="Times New Roman1" style:font-name-complex="Times New Roman1" style:font-weight-complex="normal"/>
    </style:style>
    <style:style style:name="T175" style:family="text">
      <style:text-properties fo:color="#333333" style:font-name="Times New Roman1" officeooo:rsid="00b3ea8b" style:font-name-asian="Times New Roman1" style:font-name-complex="Times New Roman1" style:font-weight-complex="normal"/>
    </style:style>
    <style:style style:name="T176" style:family="text">
      <style:text-properties fo:color="#333333" style:font-name="Times New Roman1" officeooo:rsid="00b64919" style:font-name-asian="Times New Roman1" style:font-name-complex="Times New Roman1" style:font-weight-complex="normal"/>
    </style:style>
    <style:style style:name="T177" style:family="text">
      <style:text-properties fo:color="#333333" style:font-name="Times New Roman1" officeooo:rsid="01b81781" style:font-name-asian="Times New Roman1" style:font-name-complex="Times New Roman1" style:font-weight-complex="normal"/>
    </style:style>
    <style:style style:name="T178" style:family="text">
      <style:text-properties fo:color="#333333" style:font-name="Times New Roman1" officeooo:rsid="00865d26" style:font-name-asian="Times New Roman1" style:font-name-complex="Times New Roman1" style:font-style-complex="italic" style:font-weight-complex="bold"/>
    </style:style>
    <style:style style:name="T179" style:family="text">
      <style:text-properties fo:color="#333333" style:font-name="Times New Roman1" officeooo:rsid="00d3ebe9" style:font-name-asian="Times New Roman1" style:font-name-complex="Times New Roman1" style:font-style-complex="italic" style:font-weight-complex="bold"/>
    </style:style>
    <style:style style:name="T180" style:family="text">
      <style:text-properties fo:color="#333333" style:font-name="Times New Roman1" officeooo:rsid="00155ed1" style:font-name-asian="Times New Roman1" style:font-name-complex="Times New Roman1" style:font-style-complex="italic" style:font-weight-complex="bold"/>
    </style:style>
    <style:style style:name="T181" style:family="text">
      <style:text-properties fo:color="#333333" style:font-name="Times New Roman1" officeooo:rsid="001e3748" style:font-name-asian="Times New Roman1" style:font-name-complex="Times New Roman1" style:font-style-complex="italic" style:font-weight-complex="bold"/>
    </style:style>
    <style:style style:name="T182" style:family="text">
      <style:text-properties fo:color="#333333" style:font-name="Times New Roman1" officeooo:rsid="00f38a75" style:font-name-asian="Times New Roman1" style:font-name-complex="Times New Roman1" style:font-style-complex="italic" style:font-weight-complex="bold"/>
    </style:style>
    <style:style style:name="T183" style:family="text">
      <style:text-properties fo:color="#333333" style:font-name="Times New Roman1" officeooo:rsid="0184898f" style:font-name-asian="Times New Roman1" style:language-asian="zxx" style:country-asian="none" style:language-complex="zxx" style:country-complex="none" style:font-weight-complex="normal"/>
    </style:style>
    <style:style style:name="T184" style:family="text">
      <style:text-properties fo:color="#333333" style:font-name="Times New Roman1" officeooo:rsid="019e3a7c" style:font-name-asian="Times New Roman1" style:language-asian="zxx" style:country-asian="none" style:language-complex="zxx" style:country-complex="none" style:font-weight-complex="normal"/>
    </style:style>
    <style:style style:name="T185" style:family="text">
      <style:text-properties fo:color="#333333" style:font-name="Times New Roman1" officeooo:rsid="0184898f" style:font-name-asian="Times New Roman1" style:font-weight-complex="normal"/>
    </style:style>
    <style:style style:name="T186" style:family="text">
      <style:text-properties fo:color="#333333" style:font-name="Times New Roman1" officeooo:rsid="0184898f" style:font-name-asian="Times New Roman1"/>
    </style:style>
    <style:style style:name="T187" style:family="text">
      <style:text-properties fo:color="#333333" style:font-name="Times New Roman1" officeooo:rsid="019e3a7c" style:font-name-asian="Times New Roman1"/>
    </style:style>
    <style:style style:name="T188" style:family="text">
      <style:text-properties fo:color="#333333" style:font-name="Times New Roman1" officeooo:rsid="00f47165" style:font-name-asian="Times New Roman1"/>
    </style:style>
    <style:style style:name="T189" style:family="text">
      <style:text-properties fo:color="#333333" style:font-name="Times New Roman1" fo:letter-spacing="normal" officeooo:rsid="00865d26" style:font-name-asian="Times New Roman1" style:font-name-complex="Times New Roman1" style:font-weight-complex="bold"/>
    </style:style>
    <style:style style:name="T190" style:family="text">
      <style:text-properties fo:color="#333333" style:font-name="Times New Roman1" fo:letter-spacing="normal" officeooo:rsid="00155ed1" style:font-name-asian="Times New Roman1" style:font-name-complex="Times New Roman1" style:font-weight-complex="bold"/>
    </style:style>
    <style:style style:name="T191" style:family="text">
      <style:text-properties fo:color="#333333" style:font-name="Times New Roman1" fo:letter-spacing="normal" officeooo:rsid="001e3748" style:font-name-asian="Times New Roman1" style:font-name-complex="Times New Roman1" style:font-weight-complex="bold"/>
    </style:style>
    <style:style style:name="T192" style:family="text">
      <style:text-properties fo:color="#333333" style:font-name="Times New Roman1" fo:letter-spacing="normal" officeooo:rsid="00d3ebe9" style:font-name-asian="Times New Roman1" style:font-name-complex="Times New Roman1" style:font-weight-complex="bold"/>
    </style:style>
    <style:style style:name="T193" style:family="text">
      <style:text-properties fo:color="#333333" style:font-name="Times New Roman1" fo:letter-spacing="normal" officeooo:rsid="00f25521" style:font-name-asian="Times New Roman1" style:font-name-complex="Times New Roman1" style:font-weight-complex="bold"/>
    </style:style>
    <style:style style:name="T194" style:family="text">
      <style:text-properties fo:color="#333333" style:font-name="Times New Roman1" fo:letter-spacing="normal" officeooo:rsid="00f38a75" style:font-name-asian="Times New Roman1" style:font-name-complex="Times New Roman1" style:font-weight-complex="bold"/>
    </style:style>
    <style:style style:name="T195" style:family="text">
      <style:text-properties fo:color="#333333" style:font-name="Times New Roman1" fo:letter-spacing="normal" officeooo:rsid="00fa02d7" style:font-name-asian="Times New Roman1" style:font-name-complex="Times New Roman1" style:font-weight-complex="bold"/>
    </style:style>
    <style:style style:name="T196" style:family="text">
      <style:text-properties fo:color="#333333" style:font-name="Times New Roman1" fo:letter-spacing="normal" fo:language="ru" fo:country="RU" officeooo:rsid="001e3748" style:font-name-asian="Times New Roman1" style:font-name-complex="Times New Roman1" style:font-weight-complex="bold"/>
    </style:style>
    <style:style style:name="T197" style:family="text">
      <style:text-properties fo:color="#333333" style:font-name="Times New Roman1" fo:letter-spacing="normal" fo:language="ru" fo:country="RU" officeooo:rsid="00487962" style:font-name-asian="Times New Roman1" style:font-name-complex="Times New Roman1" style:font-weight-complex="bold"/>
    </style:style>
    <style:style style:name="T198" style:family="text">
      <style:text-properties fo:color="#333333" style:font-name="Times New Roman1" fo:language="ru" fo:country="RU" officeooo:rsid="001e3748" style:font-name-asian="Times New Roman1" style:font-name-complex="Times New Roman1" style:font-style-complex="italic" style:font-weight-complex="bold"/>
    </style:style>
    <style:style style:name="T199" style:family="text">
      <style:text-properties fo:color="#333333" style:font-name="Times New Roman1" fo:language="ru" fo:country="RU" officeooo:rsid="00487962" style:font-name-asian="Times New Roman1" style:font-name-complex="Times New Roman1" style:font-style-complex="italic" style:font-weight-complex="bold"/>
    </style:style>
    <style:style style:name="T200" style:family="text">
      <style:text-properties fo:color="#333333" style:font-name="Times New Roman" officeooo:rsid="016ea47d" style:font-name-asian="Times New Roman1" style:font-name-complex="Times New Roman"/>
    </style:style>
    <style:style style:name="T201" style:family="text">
      <style:text-properties fo:color="#333333" officeooo:rsid="01c62364" style:font-name-asian="Times New Roman1"/>
    </style:style>
    <style:style style:name="T202" style:family="text">
      <style:text-properties officeooo:rsid="00865d26" style:language-asian="zxx" style:country-asian="none" style:font-name-complex="Times New Roman1" style:language-complex="zxx" style:country-complex="none" style:font-style-complex="italic" style:font-weight-complex="bold"/>
    </style:style>
    <style:style style:name="T203" style:family="text">
      <style:text-properties officeooo:rsid="00155ed1" style:language-asian="zxx" style:country-asian="none" style:font-name-complex="Times New Roman1" style:language-complex="zxx" style:country-complex="none" style:font-style-complex="italic" style:font-weight-complex="bold"/>
    </style:style>
    <style:style style:name="T204" style:family="text">
      <style:text-properties officeooo:rsid="001e3748" style:language-asian="zxx" style:country-asian="none" style:font-name-complex="Times New Roman1" style:language-complex="zxx" style:country-complex="none" style:font-style-complex="italic" style:font-weight-complex="bold"/>
    </style:style>
    <style:style style:name="T205" style:family="text">
      <style:text-properties officeooo:rsid="01a072f6" style:font-weight-complex="normal"/>
    </style:style>
    <style:style style:name="T206" style:family="text">
      <style:text-properties officeooo:rsid="01b5cb07" style:font-weight-complex="normal"/>
    </style:style>
    <style:style style:name="T207" style:family="text">
      <style:text-properties fo:letter-spacing="normal" officeooo:rsid="00865d26" style:font-name-complex="Times New Roman1" style:font-weight-complex="bold"/>
    </style:style>
    <style:style style:name="T208" style:family="text">
      <style:text-properties fo:letter-spacing="normal" officeooo:rsid="00155ed1" style:font-name-complex="Times New Roman1" style:font-weight-complex="bold"/>
    </style:style>
    <style:style style:name="T209" style:family="text">
      <style:text-properties fo:letter-spacing="normal" officeooo:rsid="001e3748" style:font-name-complex="Times New Roman1" style:font-weight-complex="bold"/>
    </style:style>
    <style:style style:name="T210" style:family="text">
      <style:text-properties fo:letter-spacing="normal" officeooo:rsid="00b64919" style:font-name-complex="Times New Roman1" style:font-weight-complex="bold"/>
    </style:style>
    <style:style style:name="T211" style:family="text">
      <style:text-properties fo:letter-spacing="normal" officeooo:rsid="00d3ebe9" style:font-name-complex="Times New Roman1" style:font-weight-complex="bold"/>
    </style:style>
    <style:style style:name="T212" style:family="text">
      <style:text-properties fo:letter-spacing="normal" officeooo:rsid="00d5a0d8" style:font-name-complex="Times New Roman1" style:font-weight-complex="bold"/>
    </style:style>
    <style:style style:name="T213" style:family="text">
      <style:text-properties fo:letter-spacing="normal" officeooo:rsid="0184898f" style:font-name-complex="Times New Roman1" style:font-weight-complex="bold"/>
    </style:style>
    <style:style style:name="T214" style:family="text">
      <style:text-properties fo:letter-spacing="normal" officeooo:rsid="00ddfb04" style:font-name-complex="Times New Roman1" style:font-weight-complex="bold"/>
    </style:style>
    <style:style style:name="T215" style:family="text">
      <style:text-properties fo:letter-spacing="normal" officeooo:rsid="00f38a75" style:font-name-complex="Times New Roman1" style:font-weight-complex="bold"/>
    </style:style>
    <style:style style:name="T216" style:family="text">
      <style:text-properties fo:letter-spacing="normal" officeooo:rsid="00f6181e" style:font-name-complex="Times New Roman1" style:font-weight-complex="bold"/>
    </style:style>
    <style:style style:name="T217" style:family="text">
      <style:text-properties fo:letter-spacing="normal" fo:language="ru" fo:country="RU" officeooo:rsid="001e3748" style:font-name-complex="Times New Roman1" style:font-weight-complex="bold"/>
    </style:style>
    <style:style style:name="T218" style:family="text">
      <style:text-properties fo:letter-spacing="normal" fo:language="ru" fo:country="RU" officeooo:rsid="00487962" style:font-name-complex="Times New Roman1" style:font-weight-complex="bold"/>
    </style:style>
    <style:style style:name="T219" style:family="text">
      <style:text-properties officeooo:rsid="00eb6815" style:font-name-complex="Times New Roman" style:font-weight-complex="normal"/>
    </style:style>
    <style:style style:name="T220" style:family="text">
      <style:text-properties officeooo:rsid="01c25f9d" style:font-name-complex="Times New Roman" style:font-weight-complex="normal"/>
    </style:style>
    <style:style style:name="T221" style:family="text">
      <style:text-properties officeooo:rsid="00ddfb04" style:font-name-complex="Times New Roman" style:font-weight-complex="normal"/>
    </style:style>
    <style:style style:name="T222" style:family="text">
      <style:text-properties officeooo:rsid="00f15c12" style:font-name-complex="Times New Roman" style:font-weight-complex="normal"/>
    </style:style>
    <style:style style:name="T223" style:family="text">
      <style:text-properties officeooo:rsid="00f47165" style:font-name-complex="Times New Roman" style:font-weight-complex="normal"/>
    </style:style>
    <style:style style:name="T224" style:family="text">
      <style:text-properties officeooo:rsid="00f6181e" style:font-name-complex="Times New Roman" style:font-weight-complex="normal"/>
    </style:style>
    <style:style style:name="T225" style:family="text">
      <style:text-properties officeooo:rsid="01b4b182" style:font-name-complex="Times New Roman"/>
    </style:style>
    <style:style style:name="T226" style:family="text">
      <style:text-properties officeooo:rsid="00ddfb04" style:font-name-complex="Times New Roman"/>
    </style:style>
    <style:style style:name="T227" style:family="text">
      <style:text-properties officeooo:rsid="00f47165" style:font-name-complex="Times New Roman"/>
    </style:style>
    <style:style style:name="T228" style:family="text">
      <style:text-properties officeooo:rsid="01a96497" style:font-name-complex="Times New Roman"/>
    </style:style>
    <style:style style:name="T229" style:family="text">
      <style:text-properties officeooo:rsid="00c56f9a"/>
    </style:style>
    <style:style style:name="T230" style:family="text">
      <style:text-properties fo:font-style="italic" officeooo:rsid="00b1af29" style:font-style-asian="italic" style:font-style-complex="italic"/>
    </style:style>
    <style:style style:name="T231" style:family="text">
      <style:text-properties fo:font-style="italic" officeooo:rsid="01a34b59" style:font-style-asian="italic" style:font-style-complex="italic"/>
    </style:style>
    <style:style style:name="T232" style:family="text">
      <style:text-properties fo:font-style="italic" officeooo:rsid="00d7ef81" style:font-style-asian="italic" style:font-style-complex="italic"/>
    </style:style>
    <style:style style:name="T233" style:family="text">
      <style:text-properties fo:font-style="italic" officeooo:rsid="00d9d928" style:font-style-asian="italic" style:font-style-complex="italic"/>
    </style:style>
    <style:style style:name="T234" style:family="text">
      <style:text-properties fo:font-style="italic" officeooo:rsid="00e75dbf" style:font-style-asian="italic" style:font-style-complex="italic"/>
    </style:style>
    <style:style style:name="T235" style:family="text">
      <style:text-properties fo:font-style="italic" officeooo:rsid="00ea9911" style:font-style-asian="italic" style:font-style-complex="italic"/>
    </style:style>
    <style:style style:name="T236" style:family="text">
      <style:text-properties fo:font-style="italic" officeooo:rsid="00eb6815" style:font-style-asian="italic" style:font-style-complex="italic"/>
    </style:style>
    <style:style style:name="T237" style:family="text">
      <style:text-properties fo:font-style="italic" officeooo:rsid="00f15c12" style:font-style-asian="italic"/>
    </style:style>
    <style:style style:name="T238" style:family="text">
      <style:text-properties fo:font-style="italic" officeooo:rsid="00f6181e" style:font-style-asian="italic" style:font-name-complex="Times New Roman" style:font-weight-complex="normal"/>
    </style:style>
    <style:style style:name="T239" style:family="text">
      <style:text-properties fo:font-style="italic" officeooo:rsid="00f9891c" style:font-style-asian="italic"/>
    </style:style>
    <style:style style:name="T240" style:family="text">
      <style:text-properties officeooo:rsid="00d5a0d8"/>
    </style:style>
    <style:style style:name="T241" style:family="text">
      <style:text-properties style:font-name-complex="Times New Roman1"/>
    </style:style>
    <style:style style:name="T242" style:family="text">
      <style:text-properties officeooo:rsid="00865d26" style:font-name-complex="Times New Roman1"/>
    </style:style>
    <style:style style:name="T243" style:family="text">
      <style:text-properties officeooo:rsid="00d3658e" style:font-name-complex="Times New Roman1"/>
    </style:style>
    <style:style style:name="T244" style:family="text">
      <style:text-properties officeooo:rsid="00155ed1" style:font-name-complex="Times New Roman1"/>
    </style:style>
    <style:style style:name="T245" style:family="text">
      <style:text-properties officeooo:rsid="00df8dcc" style:font-name-complex="Times New Roman1"/>
    </style:style>
    <style:style style:name="T246" style:family="text">
      <style:text-properties officeooo:rsid="00ddfb04"/>
    </style:style>
    <style:style style:name="T247" style:family="text">
      <style:text-properties style:font-name="Liberation Serif" officeooo:rsid="00ddfb04" style:font-name-complex="Liberation Serif" style:font-weight-complex="normal"/>
    </style:style>
    <style:style style:name="T248" style:family="text">
      <style:text-properties officeooo:rsid="00eb6815"/>
    </style:style>
    <style:style style:name="T249" style:family="text">
      <style:text-properties officeooo:rsid="00ec80c3"/>
    </style:style>
    <style:style style:name="T250" style:family="text">
      <style:text-properties officeooo:rsid="00f47165"/>
    </style:style>
    <style:style style:name="T251" style:family="text">
      <style:text-properties officeooo:rsid="00f4904f"/>
    </style:style>
    <style:style style:name="T252" style:family="text">
      <style:text-properties officeooo:rsid="00f6181e"/>
    </style:style>
    <style:style style:name="T253" style:family="text">
      <style:text-properties officeooo:rsid="00f75dee"/>
    </style:style>
    <style:style style:name="T254" style:family="text">
      <style:text-properties officeooo:rsid="00f83579"/>
    </style:style>
    <style:style style:name="T255" style:family="text">
      <style:text-properties officeooo:rsid="00f9891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506cm" draw:visible-area-height="15.475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84"><text:tab/><text:tab/><text:tab/><text:tab/><draw:frame draw:style-name="fr1" draw:name="Объект2" text:anchor-type="char" svg:y="0cm" svg:width="1.475cm" svg:height="1.866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1"><text:tab/><text:tab/><text:tab/><text:tab/> <text:s text:c="3"/>ХЕРСОНСЬКОЇ ОБЛАСТІ</text:p>
      <text:p text:style-name="P2"/>
      <text:p text:style-name="P3"><text:s/></text:p>
      <text:p text:style-name="P1"><text:span text:style-name="T18">2</text:span><text:span text:style-name="T19">1</text:span><text:span text:style-name="T15">.</text:span><text:span text:style-name="T16">0</text:span><text:span text:style-name="T19">5</text:span><text:span text:style-name="T15">.201</text:span><text:span text:style-name="T16">5</text:span> <text:s text:c="35"/>м. Каховка<text:tab/><text:tab/><text:tab/> <text:s/><text:tab/><text:tab/> <text:s/><text:span text:style-name="T59">№ </text:span><text:span text:style-name="T17">7</text:span><text:span text:style-name="T19">4</text:span></text:p>
      <text:p text:style-name="P6"/>
      <text:p text:style-name="P4"/>
      <text:p text:style-name="P4"><text:s text:c="49"/>ПРОТОКОЛ </text:p>
      <text:p text:style-name="P1"><text:s text:c="26"/>засідання <text:span text:style-name="T20">постійних </text:span><text:span text:style-name="T11">депутатських комісій</text:span></text:p>
      <text:p text:style-name="P5"/>
      <text:p text:style-name="P9"><text:span text:style-name="T21"><text:tab/>П</text:span>рисутні <text:span text:style-name="T11">депутати міської ради </text:span><text:span text:style-name="T21">- </text:span><text:s/><text:span text:style-name="T246">19 </text:span><text:span text:style-name="T11">чол.</text:span>, <text:s/>відсутні <text:span text:style-name="T248">1</text:span><text:span text:style-name="T14">7</text:span><text:span text:style-name="T13"> </text:span><text:span text:style-name="T11">чол., </text:span><text:span text:style-name="T12">список додається</text:span><text:span text:style-name="T11">.</text:span></text:p>
      <text:p text:style-name="P11"><text:tab/>Засідання проводилося у малому залі засідань виконкому, <text:s/>почалося о <text:span text:style-name="T172">9</text:span>-<text:span text:style-name="T229">00</text:span> годині, закінчилося о 1<text:span text:style-name="T229">1</text:span>-<text:span text:style-name="T246">30</text:span> годин<text:span text:style-name="T118">і</text:span>.</text:p>
      <text:p text:style-name="P10"><text:span text:style-name="T67"><text:tab/>Голов</text:span><text:span text:style-name="T65">ува</text:span><text:span text:style-name="T66">ли</text:span><text:span text:style-name="T60"> – </text:span><text:span text:style-name="T62"><text:s/></text:span><text:span text:style-name="T64">О.П. Карасевич, міський голова та </text:span><text:span text:style-name="T62">О.А. Гончаров, </text:span><text:span text:style-name="T63">секретар ради</text:span><text:span text:style-name="T61">.</text:span><text:span text:style-name="T1"> </text:span></text:p>
      <text:p text:style-name="P15"><text:tab/></text:p>
      <text:p text:style-name="P8"><text:span text:style-name="T112"><text:tab/>Запрошені</text:span>: </text:p>
      <text:p text:style-name="P52"><text:tab/>- представники засобів масової інформації</text:p>
      <text:p text:style-name="P46"><text:tab/>- <text:span text:style-name="T255">мешканець міста П.Г. Маринін</text:span></text:p>
      <text:p text:style-name="P47"><text:tab/></text:p>
      <text:p text:style-name="P45"/>
      <text:p text:style-name="P48"><text:s text:c="10"/>Посадові особи міськвиконкому:</text:p>
      <text:p text:style-name="P50"><text:span text:style-name="T4"><text:tab/>- </text:span><text:span text:style-name="T5">Пуляєв</text:span><text:span text:style-name="T3"> </text:span><text:span text:style-name="T5">П</text:span><text:span text:style-name="T3">.М</text:span><text:span text:style-name="T2">., </text:span><text:span text:style-name="T5">перший </text:span><text:span text:style-name="T4">заступник міського голови з питань діяльності виконавчих органів ради</text:span></text:p>
      <text:p text:style-name="P51"><text:span text:style-name="T4"><text:tab/>- </text:span><text:span text:style-name="T6">І.М. Орєхов, </text:span><text:span text:style-name="T4">заступник міського голови з питань діяльності виконавчих органів ради</text:span></text:p>
      <text:p text:style-name="P74"><text:span text:style-name="T111"><text:tab/>- </text:span><text:span text:style-name="T114">Кузнєцова О.О.</text:span><text:span text:style-name="T111">, </text:span><text:span text:style-name="T114">головний спеціаліст </text:span><text:span text:style-name="T115">відділу </text:span><text:span text:style-name="T7">організаційної роботи, інформаційної політики та взаємодії з громадськістю</text:span></text:p>
      <text:p text:style-name="P75"><text:tab/>- <text:span text:style-name="T171">Куліда</text:span> О.<text:span text:style-name="T171">В</text:span>., <text:span text:style-name="T171">начальник відділу організаційно-кадрової роботи, інформаційної політики та взаємодії з громадськістю</text:span></text:p>
      <text:p text:style-name="P73"><text:span text:style-name="T167"><text:s text:c="6"/></text:span><text:span text:style-name="T168"><text:s/>- </text:span><text:span text:style-name="T169">М.С. Шимолін, начальник відділу міського господарства, надзвичайних ситуацій, обліку житла</text:span><text:span text:style-name="T170"> </text:span></text:p>
      <text:list xml:id="list6545379338191292168" text:style-name="L1">
        <text:list-item>
          <text:list>
            <text:list-item>
              <text:list>
                <text:list-item>
                  <text:list>
                    <text:list-header>
                      <text:p text:style-name="P103"><text:s text:c="16"/>- <text:s/>Л.В. Скрипець в.о. начальника фінансового управління</text:p>
                    </text:list-header>
                  </text:list>
                </text:list-item>
              </text:list>
            </text:list-item>
          </text:list>
        </text:list-item>
      </text:list>
      <text:p text:style-name="P71"><text:s text:c="9"/>- <text:s text:c="2"/>М.В. Гончар, начальник відділу освіти</text:p>
      <text:p text:style-name="P72"><text:s text:c="9"/>- <text:s text:c="2"/>О.О. Іотова, начальник юридичного відділ<text:span text:style-name="T246">у</text:span></text:p>
      <text:p text:style-name="P49"><text:s text:c="9"/>- <text:s/>А.В. Скрипніченко, начальник УПСЗН</text:p>
      <text:p text:style-name="P49"><text:s text:c="9"/>- <text:span text:style-name="T248">В.А. Зубков, начальник відділу молоді та спорту</text:span></text:p>
      <text:p text:style-name="P80"><text:s text:c="9"/>- <text:span text:style-name="T248">Т.І. Нікуліна, головний спеціаліст відділу містобудування та архітектури</text:span></text:p>
      <text:p text:style-name="P80"><text:s text:c="9"/>- <text:span text:style-name="T248">І.О. Матросова, начальник відділу культури</text:span></text:p>
      <text:p text:style-name="P81"><text:span text:style-name="T58"><text:tab/></text:span></text:p>
      <text:p text:style-name="P69"><text:tab/><text:tab/><text:tab/><text:tab/>Про розгляд запропонованих питань порядку денного:</text:p>
      <text:p text:style-name="P69"/>
      <text:p text:style-name="P104"><text:tab/><text:tab/><text:span text:style-name="T114"><text:tab/></text:span><text:span text:style-name="T117">2</text:span><text:span text:style-name="T116">1. </text:span><text:span text:style-name="T57">Про надання згоди на добровільне об’єднання територіальних громад</text:span><text:span text:style-name="T116">.</text:span></text:p>
      <text:p text:style-name="P88"><text:span text:style-name="T154"><text:tab/></text:span><text:span text:style-name="T163">ДОПОВІВ</text:span><text:span text:style-name="T155">: О.</text:span><text:span text:style-name="T158">П</text:span><text:span text:style-name="T155">. </text:span><text:span text:style-name="T158">Карасевич</text:span><text:span text:style-name="T155">, який </text:span><text:span text:style-name="T156"><text:s/></text:span><text:span text:style-name="T158">наголосив, що Президентом України та Верховною </text:span><text:span text:style-name="T164">Р</text:span><text:span text:style-name="T158">адою України розпочата робота по реформуванню <text:s/>територіальних </text:span><text:soft-page-break/><text:span text:style-name="T158">громад. Додав, що на сьогоднішній день на території України знаходяться 27 409 населених пунктів, з них міст, сел та селищ — 11517, районів — 488, міст обласного значення — 177. Мета об*єднання територіальних громад — максимально наблизити до людей надання адміністративних послуг. Пропонується створити <text:s/>-1400 громад, </text:span><text:span text:style-name="T159">95-105</text:span><text:span text:style-name="T158"> <text:s/></text:span><text:span text:style-name="T159">округів, залишаються 24 міста обласного значення. </text:span></text:p>
      <text:p text:style-name="P88"><text:span text:style-name="T159"><text:tab/>Працює група фахівців </text:span><text:span text:style-name="T163">н</text:span><text:span text:style-name="T159">а чолі Ю.П. Горбенка, радник</text:span><text:span text:style-name="T163">а</text:span><text:span text:style-name="T159"> голови Херсонської ОДА. </text:span><text:span text:style-name="T158"><text:s text:c="2"/></text:span></text:p>
      <text:p text:style-name="P87"><text:span text:style-name="T158"><text:tab/></text:span><text:span text:style-name="T159">На території </text:span><text:span text:style-name="T163">К</text:span><text:span text:style-name="T159">аховського району планується створити 3-5 громад. 1- з центром в м. Каховка, 2- в с. Семенівка, 3 — в с. Червоний перекоп. В нашу громаду планується ввести села Василівка, Мала Каховка, Любимівка, <text:s/>Лук*янівка та інші. </text:span></text:p>
      <text:p text:style-name="P87"><text:span text:style-name="T158"><text:tab/></text:span><text:span text:style-name="T160">Центр в Каховці, тому, що в нас знаходяться всі </text:span><text:span text:style-name="T161">необхідні органи виконавчої влади. </text:span><text:span text:style-name="T160"><text:s text:c="2"/></text:span></text:p>
      <text:p text:style-name="P87"><text:span text:style-name="T158"><text:tab/></text:span><text:span text:style-name="T161">ВИСТУПИЛИ: </text:span></text:p>
      <text:p text:style-name="P87"><text:span text:style-name="T161"><text:tab/>П.І. Філіпчук, який <text:s/>запропонував <text:s/>не розглядати <text:s/>проект рішення. Наголосив, що питання не підготовлене, </text:span><text:span text:style-name="T163">що </text:span><text:span text:style-name="T161">громади заставляють брати участь в об*єднанні. Що на місто хочуть перекласти проблеми сільських громад. Законодавча база не підготовлена, що депутати не знають економічних показників, які плануються при об*єднанні, <text:s/>не визначена система місцевих виборів. <text:s/>Додав, що спочатку потрібно провести референдум, для </text:span><text:span text:style-name="T162">визначення думки громадян.</text:span></text:p>
      <text:p text:style-name="P87"><text:span text:style-name="T162"><text:tab/>О.П. Карасевич, відповів, що ні одна реформа не проходить без опору діючої влади. Чинять опір голови сільських та районних рад. </text:span><text:span text:style-name="T163">Але додав, що ми повинні виконувати закон, як представники громади, проводити зустрічі з мешканцями.</text:span></text:p>
      <text:p text:style-name="P87"><text:span text:style-name="T163"><text:tab/>А.П. Пенізов, В.І. Погорілий, <text:s/>які підтримали П.І. Філіпчука.</text:span></text:p>
      <text:p text:style-name="P87"><text:span text:style-name="T163"><text:tab/>О.П. Карасевич, який </text:span><text:span text:style-name="T158">з</text:span><text:span text:style-name="T155">апропонував </text:span><text:span text:style-name="T76">депутатам </text:span><text:span text:style-name="T79">у Висновках </text:span><text:span text:style-name="T75">надати пропозиції до </text:span><text:span text:style-name="T79">дан</text:span><text:span text:style-name="T80">ого</text:span><text:span text:style-name="T75"> </text:span><text:span text:style-name="T79">проект</text:span><text:span text:style-name="T80">у</text:span><text:span text:style-name="T79"> рішен</text:span><text:span text:style-name="T80">ня</text:span><text:span text:style-name="T79">. </text:span></text:p>
      <text:p text:style-name="P94"/>
      <text:p text:style-name="P94"><text:tab/><text:tab/><text:span text:style-name="T237">О.П. Карасевич покинув засідання, </text:span><text:span text:style-name="T239">далі </text:span><text:span text:style-name="T237">головував О.А. Гончаров</text:span></text:p>
      <text:p text:style-name="P94"/>
      <text:p text:style-name="P95"><text:span text:style-name="T248"><text:tab/>1. Про</text:span><text:span text:style-name="T219"> хід виконання Програми економічного, соціального та культурного розвитку м. Каховки на 2015 рік за підсумками </text:span><text:span text:style-name="T220">першого </text:span><text:span text:style-name="T219"><text:s/>кварталу 2015 року.</text:span></text:p>
      <text:p text:style-name="P90"><text:span text:style-name="T119"><text:tab/>Допові</text:span><text:span text:style-name="T122">в</text:span><text:span text:style-name="T119">:</text:span><text:span text:style-name="T77"> І.М. Орєхов, який відповів на запитання депутатів.</text:span></text:p>
      <text:p text:style-name="P97"><text:span text:style-name="T245"><text:s text:c="2"/><text:tab/> <text:s/></text:span><text:span text:style-name="T126">СЛУХАЛИ: О.</text:span><text:span text:style-name="T127">А</text:span><text:span text:style-name="T126">. </text:span><text:span text:style-name="T127">Гончарова</text:span><text:span text:style-name="T126">, який </text:span><text:span text:style-name="T128"><text:s/></text:span><text:span text:style-name="T126">запропонував </text:span><text:span text:style-name="T25">депутатам </text:span><text:span text:style-name="T241">у Висновках </text:span><text:span text:style-name="T24">надати пропозиції до </text:span><text:span text:style-name="T241">дан</text:span><text:span text:style-name="T245">ого</text:span><text:span text:style-name="T24"> </text:span><text:span text:style-name="T241">проект</text:span><text:span text:style-name="T245">у</text:span><text:span text:style-name="T241"> рішен</text:span><text:span text:style-name="T245">ня</text:span><text:span text:style-name="T241">. </text:span></text:p>
      <text:p text:style-name="P95"><text:span text:style-name="T219"/></text:p>
      <text:p text:style-name="P95"><text:span text:style-name="T246"><text:tab/>2. </text:span><text:span text:style-name="T225">П</text:span><text:span text:style-name="T226">ро</text:span><text:span text:style-name="T221"> звіт з виконання міського бюджету за 1 квартал 2015 року.</text:span></text:p>
      <text:p text:style-name="P96"><text:span text:style-name="T247"><text:tab/></text:span><text:span text:style-name="T133">Допові</text:span><text:span text:style-name="T134">ла</text:span><text:span text:style-name="T133">:</text:span><text:span text:style-name="T247"> </text:span><text:span text:style-name="T165">Л.В. Скрипець</text:span><text:span text:style-name="T166">, </text:span><text:span text:style-name="T221">як</text:span><text:span text:style-name="T222">а</text:span><text:span text:style-name="T221"> відпові</text:span><text:span text:style-name="T222">а</text:span><text:span text:style-name="T221"> на запитання депутатів.</text:span></text:p>
      <text:p text:style-name="P29"><text:span text:style-name="T242"><text:tab/>ВИСТУПИВ: </text:span><text:span text:style-name="T243">Гончаров О.А., який <text:s/></text:span><text:span text:style-name="T244"><text:s/>за</text:span><text:span text:style-name="T24">пропонував </text:span><text:span text:style-name="T25">депутатам </text:span><text:span text:style-name="T241">у Висновках </text:span><text:span text:style-name="T24">надати пропозиції до </text:span><text:span text:style-name="T241">даного</text:span><text:span text:style-name="T24"> </text:span><text:span text:style-name="T241">проекту рішення. </text:span></text:p>
      <text:p text:style-name="P43"/>
      <text:p text:style-name="P98"><text:tab/>3. <text:span text:style-name="T201">Про поточний ремонт нежитлового приміщення по вул. К.Лібкнехта, 128-а.</text:span></text:p>
      <text:p text:style-name="P28"><text:tab/><text:span text:style-name="T124">Допові</text:span><text:span text:style-name="T125">в</text:span><text:span text:style-name="T124">:</text:span><text:span text:style-name="T246"> О.А. Гончаров, який зазначив, що для того, щоб привести <text:s/>приміщення в належний стан, для здачі в оренду, треба виділити для ремонту 50 тис. 800 грн..</text:span></text:p>
      <text:p text:style-name="P89"><text:span text:style-name="T119"><text:tab/></text:span><text:span text:style-name="T83">ВИСТУПИ</text:span><text:span text:style-name="T85">ЛИ: </text:span></text:p>
      <text:p text:style-name="P89"><text:span text:style-name="T85"><text:tab/></text:span><text:span text:style-name="T89">В.І. Погорілий, який запропонував зняти дане прим</text:span><text:span text:style-name="T92">і</text:span><text:span text:style-name="T89">щення з переліку приміщень, які винесені на продаж. Додав, що є звернення мешканців, які бажають, щоб в цьому приміщенні залишилася дитяча бібліотека.</text:span></text:p>
      <text:p text:style-name="P89"><text:span text:style-name="T85"><text:tab/></text:span><text:span text:style-name="T89">А.П. </text:span><text:span text:style-name="T90">П</text:span><text:span text:style-name="T89">енізов, який запропонував привести приміщення в належний стан та винести на продаж.</text:span></text:p>
      <text:p text:style-name="P89"><text:soft-page-break/><text:span text:style-name="T89"><text:tab/></text:span><text:span text:style-name="T91">Ю.П. Головатий, як</text:span><text:span text:style-name="T92">ий</text:span><text:span text:style-name="T91"> додав, що приміщення треба хоча б на сьогоднішній день законсервувати, тому, що двері та вікна вибиті, залишилися стіни та підлога. <text:s/></text:span></text:p>
      <text:p text:style-name="P91"><text:span text:style-name="T85"><text:s text:c="5"/></text:span><text:span text:style-name="T86">О.А. Гончаров, який запропонував</text:span><text:span text:style-name="T68"> </text:span><text:span text:style-name="T69">депутатам </text:span><text:span text:style-name="T82">у Висновках </text:span><text:span text:style-name="T68">надати пропозиції до </text:span><text:span text:style-name="T82">даного</text:span><text:span text:style-name="T68"> </text:span><text:span text:style-name="T82">проекту рішення. </text:span></text:p>
      <text:p text:style-name="P92"><text:span text:style-name="T87"><text:tab/></text:span><text:span text:style-name="T90">П.І. Філіпчук, який запропонував </text:span><text:span text:style-name="T91">на засіданні сесії н</text:span><text:span text:style-name="T78">адати інформацію про стан виконання підготовчих робіт для проведення капітального ремонту будівлі по вул. Луначарського, 6, а саме озвучити суму коштів, які зібрані для виконання робіт. </text:span></text:p>
      <text:p text:style-name="P89"><text:span text:style-name="T87"><text:tab/></text:span><text:span text:style-name="T93">ДОРУЧИЛИ - </text:span><text:span text:style-name="T91"><text:s/>П.М. Пуляєву та С.І. Гордієнку, директору КП “Каховська керуюча компанія” дати інформацію на сесії.</text:span></text:p>
      <text:p text:style-name="P89"><text:span text:style-name="T91"/></text:p>
      <text:p text:style-name="P70"><text:span text:style-name="T29"><text:tab/><text:tab/><text:tab/></text:span><text:span text:style-name="T30">4. </text:span><text:span text:style-name="T31">П</text:span><text:span text:style-name="T26">ро</text:span><text:span text:style-name="T31"> внесення змін до рішення сесії міської ради від 29.01.2015 року № 1253/68 «Про міський бюджет на 2015 рік”.</text:span></text:p>
      <text:p text:style-name="P70"><text:span text:style-name="T31"><text:tab/><text:tab/> <text:s text:c="5"/></text:span><text:span text:style-name="T42">Допові</text:span><text:span text:style-name="T43">ла</text:span><text:span text:style-name="T42">: </text:span><text:span text:style-name="T44">Л.</text:span><text:span text:style-name="T32">В. Скрипець.</text:span></text:p>
      <text:p text:style-name="P42"><text:tab/><text:span text:style-name="T94"> </text:span><text:span text:style-name="T95">ВИСТУПИ</text:span><text:span text:style-name="T98">В</text:span><text:span text:style-name="T95">: </text:span><text:span text:style-name="T96">Гончаров О.А., який </text:span><text:span text:style-name="T97"><text:s/>за</text:span><text:span text:style-name="T71">пропонував </text:span><text:span text:style-name="T72">депутатам </text:span><text:span text:style-name="T94">у Висновках </text:span><text:span text:style-name="T71">надати <text:tab/>пропозиції до </text:span><text:span text:style-name="T94">даного</text:span><text:span text:style-name="T71"> </text:span><text:span text:style-name="T94">проекту рішення. </text:span></text:p>
      <text:p text:style-name="P20"/>
      <text:p text:style-name="P85"><text:tab/>5. <text:span text:style-name="T110">П</text:span><text:span text:style-name="T108">ро затвердження звіту про витрачання коштів резервного фонду міського бюджету за березень-квітень 2015 року</text:span></text:p>
      <text:p text:style-name="P86"><text:span text:style-name="T104"><text:tab/></text:span><text:span text:style-name="T157">Доповіла: Л.</text:span><text:span text:style-name="T105">В. Скрипець.</text:span></text:p>
      <text:p text:style-name="P33"><text:span text:style-name="T207"><text:tab/>ВИСТУПИВ: </text:span><text:span text:style-name="T211">Гончаров</text:span><text:span text:style-name="T207"> О.</text:span><text:span text:style-name="T211">А</text:span><text:span text:style-name="T207">.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пропозиції до </text:span><text:span text:style-name="T209">даного</text:span><text:span text:style-name="T217"> </text:span><text:span text:style-name="T209">проекту рішення. </text:span></text:p>
      <text:p text:style-name="P30"/>
      <text:p text:style-name="P99"><text:tab/>6. <text:span text:style-name="T177">Про внесення змін до рішення сесії міської ради від 25.09.2014 року № 1136/62 “Про міську Програму “Призовна дільниця” на 2014-2015 роки.</text:span></text:p>
      <text:p text:style-name="P23"><text:span text:style-name="T173"><text:tab/></text:span><text:span text:style-name="T119">Допові</text:span><text:span text:style-name="T122">в</text:span><text:span text:style-name="T119">: </text:span><text:span text:style-name="T123">В.А. Зубков</text:span><text:span text:style-name="T121">.</text:span></text:p>
      <text:p text:style-name="P33"><text:span text:style-name="T207"><text:tab/>ВИСТУПИВ: </text:span><text:span text:style-name="T211">Гончаров</text:span><text:span text:style-name="T207"> О.</text:span><text:span text:style-name="T211">А</text:span><text:span text:style-name="T207">.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пропозиції до </text:span><text:span text:style-name="T209">даного</text:span><text:span text:style-name="T217"> </text:span><text:span text:style-name="T209">проекту рішення. </text:span></text:p>
      <text:p text:style-name="P24"><text:tab/></text:p>
      <text:p text:style-name="P99"><text:tab/>7. <text:span text:style-name="T206">П</text:span><text:span text:style-name="T205">ро внесення змін до рішення сесії міської ради від 30.01.2014 р. № 964/52 “Про міську програму відпочинку та оздоровлення дітей на 2014-2018 роки”</text:span></text:p>
      <text:p text:style-name="P25"><text:span text:style-name="T174"><text:tab/></text:span><text:span text:style-name="T119">Допові</text:span><text:span text:style-name="T122">в: </text:span><text:span text:style-name="T123">А.В. Скрипніченко.</text:span></text:p>
      <text:p text:style-name="P33"><text:span text:style-name="T189"><text:tab/>ВИСТУПИВ: </text:span><text:span text:style-name="T192">Гончаров</text:span><text:span text:style-name="T189"> О.</text:span><text:span text:style-name="T192">А</text:span><text:span text:style-name="T189">., </text:span><text:span text:style-name="T190">який за</text:span><text:span text:style-name="T196">пропонував </text:span><text:span text:style-name="T197">депутатам </text:span><text:span text:style-name="T191">у Висновках </text:span><text:span text:style-name="T196">надати пропозиції до </text:span><text:span text:style-name="T191">даного</text:span><text:span text:style-name="T196"> </text:span><text:span text:style-name="T191">проекту рішення. </text:span></text:p>
      <text:p text:style-name="P44"/>
      <text:p text:style-name="P100"><text:tab/> 8. Про внесення змін до Правил розміщення зовнішньої реклами в місті Каховці, затверджених рішенням сесії Каховської міської ради від 31.10.2013 р. “Про <text:s/>затвердження оновленої редакції Правил <text:span text:style-name="T10">розміщення зовнішньої реклами в місті Каховці”.</text:span></text:p>
      <text:p text:style-name="P38"><text:span text:style-name="T119"><text:tab/>Допові</text:span><text:span text:style-name="T123">ла</text:span><text:span text:style-name="T119">: </text:span><text:span text:style-name="T123">Т.І. Нікуліна.</text:span></text:p>
      <text:p text:style-name="P105"><text:span text:style-name="T189"><text:tab/><text:tab/> <text:s text:c="4"/>ВИСТУПИ</text:span><text:span text:style-name="T193">ЛИ</text:span><text:span text:style-name="T189">:</text:span></text:p>
      <text:p text:style-name="P105"><text:span text:style-name="T189"><text:tab/><text:tab/> </text:span><text:span text:style-name="T194">А.П. Пенізов, який запропонував виключити з п. 2 абзац другий та з п. 3 абзац третій</text:span><text:span text:style-name="T189"> <text:s text:c="3"/></text:span><text:span text:style-name="T194">та закликав депутатів, кожному <text:s/>за свій кошт зробити банер з соціальною рекламою.</text:span></text:p>
      <text:p text:style-name="P106"><text:span text:style-name="T194"><text:tab/><text:tab/>А.А. Дяченко, який зауважив, що в </text:span><text:span text:style-name="T195">деяких </text:span><text:span text:style-name="T194">містах пропонується підприємцям, які займаються зовнішьою рекламою, 10% від загальної кількості їх банерів, безкоштовно розміщувати на них соціальну рекламу.</text:span></text:p>
      <text:p text:style-name="P105"><text:span text:style-name="T189"><text:tab/><text:tab/> </text:span><text:span text:style-name="T192">Гончаров</text:span><text:span text:style-name="T189"> О.</text:span><text:span text:style-name="T192">А</text:span><text:span text:style-name="T189">., </text:span><text:span text:style-name="T190">який за</text:span><text:span text:style-name="T196">пропонував </text:span><text:span text:style-name="T197">депутатам </text:span><text:span text:style-name="T191">у Висновках </text:span><text:span text:style-name="T196">надати пропозиції до </text:span><text:span text:style-name="T191">даного</text:span><text:span text:style-name="T196"> </text:span><text:span text:style-name="T191">проекту рішення. </text:span></text:p>
      <text:p text:style-name="P68"><text:soft-page-break/></text:p>
      <text:p text:style-name="P100"><text:tab/>9. <text:span text:style-name="T9">П</text:span><text:span text:style-name="T8">ро внесення доповнень до рішення сесії міської ради від 26.02.2015р. № 1288/71 “Про затвердження переліку об*єктів комунальної власності міста, які підлягають приватизації”</text:span></text:p>
      <text:p text:style-name="P39"><text:span text:style-name="T119"><text:tab/>Доповів: </text:span><text:span text:style-name="T122">І.М. Орєхов.</text:span></text:p>
      <text:p text:style-name="P40"><text:span text:style-name="T83"><text:tab/>ВИСТУПИ</text:span><text:span text:style-name="T88">В</text:span><text:span text:style-name="T83">: </text:span><text:span text:style-name="T84">Гончаров </text:span><text:span text:style-name="T83">О.</text:span><text:span text:style-name="T84">А</text:span><text:span text:style-name="T83">., </text:span><text:span text:style-name="T81">який за</text:span><text:span text:style-name="T68">пропонував </text:span><text:span text:style-name="T69">депутатам </text:span><text:span text:style-name="T70"><text:s/></text:span><text:span text:style-name="T82">у Висновках </text:span><text:span text:style-name="T68">надати пропозиції до </text:span><text:span text:style-name="T82">даного</text:span><text:span text:style-name="T68"> </text:span><text:span text:style-name="T82">проекту рішення. </text:span></text:p>
      <text:p text:style-name="P31"/>
      <text:p text:style-name="P82"><text:span text:style-name="T41"><text:tab/></text:span><text:span text:style-name="T39">1</text:span><text:span text:style-name="T40">0</text:span><text:span text:style-name="T39">. </text:span><text:span text:style-name="T47">П</text:span><text:span text:style-name="T48">ро встановлення податку на нерухоме майно, відмінне від земельної ділянки на території міста Каховки.</text:span></text:p>
      <text:p text:style-name="P41"><text:tab/>Доповів: <text:span text:style-name="T246">І.М. Орєхов, який надав інформацію про кошти, які планують отримати від сплати податків на нерухоме майно в міський бюджет у 2016 році.</text:span></text:p>
      <text:p text:style-name="P93"><text:span text:style-name="T120"><text:tab/></text:span><text:span text:style-name="T178">ВИСТУПИ</text:span><text:span text:style-name="T182">ЛИ</text:span><text:span text:style-name="T179">:</text:span><text:span text:style-name="T178"> </text:span></text:p>
      <text:p text:style-name="P93"><text:span text:style-name="T178"><text:tab/></text:span><text:span text:style-name="T182">А.І. Перчиць, який запропонував в п. 7.1. в абзаці першому поставити: для юридичних осіб <text:s/>- 0%, а <text:s/>для фізичних — 0,1%. </text:span></text:p>
      <text:p text:style-name="P93"><text:span text:style-name="T178"><text:s text:c="3"/><text:tab/> </text:span><text:span text:style-name="T179">Гончаров О</text:span><text:span text:style-name="T178">.</text:span><text:span text:style-name="T179">А</text:span><text:span text:style-name="T178">., </text:span><text:span text:style-name="T180">який за</text:span><text:span text:style-name="T198">пропонував </text:span><text:span text:style-name="T199">депутатам </text:span><text:span text:style-name="T181">у Висновках </text:span><text:span text:style-name="T198">надати пропозиції до </text:span><text:span text:style-name="T181">даного</text:span><text:span text:style-name="T198"> </text:span><text:span text:style-name="T181">проекту рішення. </text:span></text:p>
      <text:p text:style-name="P68"/>
      <text:p text:style-name="P82"><text:span text:style-name="T52"><text:s text:c="6"/>1</text:span><text:span text:style-name="T53">1</text:span><text:span text:style-name="T52">.</text:span><text:span text:style-name="T46"> </text:span><text:span text:style-name="T49">Про передачу на баланс ОСББ “Круглий будинок — 2” підвального приміщення</text:span></text:p>
      <text:p text:style-name="P76"><text:tab/><text:span text:style-name="T42">Доповів: </text:span><text:span text:style-name="T45">І.М. Орєхов.</text:span></text:p>
      <text:p text:style-name="P54"><text:span text:style-name="T207"><text:tab/>ВИСТУПИ</text:span><text:span text:style-name="T215">В</text:span><text:span text:style-name="T207">: <text:s/></text:span><text:span text:style-name="T211">Гончаров</text:span><text:span text:style-name="T207"> О.</text:span><text:span text:style-name="T211">А</text:span><text:span text:style-name="T207">.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пропозиції до </text:span><text:span text:style-name="T209">даного</text:span><text:span text:style-name="T217"> </text:span><text:span text:style-name="T209">проекту рішення. </text:span></text:p>
      <text:p text:style-name="P56"><text:tab/></text:p>
      <text:p text:style-name="P111"><text:span text:style-name="T211"><text:tab/>1</text:span><text:span text:style-name="T210">2. </text:span><text:span text:style-name="T149">Про створення комісії та приймання-передачу житлового будинку за адресою м. Каховка, вул. Мелітопольська, 182</text:span></text:p>
      <text:p text:style-name="P62"><text:span text:style-name="T175"><text:tab/> </text:span><text:span text:style-name="T137">Доповів: </text:span><text:span text:style-name="T141">І.М. Орєхов</text:span><text:span text:style-name="T140">.</text:span></text:p>
      <text:p text:style-name="P62"><text:span text:style-name="T137"><text:tab/></text:span><text:span text:style-name="T140">ВИСТУПИВ: </text:span><text:span text:style-name="T138">О.А. Гончаров, </text:span><text:span text:style-name="T139">який</text:span><text:span text:style-name="T99"> за</text:span><text:span text:style-name="T73">пропонував </text:span><text:span text:style-name="T74">депутатам </text:span><text:span text:style-name="T100">у Висновках </text:span><text:span text:style-name="T73">надати пропозиції до </text:span><text:span text:style-name="T100">даного</text:span><text:span text:style-name="T73"> </text:span><text:span text:style-name="T100">проекту рішення. </text:span></text:p>
      <text:p text:style-name="P55"/>
      <text:p text:style-name="P116"><text:span text:style-name="T175"><text:tab/>1</text:span><text:span text:style-name="T176">3</text:span><text:span text:style-name="T175">. </text:span><text:span text:style-name="T142">Про надання дозволу на укладання договору оренд</text:span><text:span text:style-name="T143">и.</text:span></text:p>
      <text:p text:style-name="P116"><text:span text:style-name="T143"><text:tab/></text:span><text:span text:style-name="T144">Доповів: І.М. Орєхов</text:span></text:p>
      <text:p text:style-name="P53"><text:span text:style-name="T207"><text:tab/>ВИСТУПИ</text:span><text:span text:style-name="T214">В</text:span><text:span text:style-name="T207">: </text:span><text:span text:style-name="T211">Гончаров</text:span><text:span text:style-name="T207"> О.</text:span><text:span text:style-name="T211">А</text:span><text:span text:style-name="T207">.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пропозиції до </text:span><text:span text:style-name="T209">даного</text:span><text:span text:style-name="T217"> </text:span><text:span text:style-name="T209">проекту рішення. </text:span></text:p>
      <text:p text:style-name="P109"/>
      <text:p text:style-name="P110"><text:tab/><text:span text:style-name="T250">14. Про продовження договору оренди земельної ділянки від 23.06.2010 р. </text:span><text:span text:style-name="T227">№ </text:span><text:span text:style-name="T250">4АА002370-1073100029 та внесення змін</text:span><text:span text:style-name="T185"> до нього.</text:span></text:p>
      <text:p text:style-name="P108"><text:span text:style-name="T129"><text:tab/>Доповів: </text:span><text:span text:style-name="T130">О.А. Гончаров, </text:span><text:span text:style-name="T131">який</text:span><text:span text:style-name="T244"> за</text:span><text:span text:style-name="T24">пропонував </text:span><text:span text:style-name="T25">депутатам </text:span><text:span text:style-name="T241">у Висновках </text:span><text:span text:style-name="T24">надати пропозиції до </text:span><text:span text:style-name="T241">даного</text:span><text:span text:style-name="T24"> </text:span><text:span text:style-name="T241">проекту рішення. </text:span></text:p>
      <text:p text:style-name="P109"/>
      <text:p text:style-name="P110"><text:tab/><text:span text:style-name="T250">15. </text:span><text:span text:style-name="T228">Про надання земельних ділянок в оренду</text:span></text:p>
      <text:p text:style-name="P101"><text:tab/><text:span text:style-name="T240">Доповів: О.А. Гончаров.</text:span></text:p>
      <text:p text:style-name="P112"><text:span text:style-name="T207"><text:tab/>ВИСТУПИВ: </text:span><text:span text:style-name="T211">Гончаров</text:span><text:span text:style-name="T207"> О.</text:span><text:span text:style-name="T211">А</text:span><text:span text:style-name="T207">.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пропозиції до </text:span><text:span text:style-name="T209">даного</text:span><text:span text:style-name="T217"> </text:span><text:span text:style-name="T209">проекту рішення. </text:span></text:p>
      <text:p text:style-name="P112"><text:span text:style-name="T209"/></text:p>
      <text:p text:style-name="P110"><text:tab/><text:span text:style-name="T250">16. </text:span><text:span text:style-name="T186">Про надання дозвол</text:span><text:span text:style-name="T188">у на здійснення експертної грошової оцінки земельних ділянок</text:span><text:span text:style-name="T187">.</text:span></text:p>
      <text:p text:style-name="P112"><text:span text:style-name="T147"><text:tab/>Доповів: </text:span><text:span text:style-name="T148">О.А. Гончаров</text:span><text:span text:style-name="T207">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</text:span><text:soft-page-break/><text:span text:style-name="T217">пропозиції до </text:span><text:span text:style-name="T209">даного</text:span><text:span text:style-name="T217"> </text:span><text:span text:style-name="T209">проекту рішення. </text:span><text:span text:style-name="T147"><text:tab/></text:span></text:p>
      <text:p text:style-name="P109"/>
      <text:p text:style-name="P117"><text:span text:style-name="T101"><text:tab/></text:span><text:span text:style-name="T102">17. </text:span><text:span text:style-name="T103">Пр</text:span><text:span text:style-name="T183">о передачу земельних ділянок <text:s/>громадянам у приватну власність </text:span><text:span text:style-name="T184">та надання в оренду</text:span></text:p>
      <text:p text:style-name="P60"><text:s/><text:tab/><text:span text:style-name="T137">Доповів: </text:span><text:span text:style-name="T138">О.А. Гончаров</text:span><text:span text:style-name="T202">, </text:span><text:span text:style-name="T203">який за</text:span><text:span text:style-name="T22">пропонував </text:span><text:span text:style-name="T23">депутатам </text:span><text:span text:style-name="T204">у Висновках </text:span><text:span text:style-name="T22">надати пропозиції до </text:span><text:span text:style-name="T204">даного</text:span><text:span text:style-name="T22"> </text:span><text:span text:style-name="T204">проекту рішення. </text:span></text:p>
      <text:p text:style-name="P57"><text:s/><text:tab/></text:p>
      <text:p text:style-name="P59"><text:span text:style-name="T172"><text:tab/>18. </text:span><text:span text:style-name="T132">Про надання </text:span><text:span text:style-name="T136">громадянам дозволів на розроблення документації із землеустрою</text:span><text:span text:style-name="T135">.</text:span></text:p>
      <text:p text:style-name="P118"><text:span text:style-name="T38"><text:tab/></text:span><text:span text:style-name="T50">Доповів: </text:span><text:span text:style-name="T51">О.А. Гончаров</text:span><text:span text:style-name="T36">, </text:span><text:span text:style-name="T37">який за</text:span><text:span text:style-name="T33">пропонував </text:span><text:span text:style-name="T34">депутатам </text:span><text:span text:style-name="T35">у Висновках </text:span><text:span text:style-name="T33">надати пропозиції до </text:span><text:span text:style-name="T35">даного</text:span><text:span text:style-name="T33"> </text:span><text:span text:style-name="T35">проекту рішення. </text:span></text:p>
      <text:p text:style-name="P36"><text:tab/></text:p>
      <text:p text:style-name="P102"><text:span text:style-name="T27"><text:tab/></text:span><text:span text:style-name="T28">19. П</text:span><text:span text:style-name="T54">ро надання </text:span><text:span text:style-name="T56">згоди</text:span><text:span text:style-name="T54"> </text:span><text:span text:style-name="T55">на розроб</text:span><text:span text:style-name="T56">ку</text:span><text:span text:style-name="T55"> земле</text:span><text:span text:style-name="T56">впорядної документації земельних ділянок несільськогосподарського призначення</text:span><text:span text:style-name="T55">.</text:span></text:p>
      <text:p text:style-name="P77"><text:span text:style-name="T147"><text:tab/>Доповів: </text:span><text:span text:style-name="T148">О.А. Гончаров</text:span><text:span text:style-name="T207">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пропозиції до </text:span><text:span text:style-name="T209">даного</text:span><text:span text:style-name="T217"> </text:span><text:span text:style-name="T209">проекту рішення. </text:span><text:span text:style-name="T147"><text:tab/></text:span></text:p>
      <text:p text:style-name="P78"/>
      <text:p text:style-name="P121"><text:span text:style-name="T250"><text:tab/>20. Про затвердження проекту землеустрою щодо зміни цільового призначення земельної ділянки та надання її в оренду.</text:span></text:p>
      <text:p text:style-name="P126"><text:span text:style-name="T147"><text:tab/>Доповів: </text:span><text:span text:style-name="T148">О.А. Гончаров</text:span><text:span text:style-name="T207">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пропозиції до </text:span><text:span text:style-name="T209">даного</text:span><text:span text:style-name="T217"> </text:span><text:span text:style-name="T209">проекту рішення. </text:span><text:span text:style-name="T147"><text:tab/></text:span></text:p>
      <text:p text:style-name="P121"/>
      <text:p text:style-name="P120"><text:tab/><text:span text:style-name="T249">21. </text:span><text:span text:style-name="T200">Про внесення змін <text:s/>до Програми пошуку, навчання та виховання обдарованих дітей та учнівської молоді «Обдарована дитина» на 2011-2015роки, затвердженої рішенням 3 сесії міської ради </text:span><text:span text:style-name="T109">V</text:span><text:span text:style-name="T106">І скликання від 23.12.2010 року №38/ </text:span><text:span text:style-name="T107">3.</text:span></text:p>
      <text:p text:style-name="P78"><text:tab/><text:span text:style-name="T250">Доповів: М.В. Гончар.</text:span></text:p>
      <text:p text:style-name="P113"><text:span text:style-name="T209"><text:tab/></text:span><text:span text:style-name="T212"> </text:span><text:span text:style-name="T146">ВИСТУПИВ: </text:span><text:span text:style-name="T145">О.А. Гончаров</text:span><text:span text:style-name="T207">, </text:span><text:span text:style-name="T208">який за</text:span><text:span text:style-name="T217">пропонував </text:span><text:span text:style-name="T218">депутатам </text:span><text:span text:style-name="T209">у Висновках </text:span><text:span text:style-name="T217">надати пропозиції до </text:span><text:span text:style-name="T209">даного</text:span><text:span text:style-name="T217"> </text:span><text:span text:style-name="T209">проекту рішення. </text:span></text:p>
      <text:p text:style-name="P114"><text:span text:style-name="T213"/></text:p>
      <text:p text:style-name="P123"><text:tab/><text:tab/><text:tab/> <text:s text:c="14"/><text:span text:style-name="T113">Про розгляд питань Різного</text:span></text:p>
      <text:p text:style-name="P123"><text:span text:style-name="T113"/></text:p>
      <text:p text:style-name="P124"><text:tab/><text:span text:style-name="T252">1. </text:span><text:s/><text:span text:style-name="T251">О.А. Гончаров, який зачитав лист головного лікаря О.О. Віттіха </text:span><text:span text:style-name="T223">щодо </text:span><text:span text:style-name="T224">вжиття вичерпних заходів щодо куріння на території лікарні, </text:span><text:span text:style-name="T238">додається</text:span><text:span text:style-name="T223">.</text:span></text:p>
      <text:p text:style-name="P125"><text:span text:style-name="T223"><text:tab/></text:span><text:span text:style-name="T224">2. В.І. Погорілий, який зачитав звернення </text:span><text:span text:style-name="T221">ВПР “Правий сектор” в м. Каховка</text:span><text:span text:style-name="T224"> щодо харчування дітей в дитячих закладах освіти.</text:span></text:p>
      <text:p text:style-name="P125"><text:span text:style-name="T224"><text:tab/>ДОРУЧИЛИ - </text:span><text:span text:style-name="T223"><text:s/></text:span><text:span text:style-name="T224">В.В. Чернявському разом з депутатської комісією з питань <text:s/>культури, освіти, молоді, спорту, соціального захисту населення та охорони здоров*я , голова Л.М. Остроумова, п</text:span><text:span text:style-name="T223">ідготувати розпорядження міського голови про створення комісії по перевірки стану харчування в дитячих закладах міста.</text:span></text:p>
      <text:p text:style-name="P115"><text:span text:style-name="T212"><text:tab/></text:span><text:span text:style-name="T216">3. П.Г. Маринін, мешканець міста звернувся до депутатів з проханням про <text:s/>виділення йому приміщення для проведення <text:s/></text:span><text:span text:style-name="T150">занять <text:s/>з дітьми по гирьовому спорту.</text:span></text:p>
      <text:p text:style-name="P115"><text:span text:style-name="T212"><text:tab/></text:span><text:span text:style-name="T150">ДОРУЧИЛИ - </text:span><text:span text:style-name="T151"><text:s/></text:span><text:span text:style-name="T150">І.М. Орєхову опрацювати питання <text:s text:c="2"/>виділення приміщення <text:s text:c="3"/>Мариніну П.Г. для проведення занять <text:s/>з дітьми по гирьовому спорту.</text:span></text:p>
      <text:p text:style-name="P115"><text:span text:style-name="T150"><text:s text:c="6"/>4. С.М. Мундрієвська, яка підняла питання сплати мешканцями міста за полив прибудинкової території.</text:span></text:p>
      <text:p text:style-name="P115"><text:span text:style-name="T150"><text:tab/>О.А. Гончаров, який зазначив, що в будинках, де немає лічильника води, треба добавити плату за використання води в тариф за житлово-комунальні послуги.<text:tab/></text:span></text:p>
      <text:p text:style-name="P115"><text:span text:style-name="T150"><text:tab/>5. П.І. </text:span><text:span text:style-name="T153">Ф</text:span><text:span text:style-name="T150">іліпчук, який підняв питання:</text:span></text:p>
      <text:p text:style-name="P115"><text:soft-page-break/><text:span text:style-name="T150"><text:tab/>- щодо установки шлагбауму на в*їзд на набережну;</text:span></text:p>
      <text:p text:style-name="P115"><text:span text:style-name="T150"><text:tab/>- про торгівлю пивом на території <text:s/></text:span><text:span text:style-name="T152">парку відпочинку на Свєтлово;</text:span></text:p>
      <text:p text:style-name="P107"><text:tab/>- <text:span text:style-name="T253">виплату матеріального заохочення квартальним за 2015 рік;</text:span></text:p>
      <text:p text:style-name="P78"><text:tab/>- <text:span text:style-name="T253">про комп*ютерне обладнання для паспортного столу.</text:span></text:p>
      <text:p text:style-name="P78"/>
      <text:p text:style-name="P122"><text:tab/><text:span text:style-name="T254">О.А. Гончаров звернувся до голів депутатських комісій щодо відпрацювання пропозицій депутатів, директорів КП, громадян та громадських організацій по розподілу коштів з бюджету розвитку. <text:s/>Наголосив, що треба виділити найважливіші питання, які будуть фінансуватися.</text:span></text:p>
      <text:p text:style-name="P122"><text:span text:style-name="T254"><text:tab/> </text:span></text:p>
      <text:p text:style-name="P78"/>
      <text:p text:style-name="P58"><text:tab/><text:span text:style-name="T233">Доручення <text:s/>депутатів міської ради, надані на засіданні знаходять</text:span><text:span text:style-name="T235">ся</text:span><text:span text:style-name="T233"> в паперовому виді у секретаря ради Гончарова </text:span><text:span text:style-name="T234">О.А.</text:span><text:span text:style-name="T233">.</text:span></text:p>
      <text:p text:style-name="P61"/>
      <text:p text:style-name="P14"><text:span text:style-name="T230"><text:tab/></text:span><text:span text:style-name="T232">А</text:span><text:span text:style-name="T230">удіо версія </text:span><text:span text:style-name="T234">засідання депутатських комісій </text:span><text:span text:style-name="T231">7</text:span><text:span text:style-name="T236">4</text:span><text:span text:style-name="T230"> сесії Каховської міської ради від </text:span><text:span text:style-name="T236">21</text:span><text:span text:style-name="T230">.</text:span><text:span text:style-name="T231">0</text:span><text:span text:style-name="T236">5</text:span><text:span text:style-name="T230">.201</text:span><text:span text:style-name="T231">5</text:span><text:span text:style-name="T230"> року знаходиться у секретаря ради Гончарова О.А..</text:span></text:p>
      <text:p text:style-name="P13"/>
      <text:p text:style-name="P13"><text:tab/></text:p>
      <text:p text:style-name="P13"/>
      <text:p text:style-name="P27">Міський голова<text:tab/><text:tab/><text:tab/><text:tab/><text:tab/><text:tab/><text:tab/><text:span text:style-name="T253">О.П. Карасевич</text:span></text:p>
      <text:p text:style-name="P26"><text:tab/> </text:p>
      <text:p text:style-name="P22"><text:tab/></text:p>
      <text:p text:style-name="P22"><text:tab/></text:p>
      <text:p text:style-name="P12"/>
      <text:p text:style-name="P12"><text:s/></text:p>
      <text:p text:style-name="P37"/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6"/>
      <text:p text:style-name="P21"><text:s/></text:p>
      <text:p text:style-name="P21"><text:tab/></text:p>
      <text:p text:style-name="P21"/>
      <text:p text:style-name="P35"><text:tab/></text:p>
      <text:p text:style-name="P19"><text:tab/> </text:p>
      <text:p text:style-name="P63"><text:soft-page-break/><text:tab/></text:p>
      <text:p text:style-name="P34"/>
      <text:p text:style-name="P34"/>
      <text:p text:style-name="P34"/>
      <text:p text:style-name="P32"><text:tab/></text:p>
      <text:p text:style-name="P65"/>
      <text:p text:style-name="P7"/>
      <text:p text:style-name="P64"><text:s/></text:p>
      <text:p text:style-name="P64"><text:tab/><text:tab/><text:tab/> </text:p>
      <text:p text:style-name="P18"><text:tab/></text:p>
      <text:p text:style-name="P17"/>
      <text:p text:style-name="P17"/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68cm" fo:margin-right="0cm" fo:margin-top="0cm" fo:margin-bottom="0cm" loext:contextual-spacing="false" fo:text-align="justify" style:justify-single-word="false" fo:text-indent="1.228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15H29M41S</meta:editing-duration>
    <meta:editing-cycles>170</meta:editing-cycles>
    <meta:generator>LibreOffice/4.3.6.2$Windows_x86 LibreOffice_project/d50a87b2e514536ed401c18000dad4660b6a169e</meta:generator>
    <dc:date>2015-05-25T17:00:01.221000000</dc:date>
    <meta:print-date>2015-04-27T12:55:20.302000000</meta:print-date>
    <meta:document-statistic meta:table-count="0" meta:image-count="0" meta:object-count="1" meta:page-count="8" meta:paragraph-count="145" meta:word-count="1631" meta:character-count="12346" meta:non-whitespace-character-count="10298"/>
    <meta:user-defined meta:name="Info 1"/>
    <meta:user-defined meta:name="Info 2"/>
    <meta:user-defined meta:name="Info 3"/>
    <meta:user-defined meta:name="Info 4"/>
  </office:meta>
</office:document-meta>
</file>